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3in"/>
          <style:tab-stop style:type="center" style:position="3.4055in"/>
          <style:tab-stop style:type="right" style:position="6in"/>
          <style:tab-stop style:type="left" style:position="6.2291in"/>
        </style:tab-stops>
      </style:paragraph-properties>
    </style:style>
    <style:style style:name="T9" style:parent-style-name="DefaultParagraphFont" style:family="text">
      <style:text-properties style:font-name="TimesL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/>
    </style:style>
    <style:style style:name="P14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fo:font-weight="bold" style:font-weight-asian="bold" fo:language="en" fo:country="GB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" style:family="paragraph">
      <style:paragraph-properties fo:text-indent="0.0833in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/>
      <style:text-properties style:font-size-complex="12pt"/>
    </style:style>
    <style:style style:name="P21" style:parent-style-name="Normal" style:family="paragraph">
      <style:paragraph-properties fo:text-align="justify" fo:text-indent="0.6298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tyle-complex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fo:color="#000000" style:font-size-complex="8pt"/>
    </style:style>
    <style:style style:name="T28" style:parent-style-name="DefaultParagraphFont" style:family="text">
      <style:text-properties style:font-weight-complex="bold" style:font-style-complex="italic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6298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6298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text-indent="0.6298in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paragraph-properties fo:text-indent="0.375i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aveikslėlis 1" text:anchor-type="as-char" svg:x="0in" svg:y="0in" svg:width="0.70833in" svg:height="0.822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LALĖS RAJONO SAVIVALDYBĖS</text:p>
      <text:p text:style-name="P12">TARYBA</text:p>
      <text:p text:style-name="P13"/>
      <text:p text:style-name="P14">SPRENDIMAS</text:p>
      <text:p text:style-name="P15">DĖL LĖŠŲ SKYRIMO<text:s/></text:p>
      <text:p text:style-name="P16"/>
      <text:p text:style-name="P17">2016 m. vasario 18 d. Nr. T1-29</text:p>
      <text:p text:style-name="P18">Šilalė</text:p>
      <text:p text:style-name="P19"/>
      <text:p text:style-name="P20"/>
      <text:p text:style-name="P21"><text:span text:style-name="T22">Vadovaudamasi<text:s/></text:span><text:span text:style-name="T23">Lietuvos Respublikos vietos savivaldos įstatymo 16 straipsnio 2 dalies 17 punktu,</text:span><text:span text:style-name="T24"><text:s/>atsižvelgdama į<text:s/></text:span><text:span text:style-name="T25">Šilalės rajono kaimo bendruomenių koordinacinio centro</text:span><text:span text:style-name="T26"><text:s/>2016 m. vasario 9 d. prašymą Nr. 16/27 „</text:span><text:span text:style-name="T27">Dėl<text:s/></text:span><text:span text:style-name="T28">Šilalės specializuotos pagalbos centro 2016-2018 m.</text:span><text:span text:style-name="T29">“, Šilalės rajono savivaldybės taryba n u s p r e n d ž i a:</text:span></text:p>
      <text:p text:style-name="P30"><text:span text:style-name="T31">1</text:span><text:span text:style-name="T32">. Skirti lėšas iš Šilalės rajono savivaldybės administracijai patvirtintos Savivaldybės veiklos programos (Nr. 1) Šilalės rajono kaimo bendruomenių koordinaciniam centrui – 1 000,0 Eur (prisidėti prie projekto „Šilalės specializuotos pagalbos centras“ įgyvendinimo išlaidų ).</text:span></text:p>
      <text:p text:style-name="P33"><text:span text:style-name="T34">2</text:span><text:span text:style-name="T35">. Paskelbti informaciją apie šį sprendimą vietinėje spaudoje, o visą sprendimą – Šilalės rajono savivaldybės interneto svetainėje www.silale.lt ir Teisės aktų registre.</text:span></text:p>
      <text:p text:style-name="P36"><text:span text:style-name="T37">Šis sprendimas gali būti skundžiamas Lietuvos Respublikos administracinių bylų teisenos įstatymo nustatyta tvarka.</text:span></text:p>
      <text:p text:style-name="Normal"/>
      <text:p text:style-name="Normal"/>
      <text:p text:style-name="Normal"/>
      <text:p text:style-name="P38">Meras<text:s/><text:tab/><text:tab/><text:tab/><text:tab/><text:tab/><text:tab/><text:tab/><text:tab/><text:tab/><text:tab/><text:tab/>Jonas Gudauskas</text:p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1972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8pt" style:font-size-asian="8pt" style:font-size-complex="8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GB"/>
    </style:style>
    <style:style style:name="P6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7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  <style:style style:name="P8" style:parent-style-name="Normal" style:family="paragraph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ristina Liaugaudiene</meta:initial-creator>
    <dc:creator>Adlib User</dc:creator>
    <meta:creation-date>2016-02-24T15:09:00Z</meta:creation-date>
    <dc:date>2016-02-24T15:09:00Z</dc:date>
    <meta:print-date>2016-02-11T08:19:00Z</meta:print-date>
    <meta:template xlink:href="Normal" xlink:type="simple"/>
    <meta:editing-cycles>2</meta:editing-cycles>
    <meta:editing-duration>PT0S</meta:editing-duration>
    <meta:document-statistic meta:page-count="1" meta:paragraph-count="13" meta:word-count="141" meta:character-count="1035" meta:row-count="43" meta:non-whitespace-character-count="907"/>
  </office:meta>
</office:document-meta>
</file>