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 fo:line-height="95%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9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Batang" fo:letter-spacing="0.0416in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95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95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95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 draw:color-mode="mono"/>
    </style:style>
  </office:automatic-styles>
  <office:body>
    <office:text text:use-soft-page-breaks="true">
      <text:p text:style-name="P1"/>
      <text:p text:style-name="P9"><text:span text:style-name="T10"><draw:frame draw:style-name="a1" draw:name="Picture 6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RADIACINĖS SAUGOS CENTRO DIREKTORIUS</text:p>
      <text:p text:style-name="P13"/>
      <text:p text:style-name="P14">ĮSAKYMAS</text:p>
      <text:p text:style-name="P15">DĖL RADIACINĖS SAUGOS CENTRO DIREKTORIAUS 2012 M. SAUSIO 23 D. ĮSAKYMO NR. V-3 „DĖL NEPAGEIDAUJAMŲ ĮVYKIŲ, SUKĖLUSIŲ AR GALĖJUSIŲ SUKELTI NEPAGRĮSTĄ IR/AR NEPLANUOTĄ PACIENTŲ APŠVITĄ, ASMENS SVEIKATOS PRIEŽIŪROS ĮSTAIGOSE, TEIKIANČIOSE SPINDULINĖS TERAPIJOS PASLAUGAS, REGISTRAVIMO TVARKOS APRAŠO PATVIRTINIMO“ PRIPAŽINIMO NETEKUSIU GALIOS</text:p>
      <text:p text:style-name="P16"/>
      <text:p text:style-name="P17">2023 m. gruodžio 28 d.<text:s/><text:span text:style-name="T18">Nr.</text:span><text:s/><text:span text:style-name="T19">V-86</text:span></text:p>
      <text:h text:style-name="P20" text:outline-level="2">Vilnius</text:h>
      <text:p text:style-name="P21"/>
      <text:p text:style-name="P22"><text:span text:style-name="T23">1</text:span><text:span text:style-name="T24">.<text:s/></text:span><text:span text:style-name="T25">Pripažįstu</text:span><text:span text:style-name="T26"><text:s/>netekusiu galios Radiacinės saugos centro direktoriaus 2012 m. sausio 23 d. įsakymą Nr. V-3 „Dėl Nepageidaujamų įvykių, sukėlusių ar galėjusių sukelti nepagrįstą ir/ar neplanuotą pacientų apšvitą, asmens sveikatos priežiūros įstaigose, teikiančiose spindulinės terapijos paslaugas, registravimo tvarkos aprašo patvirtinimo“.</text:span></text:p>
      <text:p text:style-name="P27"><text:span text:style-name="T28">2</text:span><text:span text:style-name="T29">.<text:s/></text:span><text:span text:style-name="T30">Nustata</text:span><text:span text:style-name="T31">u, kad šis įsakymas įsigalioja 2024 m. sausio 1 d.</text:span></text:p>
      <text:p text:style-name="P32"/>
      <text:p text:style-name="P33"/>
      <text:p text:style-name="P34"/>
      <text:p text:style-name="Normal"><text:span text:style-name="T35">Direktoriaus pavaduotoja,</text:span></text:p>
      <text:soft-page-break/>
      <text:p text:style-name="Normal"><text:span text:style-name="T36">laikinai vykdanti direktoriaus funkcijas</text:span><text:span text:style-name="T37"><text:tab/></text:span><text:span text:style-name="T38"><text:tab/></text:span><text:span text:style-name="T39"><text:tab/><text:s/>Ramunė Marija Stasiū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simynai</dc:title>
    <meta:initial-creator>RSC</meta:initial-creator>
    <dc:creator>adlibuser</dc:creator>
    <meta:creation-date>2023-12-28T15:55:00Z</meta:creation-date>
    <dc:date>2023-12-28T15:55:00Z</dc:date>
    <meta:print-date>2016-12-09T11:27:00Z</meta:print-date>
    <meta:template xlink:href="Normal.dotm" xlink:type="simple"/>
    <meta:editing-cycles>2</meta:editing-cycles>
    <meta:editing-duration>PT0S</meta:editing-duration>
    <meta:user-defined meta:name="TBR2002Template">1</meta:user-defined>
    <meta:document-statistic meta:page-count="2" meta:paragraph-count="10" meta:word-count="113" meta:character-count="937" meta:row-count="21" meta:non-whitespace-character-count="834"/>
  </office:meta>
</office:document-meta>
</file>