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text:s/></text:p>
      <text:p text:style-name="P8"/>
      <text:p text:style-name="P9">SPRENDIMAS</text:p>
      <text:p text:style-name="P10"><text:span text:style-name="T11">DĖL PANEVĖŽIO RAJONO SAVIVALDYBĖS TARYBOS 2015 M. LAPKRIČIO 26 D. SPRENDIMO NR. T-228 „DĖL SOCIALINIO DARBO SU SOCIALINĖS RIZIKOS IR STEBIMOMIS ŠEIMOMIS IR VAIKAIS PANEVĖŽIO RAJONO SAVIVALDYBĖJE TVARKOS APRAŠO PATVIRTINIMO“ PRIPAŽINIMO NETEKUSIU GALIOS</text:span></text:p>
      <text:p text:style-name="P12"/>
      <text:p text:style-name="P13">2018 m. rugsėjo 27 d. Nr. T-185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Savivaldybės taryba <text:s/>n u s p r e n d ž i a:</text:span></text:p>
      <text:p text:style-name="P19"><text:span text:style-name="T20">Pripažinti netekusiu galios Panevėžio rajono savivaldybės tarybos 2015 m. lapkričio 26 d. sprendimą Nr. T-228 „Dėl Socialinio darbo su socialinės rizikos ir stebimomis šeimomis ir vaikais Panevėžio rajono savivaldybėje tvarkos aprašo patvirtinimo“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8-09-28T06:27:00Z</meta:creation-date>
    <dc:date>2018-09-28T06:27:00Z</dc:date>
    <meta:print-date>2018-09-14T08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98" meta:row-count="21" meta:non-whitespace-character-count="701"/>
  </office:meta>
</office:document-meta>
</file>