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letter-spacing="0.0277in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letter-spacing="0.0277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Dėl pasvalio rajono savivaldybės Administracijos direktoriaus 2017 m. sausio 19 d. įsakymo nr. dv-48 „dėl pasvalio rajono savivaldybės administracijos administracinės komisijos sudarymo ir jos nuostatų patvirtinimo“ pakeitimo<text:s/></text:p>
      <text:p text:style-name="P13"/>
      <text:p text:style-name="P14">2024 m. rugpjūčio 8 d. Nr. DV-322</text:p>
      <text:p text:style-name="P15">Pasvalys</text:p>
      <text:p text:style-name="P16"/>
      <text:p text:style-name="P17">Vadovaudamasis Lietuvos Respublikos vietos savivaldos įstatymo 34 straipsnio 1 dalimi, 6 dalies 2 punktu, atsižvelgdamas į Pasvalio rajono savivaldybės administracijos darbuotojų kaitą,</text:p>
      <text:p text:style-name="P18"><text:span text:style-name="T19">pakeičiu</text:span><text:s/>Pasvalio rajono savivaldybės administracijos direktoriaus 2017 m. sausio 19 d. įsakymą Nr. DV-48 „Dėl Pasvalio rajono savivaldybės administracijos administracinės komisijos sudarymo ir jos nuostatų patvirtinimo“ (su visais aktualiais pakeitimais) (toliau – Įsakymas):</text:p>
      <text:p text:style-name="P20">1. pakeičiu Įsakymo 1.2 papunktį ir jį išdėstau taip:</text:p>
      <text:p text:style-name="P21">„1.2. Banga Balčiūnaitė – komisijos narys, Viešųjų pirkimų skyriaus vyresnioji specialistė;“</text:p>
      <text:p text:style-name="P22">2. pakeičiu Įsakymo 1.3 papunktį ir jį išdėstau taip:</text:p>
      <text:p text:style-name="P23">„1.3. Anželika Baniulytė – komisijos narė, Socialinės paramos ir sveikatos skyriaus vedėja;“</text:p>
      <text:p text:style-name="P24">3. pakeičiu Įsakymo 4 punktą ir jį išdėstau taip:</text:p>
      <text:p text:style-name="P25">„4.<text:s/><text:span text:style-name="T26">Skiriu</text:span><text:s/>šio įsakymo 1 punkte nurodytos komisijos sekretore Socialinės paramos ir sveikatos skyriaus vedėją Anželiką Baniulytę.“</text:p>
      <text:p text:style-name="P27">Įsakymas gali būti skundžiamas Lietuvos Respublikos administracinių bylų teisenos įstatymo nustatyta tvarka.</text:p>
      <text:p text:style-name="P28"/>
      <text:p text:style-name="Normal"/>
      <text:p text:style-name="P29">Administracijos direktorius<text:tab/><text:tab/><text:tab/><text:tab/><text:tab/><text:s text:c="8"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4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8-08T11:56:00Z</meta:creation-date>
    <dc:date>2024-08-08T11:56:00Z</dc:date>
    <meta:print-date>2016-12-22T06:2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1" meta:character-count="1474" meta:row-count="31" meta:non-whitespace-character-count="1292"/>
  </office:meta>
</office:document-meta>
</file>