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Helvetica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4 M. VASARIO 5 D. ĮSAKYMO NR. 1K-41 „DĖL 2024 METŲ PAŽANGOS LĖŠŲ PASKIRSTYMO“ PAKEITIMO</text:span></text:p>
      <text:p text:style-name="P17"/>
      <text:p text:style-name="P18">2024 m. liepos 23 d. Nr. 1K-247</text:p>
      <text:p text:style-name="P19">Vilnius</text:p>
      <text:p text:style-name="P20"/>
      <text:p text:style-name="P21"><text:span text:style-name="T22">P a k e i č i u Lietuvos Respublikos finansų ministro 2024 m. vasario 5 d. įsakymą Nr. 1K-41 „Dėl 2024 metų pažangos lėšų paskirstymo“ ir 3 punktą išdėstau taip:</text:span></text:p>
      <text:p text:style-name="P23"><text:span text:style-name="T24">„</text:span><text:span text:style-name="T25">3</text:span><text:span text:style-name="T26">.<text:s/></text:span><text:span text:style-name="T27">2021–2030 metų plėtros programos valdytojos Lietuvos Respublikos socialinės apsaugos ir darbo ministerijos įgyvendinamoms:</text:span></text:p>
      <text:p text:style-name="P28"><text:span text:style-name="T29">3.1</text:span><text:span text:style-name="T30">.<text:s/></text:span><text:span text:style-name="T31">Socialinės sutelkties plėtros programos pažangos priemonei Nr. 09-003-02-02-11 „Sumažinti pažeidžiamų visuomenės grupių gerovės teritorinius skirtumus“ – 1 097 000 (vieną milijoną devyniasdešimt septynis tūkstančius) eurų 2021–2027 metų Europos Sąjungos fondų lėšų ir 306 000 (tris šimtus šešis tūkstančius) eurų 2021–2027 metų Europos Sąjungos fondų bendrojo finansavimo lėšų;</text:span></text:p>
      <text:p text:style-name="P32"><text:span text:style-name="T33">3.2</text:span><text:span text:style-name="T34">. Įtraukios darbo rinkos plėtros programos pažangos</text:span><text:span text:style-name="T35"><text:s/></text:span><text:span text:style-name="T36">priemonei Nr. 09-001-02-03-02 „Didinti pažeidžiamų asmenų grupių užimtumą“ – 34 000 000 (trisdešimt keturis milijonus) eurų 2021–2027 metų Europos Sąjungos fondų lėšų ir 1 000 000 (vieną milijoną) eurų 2021–2027 metų Europos Sąjungos fondų bendrojo finansavimo lėšų.</text:span><text:span text:style-name="T37">“</text:span></text:p>
      <text:p text:style-name="Normal"/>
      <text:p text:style-name="Normal"/>
      <text:p text:style-name="Normal"/>
      <text:p text:style-name="Normal"><text:span text:style-name="T38">Laikinai einanti finansų ministro pareig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07-23T12:51:00Z</meta:creation-date>
    <dc:date>2024-07-23T12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6" meta:character-count="1286" meta:row-count="29" meta:non-whitespace-character-count="1135"/>
  </office:meta>
</office:document-meta>
</file>