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VALSTYBEI SVARBAUS EKONOMINIO PROJEKTO<text:s/></text:span><text:span text:style-name="T16">VILNIAUS MIESTO CENTRALIZUOTO ŠILUMOS ŪKIO MODERNIZAVIMO ĮRENGIANT VIETINIUS IR ATSINAUJINANČIUS ENERGIJOS IŠTEKLIUS NAUDOJANČIĄ KOGENERACINĘ ELEKTRINĘ PROJEKTUI SKIRTŲ ŽEMĖS SKLYPŲ<text:s/></text:span><text:span text:style-name="T17">DETALIOJO PLANO RENGIMO</text:span></text:p>
      <text:p text:style-name="P18"/>
      <text:p text:style-name="P19"><text:span text:style-name="T20">2016 m. liepos 20 d.</text:span><text:span text:style-name="T21"><text:s/>Nr.<text:s/></text:span><text:span text:style-name="T22">756</text:span><text:span text:style-name="T23"><text:line-break/>Vilnius</text:span></text:p>
      <text:p text:style-name="P24"/>
      <text:p text:style-name="P25"/>
      <text:p text:style-name="P26"><text:span text:style-name="T27">Vadovaudamasi Lietuvos Respublikos teritorijų planavimo įstatymo 23 straipsnio 2 dalimi, siekdama įgyvendinti Lietuvos Respublikos Vyriausybės 2014 m. gegužės 28 d. nutarimo Nr. 486 „Dėl Vilniaus ir Kauno miestų centralizuoto šilumos tiekimo ūkio modernizavimo įrengiant vietinius ir atsinaujinančius energijos išteklius naudojančias kogeneracines elektrines projektų pripažinimo valstybei svarbiais ekonominiais projektais“ 1 punktą ir 3.1 papunktį ir Nacionalinės šilumos ūkio plėtros 2015–2021 metų programos, patvirtintos Lietuvos Respublikos Vyriausybės 2015 m. kovo 18 d. nutarimu Nr. 284 „Dėl Nacionalinės šilumos ūkio plėtros 2015–2021 metų programos patvirtinimo“, 2 priedo 1.1.1 papunktį, Lietuvos Respublikos Vyriausybė</text:span><text:span text:style-name="T28"><text:s/>nutari</text:span><text:span text:style-name="T29">a:</text:span></text:p>
      <text:p text:style-name="P30"><text:span text:style-name="T31">1</text:span><text:span text:style-name="T32">. Pradėti rengti 5,16 ir 3,324 hektaro žemės sklypų, esančių 85,2355 hektaro žemės sklype Vilniuje, Jočionių g. 13, kurio unikalus numeris – 0101-0067-0021, detalųjį planą valstybei svarbiam ekonominiam Vilniaus miesto centralizuoto šilumos ūkio modernizavimo įrengiant vietinius ir atsinaujinančius energijos išteklius naudojančią kogeneracinę elektrinę projektui (toliau – projektas) įgyvendinti</text:span><text:span text:style-name="T33">.</text:span></text:p>
      <text:p text:style-name="P34"><text:span text:style-name="T35">2</text:span><text:span text:style-name="T36">. Nustatyti, kad už<text:s/></text:span><text:span text:style-name="T37">projekto įgyvendinimą atsakinga Lietuvos Respublikos finansų ministerija.</text:span></text:p>
      <text:p text:style-name="P38"/>
      <text:p text:style-name="P39"/>
      <text:p text:style-name="P40"/>
      <text:p text:style-name="P41">Ministras Pirmininkas<text:tab/>Algirdas Butkevičius</text:p>
      <text:p text:style-name="P42"/>
      <text:p text:style-name="P43"/>
      <text:p text:style-name="P44"/>
      <text:p text:style-name="P45"><text:span text:style-name="T46">Finansų ministrė</text:span><text:span text:style-name="T47"><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22T11:37:00Z</meta:creation-date>
    <dc:date>2016-07-22T11:37:00Z</dc:date>
    <meta:print-date>2016-07-21T05:44:00Z</meta:print-date>
    <meta:template xlink:href="Normal" xlink:type="simple"/>
    <meta:editing-cycles>2</meta:editing-cycles>
    <meta:editing-duration>PT0S</meta:editing-duration>
    <meta:document-statistic meta:page-count="1" meta:paragraph-count="79" meta:word-count="259" meta:character-count="1587" meta:row-count="140" meta:non-whitespace-character-count="1407"/>
  </office:meta>
</office:document-meta>
</file>