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2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4 m. lapkričio 21 d.</text:span><text:span text:style-name="T22"><text:s/>Nr.<text:s/></text:span><text:span text:style-name="T23">1V-686</text:span></text:p>
      <text:p text:style-name="P24">Vilnius</text:p>
      <text:p text:style-name="Normal"/>
      <text:p text:style-name="P25"><text:span text:style-name="T26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4 m. spalio 21 d. projektų įgyvendinimo planų vertinimo ataskaitą Nr. SVVP2024.11_1 ir 2024 m. lapkričio 8 d. projektų įgyvendinimo planų vertinimo ataskaitą Nr. SVVP2024.11_2,</text:span></text:p>
      <text:p text:style-name="P27"><text:span text:style-name="T28">pakeičiu</text:span><text:span text:style-name="T29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<text:s/></text:span><text:soft-page-break/><text:span text:style-name="T30">Integruoto sienų valdymo fondą, 2021–2027 m. programos finansuotinų projektų sąrašo patvirtinimo“, ir jį išdėstau nauja redakcija (pridedama).</text:span></text:p>
      <text:p text:style-name="P31"/>
      <text:p text:style-name="Normal"/>
      <text:p text:style-name="Normal"/>
      <text:p text:style-name="P32"><text:span text:style-name="T33">Laikinai einanti vidaus reikalų ministro pareigas</text:span><text:span text:style-name="T34"><text:tab/></text:span><text:span text:style-name="T35"><text:tab/></text:span><text:span text:style-name="T36"><text:tab/><text:s text:c="7"/></text:span><text:span text:style-name="T3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1-21T15:05:00Z</meta:creation-date>
    <dc:date>2024-11-21T15:05:00Z</dc:date>
    <meta:template xlink:href="Normal.dotm" xlink:type="simple"/>
    <meta:editing-cycles>2</meta:editing-cycles>
    <meta:editing-duration>PT0S</meta:editing-duration>
    <meta:document-statistic meta:page-count="2" meta:paragraph-count="21" meta:word-count="212" meta:character-count="1626" meta:row-count="38" meta:non-whitespace-character-count="1435"/>
  </office:meta>
</office:document-meta>
</file>