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2 m. rugsėjo 30 d.<text:s/><text:span text:style-name="T9">Nr.<text:s/></text:span><text:span text:style-name="T10">D1-318</text:span></text:p>
      <text:p text:style-name="P11">Vilnius<text:line-break/></text:p>
      <text:p text:style-name="P12"/>
      <text:p text:style-name="P13"><text:span text:style-name="T14">Vadovaudamasis Lietuvos Respublikos miškų įstatymo 4 straipsnio 11 dalimi ir įgyvendindamas Valstybinės reikšmės miškų plotų schemų rengimo tvarkos aprašo, patvirtinto Lietuvos Respublikos Vyriausybės 2007 m. gruodžio 19 d. nutarimu Nr. 1369 „Dėl Valstybin</text:span><text:span text:style-name="T15">ė</text:span><text:span text:style-name="T16">s reik</text:span><text:span text:style-name="T17">š</text:span><text:span text:style-name="T18">m</text:span><text:span text:style-name="T19">ė</text:span><text:span text:style-name="T20">s mi</text:span><text:span text:style-name="T21">š</text:span><text:span text:style-name="T22">k</text:span><text:span text:style-name="T23">ų</text:span><text:span text:style-name="T24"><text:s/>plot</text:span><text:span text:style-name="T25">ų</text:span><text:span text:style-name="T26"><text:s/>schem</text:span><text:span text:style-name="T27">ų</text:span><text:span text:style-name="T28"><text:s/>rengimo tvarkos aprašo patvirtinimo“ (toliau – Aprašas), 3 punktą ir 13.7 papunktį:</text:span></text:p>
      <text:h text:style-name="P29" text:outline-level="2"><text:span text:style-name="T30">1</text:span><text:span text:style-name="T31">.</text:span><text:span text:style-name="T32"><text:s/>Nusprendžiu<text:s/></text:span><text:span text:style-name="T33">pradėti</text:span><text:span text:style-name="T34"><text:s/></text:span><text:span text:style-name="T35">Panevėžio rajono ir Vilniaus miesto savivaldybių valstybinės reikšmės miškų plotų schemų tikslinimą.</text:span></text:h>
      <text:h text:style-name="P36" text:outline-level="2"><text:span text:style-name="T37">2</text:span><text:span text:style-name="T38">.<text:s/></text:span><text:span text:style-name="T39">Pavedu</text:span><text:span text:style-name="T40"><text:s/>Valstybinei miškų tarnybai pagal Aprašo 19 punkte nustatytus reikalavimus parengti patikslintus Panevėžio rajono savivaldybės ir Vilniaus miesto savivaldybės valstybinės reikšmės miškų plotų schemų projektus ir,<text:s/></text:span><text:span text:style-name="T41">suderinus juos,<text:s/></text:span><text:span text:style-name="T42">pateikti Aplinkos ministerijai per 5 darbo dienas.</text:span></text:h>
      <text:p text:style-name="P43"/>
      <text:p text:style-name="P44"/>
      <text:p text:style-name="P45"/>
      <text:p text:style-name="P46"><text:span text:style-name="T47">Aplinkos ministras</text:span><text:span text:style-name="T48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10-03T06:41:00Z</meta:creation-date>
    <dc:date>2022-10-03T06:41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984" meta:row-count="30" meta:non-whitespace-character-count="863"/>
  </office:meta>
</office:document-meta>
</file>