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fo:color="#000000" style:font-size-complex="12pt" fo:background-color="#A9A9A9"/>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626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62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2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626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626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626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626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626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626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ab-stops>
          <style:tab-stop style:type="left" style:position="3.375in"/>
        </style:tab-stops>
      </style:paragraph-properties>
      <style:text-properties fo:color="#000000" style:font-size-complex="12pt" style:language-asian="lt" style:country-asian="LT"/>
    </style:style>
    <style:style style:name="P79" style:parent-style-name="Normal" style:family="paragraph">
      <style:paragraph-properties fo:text-align="justify">
        <style:tab-stops>
          <style:tab-stop style:type="left" style:position="3.375in"/>
        </style:tab-stops>
      </style:paragraph-properties>
      <style:text-properties fo:color="#000000" style:font-size-complex="12pt" style:language-asian="lt" style:country-asian="LT"/>
    </style:style>
    <style:style style:name="P80" style:parent-style-name="Normal" style:family="paragraph">
      <style:paragraph-properties fo:text-align="justify">
        <style:tab-stops>
          <style:tab-stop style:type="left" style:position="3.375in"/>
        </style:tab-stops>
      </style:paragraph-properties>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margin-left="3.5in" style:page-number="1">
        <style:tab-stops>
          <style:tab-stop style:type="left" style:position="-2.427in"/>
        </style:tab-stops>
      </style:paragraph-properties>
      <style:text-properties fo:color="#000000" style:font-size-complex="12pt" style:language-asian="lt" style:country-asian="LT"/>
    </style:style>
    <style:style style:name="P88" style:parent-style-name="Normal" style:family="paragraph">
      <style:paragraph-properties fo:margin-left="3.5in">
        <style:tab-stops/>
      </style:paragraph-properties>
      <style:text-properties fo:color="#000000" style:font-size-complex="12pt" style:language-asian="lt" style:country-asian="LT"/>
    </style:style>
    <style:style style:name="P89" style:parent-style-name="Normal" style:family="paragraph">
      <style:paragraph-properties fo:margin-left="3.5in">
        <style:tab-stops/>
      </style:paragraph-properties>
      <style:text-properties fo:color="#000000" style:font-size-complex="12pt" style:language-asian="lt" style:country-asian="LT"/>
    </style:style>
    <style:style style:name="P90" style:parent-style-name="Normal" style:family="paragraph">
      <style:paragraph-properties fo:margin-left="3.543in" fo:text-indent="-0.043in">
        <style:tab-stops/>
      </style:paragraph-properties>
      <style:text-properties style:font-size-complex="12pt"/>
    </style:style>
    <style:style style:name="P91" style:parent-style-name="Normal" style:family="paragraph">
      <style:paragraph-properties fo:margin-left="3.543in" fo:text-indent="-0.043in">
        <style:tab-stops/>
      </style:paragraph-properties>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fo:margin-left="0.2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2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margin-left="0.5in">
        <style:tab-stops/>
      </style:paragraph-properties>
      <style:text-properties fo:font-weight="bold" style:font-weight-asian="bold" style:font-size-complex="12pt"/>
    </style:style>
    <style:style style:name="P105" style:parent-style-name="Normal" style:family="paragraph">
      <style:paragraph-properties fo:text-align="justify" fo:text-indent="0.625in">
        <style:tab-stops>
          <style:tab-stop style:type="left" style:position="0.875in"/>
          <style:tab-stop style:type="left" style:position="0.9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6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625in">
        <style:tab-stops>
          <style:tab-stop style:type="left" style:position="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625in">
        <style:tab-stops>
          <style:tab-stop style:type="left" style:position="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625in">
        <style:tab-stops>
          <style:tab-stop style:type="left" style:position="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625in">
        <style:tab-stops>
          <style:tab-stop style:type="left" style:position="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6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6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6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6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62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62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62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62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margin-left="0.625in">
        <style:tab-stops/>
      </style:paragraph-properties>
    </style:style>
    <style:style style:name="P217" style:parent-style-name="Normal" style:family="paragraph">
      <style:paragraph-properties fo:text-align="center" fo:margin-left="0.625in">
        <style:tab-stops/>
      </style:paragraph-properties>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fo:margin-left="0.625in">
        <style:tab-stops/>
      </style:paragraph-properties>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text-align="justify" fo:margin-left="0.625in">
        <style:tab-stops/>
      </style:paragraph-properties>
      <style:text-properties style:font-size-complex="12pt"/>
    </style:style>
    <style:style style:name="P225" style:parent-style-name="Normal" style:family="paragraph">
      <style:paragraph-properties fo:text-align="justify" fo:text-indent="0.62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625in">
        <style:tab-stops>
          <style:tab-stop style:type="left" style:position="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625in">
        <style:tab-stops>
          <style:tab-stop style:type="left" style:position="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625in">
        <style:tab-stops>
          <style:tab-stop style:type="left" style:position="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62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625in">
        <style:tab-stops>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625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625in">
        <style:tab-stops>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625in">
        <style:tab-stops>
          <style:tab-stop style:type="left" style:position="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625in">
        <style:tab-stops>
          <style:tab-stop style:type="left" style:position="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625in">
        <style:tab-stops>
          <style:tab-stop style:type="left" style:position="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625in">
        <style:tab-stops>
          <style:tab-stop style:type="left" style:position="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625in">
        <style:tab-stops>
          <style:tab-stop style:type="left" style:position="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625in">
        <style:tab-stops>
          <style:tab-stop style:type="left" style:position="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625in">
        <style:tab-stops>
          <style:tab-stop style:type="left" style:position="0.75in"/>
          <style:tab-stop style:type="left" style:position="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625in">
        <style:tab-stops>
          <style:tab-stop style:type="left" style:position="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625in">
        <style:tab-stops>
          <style:tab-stop style:type="left" style:position="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625in">
        <style:tab-stops>
          <style:tab-stop style:type="left" style:position="1in"/>
          <style:tab-stop style:type="left" style:position="1.12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62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625in">
        <style:tab-stops>
          <style:tab-stop style:type="left" style:position="0.75in"/>
          <style:tab-stop style:type="left" style:position="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625in">
        <style:tab-stops>
          <style:tab-stop style:type="left" style:position="0.75in"/>
          <style:tab-stop style:type="left" style:position="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625in">
        <style:tab-stops>
          <style:tab-stop style:type="left" style:position="0.75in"/>
          <style:tab-stop style:type="left" style:position="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625in">
        <style:tab-stops>
          <style:tab-stop style:type="left" style:position="0.75in"/>
          <style:tab-stop style:type="left" style:position="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625in">
        <style:tab-stops>
          <style:tab-stop style:type="left" style:position="0.75in"/>
          <style:tab-stop style:type="left" style:position="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625in">
        <style:tab-stops>
          <style:tab-stop style:type="left" style:position="0.75in"/>
          <style:tab-stop style:type="left" style:position="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625in">
        <style:tab-stops>
          <style:tab-stop style:type="left" style:position="0.75in"/>
          <style:tab-stop style:type="left" style:position="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2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62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6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25in">
        <style:tab-stops>
          <style:tab-stop style:type="left" style:position="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25in">
        <style:tab-stops>
          <style:tab-stop style:type="left" style:position="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25in">
        <style:tab-stops>
          <style:tab-stop style:type="left" style:position="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25in">
        <style:tab-stops>
          <style:tab-stop style:type="left" style:position="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2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5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5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625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625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25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625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625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625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625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625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25in"/>
    </style:style>
    <style:style style:name="P490" style:parent-style-name="Normal" style:family="paragraph">
      <style:paragraph-properties fo:text-align="center" fo:margin-left="0.625in">
        <style:tab-stops/>
      </style:paragraph-properties>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justify">
        <style:tab-stops>
          <style:tab-stop style:type="left" style:position="0.75in"/>
        </style:tab-stops>
      </style:paragraph-properties>
      <style:text-properties style:font-size-complex="12pt"/>
    </style:style>
    <style:style style:name="P496"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complex="Helvetica"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margin-left="0.625in" fo:text-indent="0.5909in">
        <style:tab-stops>
          <style:tab-stop style:type="left" style:position="0.125in"/>
        </style:tab-stops>
      </style:paragraph-properties>
    </style:style>
    <style:style style:name="P534" style:parent-style-name="Normal" style:family="paragraph">
      <style:paragraph-properties fo:text-align="center" fo:margin-left="0.625in">
        <style:tab-stops>
          <style:tab-stop style:type="left" style:position="0.12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ab-stops>
          <style:tab-stop style:type="left" style:position="0.75in"/>
        </style:tab-stops>
      </style:paragraph-properties>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text-align="center" fo:margin-left="0.375in">
        <style:tab-stops>
          <style:tab-stop style:type="left" style:position="0.375in"/>
        </style:tab-stops>
      </style:paragraph-properties>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text-align="justify" fo:text-indent="0.5909in">
        <style:tab-stops>
          <style:tab-stop style:type="left" style:position="0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09in">
        <style:tab-stops>
          <style:tab-stop style:type="left" style:position="0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tyle="italic" style:font-style-asian="italic"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center" fo:margin-left="0.625in">
        <style:tab-stops>
          <style:tab-stop style:type="left" style:position="0.125in"/>
        </style:tab-stops>
      </style:paragraph-properties>
    </style:style>
    <style:style style:name="P595" style:parent-style-name="Normal" style:family="paragraph">
      <style:paragraph-properties fo:text-align="center" fo:margin-left="0.625in">
        <style:tab-stops>
          <style:tab-stop style:type="left" style:position="0.125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center" fo:margin-left="0.375in">
        <style:tab-stops>
          <style:tab-stop style:type="left" style:position="0.375in"/>
        </style:tab-stops>
      </style:paragraph-properties>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text-align="center" fo:margin-left="0.375in">
        <style:tab-stops>
          <style:tab-stop style:type="left" style:position="0.375in"/>
        </style:tab-stops>
      </style:paragraph-properties>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text-align="justify" fo:text-indent="0.625in">
        <style:tab-stops>
          <style:tab-stop style:type="left" style:position="0.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625in">
        <style:tab-stops>
          <style:tab-stop style:type="left" style:position="0.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style>
    <style:style style:name="P614" style:parent-style-name="Normal" style:master-page-name="MPF2" style:family="paragraph">
      <style:paragraph-properties fo:break-before="page" fo:margin-left="3.75in" style:page-number="1">
        <style:tab-stops/>
      </style:paragraph-properties>
      <style:text-properties style:font-size-complex="12pt"/>
    </style:style>
    <style:style style:name="P620" style:parent-style-name="Normal" style:family="paragraph">
      <style:paragraph-properties fo:margin-left="3.75in">
        <style:tab-stops/>
      </style:paragraph-properties>
      <style:text-properties style:font-size-complex="12pt"/>
    </style:style>
    <style:style style:name="P621" style:parent-style-name="Normal" style:family="paragraph">
      <style:paragraph-properties fo:margin-left="3.75in">
        <style:tab-stops>
          <style:tab-stop style:type="left" style:position="0in"/>
        </style:tab-stops>
      </style:paragraph-properties>
      <style:text-properties style:font-size-complex="12pt"/>
    </style:style>
    <style:style style:name="P622" style:parent-style-name="Normal" style:family="paragraph">
      <style:paragraph-properties fo:margin-left="3.75in">
        <style:tab-stops/>
      </style:paragraph-properties>
      <style:text-properties style:font-size-complex="12pt"/>
    </style:style>
    <style:style style:name="P623" style:parent-style-name="Normal" style:family="paragraph">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TableColumn630" style:family="table-column">
      <style:table-column-properties style:column-width="1.8888in"/>
    </style:style>
    <style:style style:name="TableColumn631" style:family="table-column">
      <style:table-column-properties style:column-width="4.7972in"/>
    </style:style>
    <style:style style:name="Table629" style:family="table">
      <style:table-properties style:width="6.6861in" fo:margin-left="0in" table:align="left"/>
    </style:style>
    <style:style style:name="TableRow632" style:family="table-row">
      <style:table-row-properties style:min-row-height="3.4979in"/>
    </style:style>
    <style:style style:name="TableCell633" style:family="table-cell">
      <style:table-cell-properties fo:border-top="0.0069in solid #000000" fo:border-left="0.0069in solid #000000" fo:border-bottom="0.0069in solid #000000" fo:border-right="none" fo:padding-top="0in" fo:padding-left="0.0798in" fo:padding-bottom="0in" fo:padding-right="0.0798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olumn637" style:family="table-column">
      <style:table-column-properties style:column-width="0.7993in"/>
    </style:style>
    <style:style style:name="Table636" style:family="table">
      <style:table-properties style:width="0.7993in" fo:margin-left="0in" table:align="center"/>
    </style:style>
    <style:style style:name="TableRow638" style:family="table-row">
      <style:table-row-properties style:min-row-height="1.2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TableCell642" style:family="table-cell">
      <style:table-cell-properties fo:border-top="0.0069in solid #000000" fo:border-left="none" fo:border-bottom="0.0069in solid #000000" fo:border-right="0.0069in solid #000000" fo:padding-top="0in" fo:padding-left="0.0798in" fo:padding-bottom="0in" fo:padding-right="0.0798in"/>
    </style:style>
    <style:style style:name="P643" style:parent-style-name="Normal" style:family="paragraph">
      <style:text-properties fo:font-weight="bold" style:font-weight-asian="bold" fo:font-size="10pt" style:font-size-asian="10pt"/>
    </style:style>
    <style:style style:name="TableColumn645" style:family="table-column">
      <style:table-column-properties style:column-width="2.7013in"/>
    </style:style>
    <style:style style:name="Table644" style:family="table">
      <style:table-properties style:width="2.7013in" fo:margin-left="1.359in" table:align="left"/>
    </style:style>
    <style:style style:name="TableRow646" style:family="table-row">
      <style:table-row-properties style:min-row-height="0.686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justify" fo:margin-right="-0.0784in"/>
      <style:text-properties fo:font-weight="bold" style:font-weight-asian="bold" fo:font-size="10pt" style:font-size-asian="10pt"/>
    </style:style>
    <style:style style:name="P650" style:parent-style-name="Normal" style:family="paragraph">
      <style:paragraph-properties fo:text-align="center"/>
      <style:text-properties fo:font-weight="bold" style:font-weight-asian="bold" fo:font-size="10pt" style:font-size-asian="10pt"/>
    </style:style>
    <style:style style:name="P651" style:parent-style-name="Normal" style:family="paragraph">
      <style:paragraph-properties fo:text-align="center"/>
      <style:text-properties fo:font-weight="bold" style:font-weight-asian="bold" fo:font-size="10pt" style:font-size-asian="10pt"/>
    </style:style>
    <style:style style:name="P652" style:parent-style-name="Normal" style:family="paragraph">
      <style:paragraph-properties fo:text-indent="1.4722in"/>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655"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656"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657" style:parent-style-name="Normal" style:family="paragraph">
      <style:paragraph-properties>
        <style:tab-stops>
          <style:tab-stop style:type="left" style:position="2.3541in"/>
          <style:tab-stop style:type="left" style:leader-style="solid" style:leader-text="_" style:position="4.4673in"/>
        </style:tab-stops>
      </style:paragraph-properties>
      <style:text-properties fo:font-size="10pt" style:font-size-asian="10pt"/>
    </style:style>
    <style:style style:name="P658" style:parent-style-name="Normal" style:family="paragraph">
      <style:paragraph-properties>
        <style:tab-stops>
          <style:tab-stop style:type="left" style:position="2.3541in"/>
          <style:tab-stop style:type="left" style:leader-style="solid" style:leader-text="_" style:position="4.4673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662"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663"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664" style:parent-style-name="Normal" style:family="paragraph">
      <style:paragraph-properties>
        <style:tab-stops>
          <style:tab-stop style:type="left" style:leader-style="solid" style:leader-text="_" style:position="4.4687in"/>
        </style:tab-stops>
      </style:paragraph-properties>
      <style:text-properties fo:font-weight="bold" style:font-weight-asian="bold" fo:font-size="10pt" style:font-size-asian="10pt"/>
    </style:style>
    <style:style style:name="P665" style:parent-style-name="Normal" style:family="paragraph">
      <style:paragraph-properties>
        <style:tab-stops>
          <style:tab-stop style:type="left" style:leader-style="solid" style:leader-text="_" style:position="2.4375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style:tab-stops>
          <style:tab-stop style:type="left" style:leader-style="solid" style:leader-text="_" style:position="4.4687in"/>
        </style:tab-stops>
      </style:paragraph-properties>
      <style:text-properties fo:font-weight="bold" style:font-weight-asian="bold" fo:font-size="10pt" style:font-size-asian="10pt"/>
    </style:style>
    <style:style style:name="P669" style:parent-style-name="Normal" style:family="paragraph">
      <style:paragraph-properties>
        <style:tab-stops>
          <style:tab-stop style:type="left" style:leader-style="solid" style:leader-text="_" style:position="4.4687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center">
        <style:tab-stops>
          <style:tab-stop style:type="left" style:leader-style="solid" style:leader-text="_" style:position="4.4687in"/>
        </style:tab-stops>
      </style:paragraph-properties>
      <style:text-properties fo:font-size="10pt" style:font-size-asian="10pt"/>
    </style:style>
    <style:style style:name="P673"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style>
    <style:style style:name="P677" style:parent-style-name="Normal" style:master-page-name="MPF3" style:family="paragraph">
      <style:paragraph-properties fo:break-before="page" fo:margin-left="3.75in" style:page-number="1">
        <style:tab-stops/>
      </style:paragraph-properties>
      <style:text-properties style:font-size-complex="12pt"/>
    </style:style>
    <style:style style:name="P683" style:parent-style-name="Normal" style:family="paragraph">
      <style:paragraph-properties fo:margin-left="3.75in">
        <style:tab-stops/>
      </style:paragraph-properties>
      <style:text-properties style:font-size-complex="12pt"/>
    </style:style>
    <style:style style:name="P684" style:parent-style-name="Normal" style:family="paragraph">
      <style:paragraph-properties fo:margin-left="3.75in">
        <style:tab-stops>
          <style:tab-stop style:type="left" style:position="0in"/>
        </style:tab-stops>
      </style:paragraph-properties>
      <style:text-properties style:font-size-complex="12pt"/>
    </style:style>
    <style:style style:name="P685" style:parent-style-name="Normal" style:family="paragraph">
      <style:paragraph-properties fo:margin-left="3.75in">
        <style:tab-stops/>
      </style:paragraph-properties>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1.9006in"/>
    </style:style>
    <style:style style:name="TableColumn695" style:family="table-column">
      <style:table-column-properties style:column-width="4.8152in"/>
    </style:style>
    <style:style style:name="Table693" style:family="table">
      <style:table-properties style:width="6.7159in" fo:margin-left="0in" table:align="left"/>
    </style:style>
    <style:style style:name="TableRow696" style:family="table-row">
      <style:table-row-properties style:min-row-height="3.5895in"/>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olumn701" style:family="table-column">
      <style:table-column-properties style:column-width="0.8756in"/>
    </style:style>
    <style:style style:name="Table700" style:family="table">
      <style:table-properties style:width="0.8756in" fo:margin-left="0in" table:align="center"/>
    </style:style>
    <style:style style:name="TableRow702" style:family="table-row">
      <style:table-row-properties style:min-row-height="1.2229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text-properties style:font-size-complex="12p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style>
    <style:style style:name="P708" style:parent-style-name="Normal" style:family="paragraph">
      <style:paragraph-properties fo:text-align="center"/>
      <style:text-properties fo:font-weight="bold" style:font-weight-asian="bold" fo:font-size="10pt" style:font-size-asian="10pt"/>
    </style:style>
    <style:style style:name="P709" style:parent-style-name="Normal" style:family="paragraph">
      <style:paragraph-properties fo:text-align="center"/>
      <style:text-properties fo:font-weight="bold" style:font-weight-asian="bold" fo:font-size="10pt" style:font-size-asian="10pt"/>
    </style:style>
    <style:style style:name="P710" style:parent-style-name="Normal" style:family="paragraph">
      <style:paragraph-properties fo:text-align="center"/>
      <style:text-properties fo:font-weight="bold" style:font-weight-asian="bold" fo:font-size="10pt" style:font-size-asian="10pt"/>
    </style:style>
    <style:style style:name="P711" style:parent-style-name="Normal" style:family="paragraph">
      <style:paragraph-properties fo:text-align="center"/>
      <style:text-properties fo:font-weight="bold" style:font-weight-asian="bold" fo:font-size="10pt" style:font-size-asian="10pt"/>
    </style:style>
    <style:style style:name="P712" style:parent-style-name="Normal" style:family="paragraph">
      <style:paragraph-properties fo:text-indent="1.4722in"/>
      <style:text-properties fo:font-size="10pt" style:font-size-asian="10pt"/>
    </style:style>
    <style:style style:name="P713"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714"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715"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716"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717"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718"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719"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720"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721"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722" style:parent-style-name="Normal" style:family="paragraph">
      <style:paragraph-properties>
        <style:tab-stops>
          <style:tab-stop style:type="left" style:leader-style="solid" style:leader-text="_" style:position="2.3562in"/>
        </style:tab-stops>
      </style:paragraph-properties>
    </style:style>
    <style:style style:name="T723" style:parent-style-name="DefaultParagraphFont" style:family="text">
      <style:text-properties fo:font-size="10pt" style:font-size-asian="10pt"/>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style:tab-stops>
          <style:tab-stop style:type="left" style:leader-style="solid" style:leader-text="_" style:position="4.4687in"/>
        </style:tab-stops>
      </style:paragraph-properties>
      <style:text-properties fo:font-weight="bold" style:font-weight-asian="bold" fo:font-size="10pt" style:font-size-asian="10pt"/>
    </style:style>
    <style:style style:name="P726" style:parent-style-name="Normal" style:family="paragraph">
      <style:paragraph-properties>
        <style:tab-stops>
          <style:tab-stop style:type="left" style:leader-style="solid" style:leader-text="_" style:position="4.4687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center">
        <style:tab-stops>
          <style:tab-stop style:type="left" style:leader-style="solid" style:leader-text="_" style:position="4.4687in"/>
        </style:tab-stops>
      </style:paragraph-properties>
      <style:text-properties fo:font-size="10pt" style:font-size-asian="10pt"/>
    </style:style>
    <style:style style:name="P730" style:parent-style-name="Normal" style:family="paragraph">
      <style:paragraph-properties>
        <style:tab-stops>
          <style:tab-stop style:type="left" style:leader-style="solid" style:leader-text="_" style:position="4.4722in"/>
        </style:tab-stops>
      </style:paragraph-properties>
      <style:text-properties style:font-size-complex="12pt"/>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style:style>
    <style:style style:name="P734" style:parent-style-name="Normal" style:master-page-name="MPF4" style:family="paragraph">
      <style:paragraph-properties fo:break-before="page" fo:margin-left="3.75in" style:page-number="1">
        <style:tab-stops/>
      </style:paragraph-properties>
      <style:text-properties style:font-size-complex="12pt"/>
    </style:style>
    <style:style style:name="P740" style:parent-style-name="Normal" style:family="paragraph">
      <style:paragraph-properties fo:margin-left="3.75in">
        <style:tab-stops/>
      </style:paragraph-properties>
      <style:text-properties style:font-size-complex="12pt"/>
    </style:style>
    <style:style style:name="P741" style:parent-style-name="Normal" style:family="paragraph">
      <style:paragraph-properties fo:margin-left="3.75in">
        <style:tab-stops>
          <style:tab-stop style:type="left" style:position="0in"/>
        </style:tab-stops>
      </style:paragraph-properties>
      <style:text-properties style:font-size-complex="12pt"/>
    </style:style>
    <style:style style:name="P742" style:parent-style-name="Normal" style:family="paragraph">
      <style:paragraph-properties fo:margin-left="3.75in">
        <style:tab-stops/>
      </style:paragraph-properties>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fo:font-weight="bold" style:font-weight-asian="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ext-properties fo:font-weight="bold" style:font-weight-asian="bold" style:font-size-complex="12pt"/>
    </style:style>
    <style:style style:name="TableColumn751" style:family="table-column">
      <style:table-column-properties style:column-width="1.9111in"/>
    </style:style>
    <style:style style:name="TableColumn752" style:family="table-column">
      <style:table-column-properties style:column-width="4.7951in"/>
    </style:style>
    <style:style style:name="Table750" style:family="table">
      <style:table-properties style:width="6.7062in" fo:margin-left="0in" table:align="left"/>
    </style:style>
    <style:style style:name="TableRow753" style:family="table-row">
      <style:table-row-properties style:min-row-height="3.793in"/>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Column758" style:family="table-column">
      <style:table-column-properties style:column-width="0.875in"/>
    </style:style>
    <style:style style:name="Table757" style:family="table">
      <style:table-properties style:width="0.875in" fo:margin-left="0in" table:align="center"/>
    </style:style>
    <style:style style:name="TableRow759" style:family="table-row">
      <style:table-row-properties style:min-row-height="1.2909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paragraph-properties fo:text-align="center"/>
      <style:text-properties fo:font-weight="bold" style:font-weight-asian="bold" fo:font-size="10pt" style:font-size-asian="10pt"/>
    </style:style>
    <style:style style:name="P768" style:parent-style-name="Normal" style:family="paragraph">
      <style:paragraph-properties fo:text-align="center"/>
      <style:text-properties fo:font-weight="bold" style:font-weight-asian="bold" fo:font-size="10pt" style:font-size-asian="10pt"/>
    </style:style>
    <style:style style:name="P769" style:parent-style-name="Normal" style:family="paragraph">
      <style:paragraph-properties fo:text-indent="1.4722in"/>
      <style:text-properties fo:font-size="10pt" style:font-size-asian="10pt"/>
    </style:style>
    <style:style style:name="P770" style:parent-style-name="Normal" style:family="paragraph">
      <style:paragraph-properties fo:text-align="center"/>
      <style:text-properties fo:font-weight="bold" style:font-weight-asian="bold" fo:font-size="10pt" style:font-size-asian="10pt"/>
    </style:style>
    <style:style style:name="P771"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772"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773"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774" style:parent-style-name="Normal" style:family="paragraph">
      <style:paragraph-properties>
        <style:tab-stops>
          <style:tab-stop style:type="left" style:leader-style="solid" style:leader-text="_" style:position="4.4687in"/>
        </style:tab-stops>
      </style:paragraph-properties>
      <style:text-properties fo:font-size="10pt" style:font-size-asian="10pt"/>
    </style:style>
    <style:style style:name="P775" style:parent-style-name="Normal" style:family="paragraph">
      <style:paragraph-properties>
        <style:tab-stops>
          <style:tab-stop style:type="left" style:leader-style="solid" style:leader-text="_" style:position="4.4687in"/>
        </style:tab-stops>
      </style:paragraph-properties>
    </style:style>
    <style:style style:name="T776" style:parent-style-name="DefaultParagraphFont" style:family="text">
      <style:text-properties fo:font-size="10pt" style:font-size-asian="10pt"/>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779"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780"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781" style:parent-style-name="Normal" style:family="paragraph">
      <style:paragraph-properties>
        <style:tab-stops>
          <style:tab-stop style:type="left" style:leader-style="solid" style:leader-text="_" style:position="2.3562in"/>
        </style:tab-stops>
      </style:paragraph-properties>
      <style:text-properties fo:font-weight="bold" style:font-weight-asian="bold" fo:font-size="10pt" style:font-size-asian="10pt"/>
    </style:style>
    <style:style style:name="P782" style:parent-style-name="Normal" style:family="paragraph">
      <style:paragraph-properties>
        <style:tab-stops>
          <style:tab-stop style:type="left" style:leader-style="solid" style:leader-text="_" style:position="2.3562in"/>
        </style:tab-stops>
      </style:paragraph-properties>
    </style:style>
    <style:style style:name="T783" style:parent-style-name="DefaultParagraphFont" style:family="text">
      <style:text-properties fo:font-size="10pt" style:font-size-asian="10pt"/>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style:tab-stops>
          <style:tab-stop style:type="left" style:leader-style="solid" style:leader-text="_" style:position="4.4687in"/>
        </style:tab-stops>
      </style:paragraph-properties>
      <style:text-properties fo:font-weight="bold" style:font-weight-asian="bold" fo:font-size="10pt" style:font-size-asian="10pt"/>
    </style:style>
    <style:style style:name="P786" style:parent-style-name="Normal" style:family="paragraph">
      <style:paragraph-properties>
        <style:tab-stops>
          <style:tab-stop style:type="left" style:leader-style="solid" style:leader-text="_" style:position="4.4687in"/>
        </style:tab-stops>
      </style:paragraph-properties>
    </style:style>
    <style:style style:name="T787" style:parent-style-name="DefaultParagraphFont" style:family="text">
      <style:text-properties fo:font-size="10pt" style:font-size-asian="10pt"/>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center">
        <style:tab-stops>
          <style:tab-stop style:type="left" style:leader-style="solid" style:leader-text="_" style:position="4.4687in"/>
        </style:tab-stops>
      </style:paragraph-properties>
      <style:text-properties fo:font-size="10pt" style:font-size-asian="10pt"/>
    </style:style>
    <style:style style:name="P790" style:parent-style-name="Normal" style:family="paragraph">
      <style:paragraph-properties>
        <style:tab-stops>
          <style:tab-stop style:type="left" style:leader-style="solid" style:leader-text="_" style:position="4.4687in"/>
        </style:tab-stops>
      </style:paragraph-properties>
      <style:text-properties fo:font-weight="bold" style:font-weight-asian="bold" fo:font-size="10pt" style:font-size-asian="10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style>
    <style:style style:name="P794" style:parent-style-name="Normal" style:master-page-name="MPF5" style:family="paragraph">
      <style:paragraph-properties fo:break-before="page" fo:margin-left="3.75in" style:page-number="1">
        <style:tab-stops/>
      </style:paragraph-properties>
      <style:text-properties style:font-size-complex="12pt"/>
    </style:style>
    <style:style style:name="P800" style:parent-style-name="Normal" style:family="paragraph">
      <style:paragraph-properties fo:margin-left="3.75in">
        <style:tab-stops/>
      </style:paragraph-properties>
      <style:text-properties style:font-size-complex="12pt"/>
    </style:style>
    <style:style style:name="P801" style:parent-style-name="Normal" style:family="paragraph">
      <style:paragraph-properties fo:margin-left="3.75in">
        <style:tab-stops>
          <style:tab-stop style:type="left" style:position="0in"/>
        </style:tab-stops>
      </style:paragraph-properties>
      <style:text-properties style:font-size-complex="12pt"/>
    </style:style>
    <style:style style:name="P802" style:parent-style-name="Normal" style:family="paragraph">
      <style:paragraph-properties fo:margin-left="3.75in">
        <style:tab-stops/>
      </style:paragraph-properties>
      <style:text-properties style:font-size-complex="12pt"/>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TableColumn811" style:family="table-column">
      <style:table-column-properties style:column-width="1.7951in"/>
    </style:style>
    <style:style style:name="TableColumn812" style:family="table-column">
      <style:table-column-properties style:column-width="4.8951in"/>
    </style:style>
    <style:style style:name="Table810" style:family="table">
      <style:table-properties style:width="6.6902in" fo:margin-left="0in" table:align="left"/>
    </style:style>
    <style:style style:name="TableRow813" style:family="table-row">
      <style:table-row-properties style:min-row-height="3.5895in"/>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olumn818" style:family="table-column">
      <style:table-column-properties style:column-width="0.8763in"/>
    </style:style>
    <style:style style:name="Table817" style:family="table">
      <style:table-properties style:width="0.8763in" fo:margin-left="0in" table:align="center"/>
    </style:style>
    <style:style style:name="TableRow819" style:family="table-row">
      <style:table-row-properties style:min-row-height="1.2909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P822" style:parent-style-name="Normal" style:family="paragraph">
      <style:text-properties fo:font-size="10pt" style:font-size-asian="10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style>
    <style:style style:name="P825" style:parent-style-name="Normal" style:family="paragraph">
      <style:paragraph-properties fo:text-align="center"/>
      <style:text-properties fo:font-weight="bold" style:font-weight-asian="bold" fo:font-size="10pt" style:font-size-asian="10pt"/>
    </style:style>
    <style:style style:name="P826" style:parent-style-name="Normal" style:family="paragraph">
      <style:paragraph-properties fo:text-align="center"/>
      <style:text-properties fo:font-weight="bold" style:font-weight-asian="bold" fo:font-size="10pt" style:font-size-asian="10pt"/>
    </style:style>
    <style:style style:name="P827" style:parent-style-name="Normal" style:family="paragraph">
      <style:paragraph-properties fo:text-align="center"/>
      <style:text-properties fo:font-weight="bold" style:font-weight-asian="bold" fo:font-size="10pt" style:font-size-asian="10pt"/>
    </style:style>
    <style:style style:name="P828" style:parent-style-name="Normal" style:family="paragraph">
      <style:paragraph-properties fo:text-align="center"/>
      <style:text-properties fo:font-weight="bold" style:font-weight-asian="bold" fo:font-size="10pt" style:font-size-asian="10pt"/>
    </style:style>
    <style:style style:name="P829" style:parent-style-name="Normal" style:family="paragraph">
      <style:paragraph-properties fo:text-indent="1.509in"/>
      <style:text-properties fo:font-size="10pt" style:font-size-asian="10pt"/>
    </style:style>
    <style:style style:name="P830" style:parent-style-name="Normal" style:family="paragraph">
      <style:paragraph-properties fo:text-align="center"/>
      <style:text-properties fo:font-weight="bold" style:font-weight-asian="bold" fo:font-size="10pt" style:font-size-asian="10pt"/>
    </style:style>
    <style:style style:name="P831" style:parent-style-name="Normal" style:family="paragraph">
      <style:paragraph-properties>
        <style:tab-stops>
          <style:tab-stop style:type="left" style:leader-style="solid" style:leader-text="_" style:position="4.4673in"/>
        </style:tab-stops>
      </style:paragraph-properties>
      <style:text-properties fo:font-size="10pt" style:font-size-asian="10pt"/>
    </style:style>
    <style:style style:name="P832" style:parent-style-name="Normal" style:family="paragraph">
      <style:paragraph-properties>
        <style:tab-stops>
          <style:tab-stop style:type="left" style:leader-style="solid" style:leader-text="_" style:position="4.4673in"/>
        </style:tab-stops>
      </style:paragraph-properties>
      <style:text-properties fo:font-size="10pt" style:font-size-asian="10pt"/>
    </style:style>
    <style:style style:name="P833" style:parent-style-name="Normal" style:family="paragraph">
      <style:paragraph-properties>
        <style:tab-stops>
          <style:tab-stop style:type="left" style:leader-style="solid" style:leader-text="_" style:position="4.4673in"/>
        </style:tab-stops>
      </style:paragraph-properties>
      <style:text-properties fo:font-size="10pt" style:font-size-asian="10pt"/>
    </style:style>
    <style:style style:name="P834"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835"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836"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837" style:parent-style-name="Normal" style:family="paragraph">
      <style:paragraph-properties>
        <style:tab-stops>
          <style:tab-stop style:type="left" style:leader-style="solid" style:leader-text="_" style:position="4.4722in"/>
        </style:tab-stops>
      </style:paragraph-properties>
      <style:text-properties fo:font-size="10pt" style:font-size-asian="10pt"/>
    </style:style>
    <style:style style:name="P838"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839"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840" style:parent-style-name="Normal" style:family="paragraph">
      <style:paragraph-properties>
        <style:tab-stops>
          <style:tab-stop style:type="left" style:leader-style="solid" style:leader-text="_" style:position="2.3562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style:tab-stops>
          <style:tab-stop style:type="left" style:leader-style="solid" style:leader-text="_" style:position="4.4687in"/>
        </style:tab-stops>
      </style:paragraph-properties>
      <style:text-properties fo:font-weight="bold" style:font-weight-asian="bold" fo:font-size="10pt" style:font-size-asian="10pt"/>
    </style:style>
    <style:style style:name="P844" style:parent-style-name="Normal" style:family="paragraph">
      <style:paragraph-properties>
        <style:tab-stops>
          <style:tab-stop style:type="left" style:position="3.6354in"/>
          <style:tab-stop style:type="left" style:leader-style="solid" style:leader-text="_" style:position="4.4687in"/>
        </style:tab-stops>
      </style:paragraph-properties>
    </style:style>
    <style:style style:name="T845" style:parent-style-name="DefaultParagraphFont" style:family="text">
      <style:text-properties fo:font-size="10pt" style:font-size-asian="10pt"/>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center">
        <style:tab-stops>
          <style:tab-stop style:type="left" style:leader-style="solid" style:leader-text="_" style:position="4.4687in"/>
        </style:tab-stops>
      </style:paragraph-properties>
      <style:text-properties fo:font-size="10pt" style:font-size-asian="10pt"/>
    </style:style>
    <style:style style:name="P848" style:parent-style-name="Normal" style:family="paragraph">
      <style:paragraph-properties>
        <style:tab-stops>
          <style:tab-stop style:type="left" style:leader-style="solid" style:leader-text="_" style:position="4.4673in"/>
        </style:tab-stops>
      </style:paragraph-properties>
      <style:text-properties fo:font-weight="bold" style:font-weight-asian="bold" fo:font-size="10pt" style:font-size-asian="10p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color="#000000" style:font-size-complex="12pt"/>
    </style:style>
    <style:style style:name="P852" style:parent-style-name="Normal" style:master-page-name="MPF6" style:family="paragraph">
      <style:paragraph-properties fo:break-before="page" fo:margin-left="3.75in" style:page-number="1">
        <style:tab-stops/>
      </style:paragraph-properties>
      <style:text-properties style:font-size-complex="12pt"/>
    </style:style>
    <style:style style:name="P858" style:parent-style-name="Normal" style:family="paragraph">
      <style:paragraph-properties fo:margin-left="3.75in">
        <style:tab-stops/>
      </style:paragraph-properties>
      <style:text-properties style:font-size-complex="12pt"/>
    </style:style>
    <style:style style:name="P859" style:parent-style-name="Normal" style:family="paragraph">
      <style:paragraph-properties fo:margin-left="3.75in">
        <style:tab-stops>
          <style:tab-stop style:type="left" style:position="0in"/>
        </style:tab-stops>
      </style:paragraph-properties>
      <style:text-properties style:font-size-complex="12pt"/>
    </style:style>
    <style:style style:name="P860" style:parent-style-name="Normal" style:family="paragraph">
      <style:paragraph-properties fo:margin-left="3.75in">
        <style:tab-stops/>
      </style:paragraph-properties>
      <style:text-properties style:font-size-complex="12pt"/>
    </style:style>
    <style:style style:name="P861" style:parent-style-name="Normal" style:family="paragraph">
      <style:paragraph-properties fo:text-align="center"/>
      <style:text-properties fo:font-weight="bold" style:font-weight-asian="bold" style:font-size-complex="12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TableColumn869" style:family="table-column">
      <style:table-column-properties style:column-width="1.4486in"/>
    </style:style>
    <style:style style:name="TableColumn870" style:family="table-column">
      <style:table-column-properties style:column-width="5.3944in"/>
    </style:style>
    <style:style style:name="Table868" style:family="table">
      <style:table-properties style:width="6.843in" fo:margin-left="0in" table:align="left"/>
    </style:style>
    <style:style style:name="TableRow871" style:family="table-row">
      <style:table-row-properties style:min-row-height="3.793in"/>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fo:text-indent="0.1104in"/>
      <style:text-properties fo:font-size="10pt" style:font-size-asian="10pt"/>
    </style:style>
    <style:style style:name="P874" style:parent-style-name="Normal" style:family="paragraph">
      <style:text-properties fo:font-size="10pt" style:font-size-asian="10pt"/>
    </style:style>
    <style:style style:name="TableColumn876" style:family="table-column">
      <style:table-column-properties style:column-width="0.8861in"/>
    </style:style>
    <style:style style:name="Table875" style:family="table">
      <style:table-properties style:width="0.8861in" fo:margin-left="0.4055in" table:align="left"/>
    </style:style>
    <style:style style:name="TableRow877" style:family="table-row">
      <style:table-row-properties style:min-row-height="1.2909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P883" style:parent-style-name="Normal" style:family="paragraph">
      <style:paragraph-properties fo:text-align="center"/>
      <style:text-properties fo:font-weight="bold" style:font-weight-asian="bold" fo:font-size="10pt" style:font-size-asian="10pt"/>
    </style:style>
    <style:style style:name="P884" style:parent-style-name="Normal" style:family="paragraph">
      <style:paragraph-properties fo:text-align="center"/>
      <style:text-properties fo:font-weight="bold" style:font-weight-asian="bold" fo:font-size="10pt" style:font-size-asian="10pt"/>
    </style:style>
    <style:style style:name="P885" style:parent-style-name="Normal" style:family="paragraph">
      <style:paragraph-properties fo:text-align="center"/>
      <style:text-properties fo:font-weight="bold" style:font-weight-asian="bold" fo:font-size="10pt" style:font-size-asian="10pt"/>
    </style:style>
    <style:style style:name="P886" style:parent-style-name="Normal" style:family="paragraph">
      <style:paragraph-properties fo:text-align="center"/>
      <style:text-properties fo:font-weight="bold" style:font-weight-asian="bold" fo:font-size="10pt" style:font-size-asian="10pt"/>
    </style:style>
    <style:style style:name="P887" style:parent-style-name="Normal" style:family="paragraph">
      <style:paragraph-properties fo:text-indent="1.8034in"/>
      <style:text-properties fo:font-size="10pt" style:font-size-asian="10pt"/>
    </style:style>
    <style:style style:name="P888" style:parent-style-name="Normal" style:family="paragraph">
      <style:paragraph-properties fo:text-align="center"/>
      <style:text-properties fo:font-weight="bold" style:font-weight-asian="bold" fo:font-size="10pt" style:font-size-asian="10pt"/>
    </style:style>
    <style:style style:name="P889" style:parent-style-name="Normal" style:family="paragraph">
      <style:paragraph-properties fo:margin-left="0.4166in" fo:margin-right="0.2402in">
        <style:tab-stops>
          <style:tab-stop style:type="left" style:leader-style="solid" style:leader-text="_" style:position="4.052in"/>
        </style:tab-stops>
      </style:paragraph-properties>
      <style:text-properties fo:font-size="10pt" style:font-size-asian="10pt"/>
    </style:style>
    <style:style style:name="P890" style:parent-style-name="Normal" style:family="paragraph">
      <style:paragraph-properties fo:margin-left="0.4166in" fo:margin-right="0.2402in">
        <style:tab-stops>
          <style:tab-stop style:type="left" style:leader-style="solid" style:leader-text="_" style:position="4.052in"/>
        </style:tab-stops>
      </style:paragraph-properties>
      <style:text-properties fo:font-size="10pt" style:font-size-asian="10pt"/>
    </style:style>
    <style:style style:name="P891" style:parent-style-name="Normal" style:family="paragraph">
      <style:paragraph-properties fo:margin-left="0.4166in" fo:margin-right="0.2402in">
        <style:tab-stops>
          <style:tab-stop style:type="left" style:leader-style="solid" style:leader-text="_" style:position="4.052in"/>
        </style:tab-stops>
      </style:paragraph-properties>
      <style:text-properties fo:font-size="10pt" style:font-size-asian="10pt"/>
    </style:style>
    <style:style style:name="P892" style:parent-style-name="Normal" style:family="paragraph">
      <style:paragraph-properties fo:margin-left="0.4166in" fo:margin-right="0.2402in">
        <style:tab-stops>
          <style:tab-stop style:type="left" style:leader-style="solid" style:leader-text="_" style:position="4.052in"/>
        </style:tab-stops>
      </style:paragraph-properties>
      <style:text-properties fo:font-size="10pt" style:font-size-asian="10pt"/>
    </style:style>
    <style:style style:name="P893" style:parent-style-name="Normal" style:family="paragraph">
      <style:paragraph-properties fo:margin-left="0.4166in" fo:margin-right="0.2402in">
        <style:tab-stops>
          <style:tab-stop style:type="left" style:leader-style="solid" style:leader-text="_" style:position="4.052in"/>
        </style:tab-stops>
      </style:paragraph-properties>
    </style:style>
    <style:style style:name="T894" style:parent-style-name="DefaultParagraphFont" style:family="text">
      <style:text-properties fo:font-size="10pt" style:font-size-asian="10pt"/>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margin-left="0.4166in" fo:margin-right="0.2402in">
        <style:tab-stops>
          <style:tab-stop style:type="left" style:leader-style="solid" style:leader-text="_" style:position="1.9395in"/>
        </style:tab-stops>
      </style:paragraph-properties>
      <style:text-properties fo:font-size="10pt" style:font-size-asian="10pt"/>
    </style:style>
    <style:style style:name="P897" style:parent-style-name="Normal" style:family="paragraph">
      <style:paragraph-properties fo:margin-left="0.4166in" fo:margin-right="0.2402in">
        <style:tab-stops>
          <style:tab-stop style:type="left" style:leader-style="solid" style:leader-text="_" style:position="1.9395in"/>
        </style:tab-stops>
      </style:paragraph-properties>
      <style:text-properties fo:font-size="10pt" style:font-size-asian="10pt"/>
    </style:style>
    <style:style style:name="P898" style:parent-style-name="Normal" style:family="paragraph">
      <style:paragraph-properties fo:margin-left="0.4166in" fo:margin-right="0.2402in">
        <style:tab-stops>
          <style:tab-stop style:type="left" style:leader-style="solid" style:leader-text="_" style:position="1.9395in"/>
        </style:tab-stops>
      </style:paragraph-properties>
      <style:text-properties fo:font-size="10pt" style:font-size-asian="10pt"/>
    </style:style>
    <style:style style:name="P899" style:parent-style-name="Normal" style:family="paragraph">
      <style:paragraph-properties fo:margin-left="0.4166in" fo:margin-right="0.2402in">
        <style:tab-stops>
          <style:tab-stop style:type="left" style:leader-style="solid" style:leader-text="_" style:position="1.9395in"/>
        </style:tab-stops>
      </style:paragraph-properties>
      <style:text-properties fo:font-size="10pt" style:font-size-asian="10pt"/>
    </style:style>
    <style:style style:name="P900" style:parent-style-name="Normal" style:family="paragraph">
      <style:paragraph-properties fo:margin-left="0.4166in" fo:margin-right="0.2402in">
        <style:tab-stops>
          <style:tab-stop style:type="left" style:leader-style="solid" style:leader-text="_" style:position="1.9395in"/>
        </style:tab-stops>
      </style:paragraph-properties>
      <style:text-properties fo:font-size="10pt" style:font-size-asian="10pt"/>
    </style:style>
    <style:style style:name="P901" style:parent-style-name="Normal" style:family="paragraph">
      <style:paragraph-properties fo:margin-left="0.4166in" fo:margin-right="0.2402in">
        <style:tab-stops>
          <style:tab-stop style:type="left" style:leader-style="solid" style:leader-text="_" style:position="1.9395in"/>
        </style:tab-stops>
      </style:paragraph-properties>
      <style:text-properties fo:font-weight="bold" style:font-weight-asian="bold" fo:font-size="10pt" style:font-size-asian="10pt"/>
    </style:style>
    <style:style style:name="P902" style:parent-style-name="Normal" style:family="paragraph">
      <style:paragraph-properties fo:margin-left="0.4166in" fo:margin-right="0.2402in">
        <style:tab-stops>
          <style:tab-stop style:type="left" style:leader-style="solid" style:leader-text="_" style:position="1.9395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center" fo:margin-left="0.4166in" fo:margin-right="0.2402in" fo:text-indent="0.9569in">
        <style:tab-stops>
          <style:tab-stop style:type="left" style:leader-style="solid" style:leader-text="_" style:position="4.052in"/>
        </style:tab-stops>
      </style:paragraph-properties>
      <style:text-properties fo:font-size="10pt" style:font-size-asian="10pt"/>
    </style:style>
    <style:style style:name="P906"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color="#000000" style:font-size-complex="12pt"/>
    </style:style>
    <style:style style:name="P910" style:parent-style-name="Normal" style:master-page-name="MPF7" style:family="paragraph">
      <style:paragraph-properties fo:break-before="page" fo:margin-left="3.75in" style:page-number="1">
        <style:tab-stops/>
      </style:paragraph-properties>
      <style:text-properties style:font-size-complex="12pt"/>
    </style:style>
    <style:style style:name="P916" style:parent-style-name="Normal" style:family="paragraph">
      <style:paragraph-properties fo:margin-left="3.75in">
        <style:tab-stops/>
      </style:paragraph-properties>
      <style:text-properties style:font-size-complex="12pt"/>
    </style:style>
    <style:style style:name="P917" style:parent-style-name="Normal" style:family="paragraph">
      <style:paragraph-properties fo:margin-left="3.75in">
        <style:tab-stops>
          <style:tab-stop style:type="left" style:position="0in"/>
        </style:tab-stops>
      </style:paragraph-properties>
      <style:text-properties style:font-size-complex="12pt"/>
    </style:style>
    <style:style style:name="P918" style:parent-style-name="Normal" style:family="paragraph">
      <style:paragraph-properties fo:margin-left="3.75in">
        <style:tab-stops/>
      </style:paragraph-properties>
      <style:text-properties style:font-size-complex="12pt"/>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ext-properties fo:font-weight="bold" style:font-weight-asian="bold" style:font-size-complex="12pt"/>
    </style:style>
    <style:style style:name="TableColumn927" style:family="table-column">
      <style:table-column-properties style:column-width="1.4493in"/>
    </style:style>
    <style:style style:name="TableColumn928" style:family="table-column">
      <style:table-column-properties style:column-width="5.2256in"/>
    </style:style>
    <style:style style:name="Table926" style:family="table">
      <style:table-properties style:width="6.675in" fo:margin-left="0in" table:align="left"/>
    </style:style>
    <style:style style:name="TableRow929" style:family="table-row">
      <style:table-row-properties style:min-row-height="3.5895in"/>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olumn934" style:family="table-column">
      <style:table-column-properties style:column-width="0.9416in"/>
    </style:style>
    <style:style style:name="Table933" style:family="table">
      <style:table-properties style:width="0.9416in" fo:margin-left="0.35in" table:align="left"/>
    </style:style>
    <style:style style:name="TableRow935" style:family="table-row">
      <style:table-row-properties style:min-row-height="1.2909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left="-0.0145in">
        <style:tab-stops/>
      </style:paragraph-properties>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P941" style:parent-style-name="Normal" style:family="paragraph">
      <style:paragraph-properties fo:text-align="center"/>
      <style:text-properties fo:font-weight="bold" style:font-weight-asian="bold" fo:font-size="10pt" style:font-size-asian="10pt"/>
    </style:style>
    <style:style style:name="P942" style:parent-style-name="Normal" style:family="paragraph">
      <style:paragraph-properties fo:text-align="center"/>
      <style:text-properties fo:font-weight="bold" style:font-weight-asian="bold" fo:font-size="10pt" style:font-size-asian="10pt"/>
    </style:style>
    <style:style style:name="P943" style:parent-style-name="Normal" style:family="paragraph">
      <style:paragraph-properties fo:text-align="center"/>
      <style:text-properties fo:font-weight="bold" style:font-weight-asian="bold" fo:font-size="10pt" style:font-size-asian="10pt"/>
    </style:style>
    <style:style style:name="P944" style:parent-style-name="Normal" style:family="paragraph">
      <style:paragraph-properties fo:text-align="center"/>
      <style:text-properties fo:font-weight="bold" style:font-weight-asian="bold" fo:font-size="10pt" style:font-size-asian="10pt"/>
    </style:style>
    <style:style style:name="P945" style:parent-style-name="Normal" style:family="paragraph">
      <style:paragraph-properties fo:text-indent="1.8034in"/>
      <style:text-properties fo:font-size="10pt" style:font-size-asian="10pt"/>
    </style:style>
    <style:style style:name="P946" style:parent-style-name="Normal" style:family="paragraph">
      <style:paragraph-properties fo:margin-left="0.3437in">
        <style:tab-stops>
          <style:tab-stop style:type="left" style:leader-style="solid" style:leader-text="_" style:position="4.1236in"/>
        </style:tab-stops>
      </style:paragraph-properties>
      <style:text-properties fo:font-size="10pt" style:font-size-asian="10pt"/>
    </style:style>
    <style:style style:name="P947" style:parent-style-name="Normal" style:family="paragraph">
      <style:paragraph-properties fo:margin-left="0.3437in">
        <style:tab-stops>
          <style:tab-stop style:type="left" style:leader-style="solid" style:leader-text="_" style:position="4.1236in"/>
        </style:tab-stops>
      </style:paragraph-properties>
      <style:text-properties fo:font-size="10pt" style:font-size-asian="10pt"/>
    </style:style>
    <style:style style:name="P948" style:parent-style-name="Normal" style:family="paragraph">
      <style:paragraph-properties fo:margin-left="0.3437in">
        <style:tab-stops>
          <style:tab-stop style:type="left" style:leader-style="solid" style:leader-text="_" style:position="4.1236in"/>
        </style:tab-stops>
      </style:paragraph-properties>
      <style:text-properties fo:font-size="10pt" style:font-size-asian="10pt"/>
    </style:style>
    <style:style style:name="P949" style:parent-style-name="Normal" style:family="paragraph">
      <style:paragraph-properties fo:margin-left="0.3437in">
        <style:tab-stops>
          <style:tab-stop style:type="left" style:leader-style="solid" style:leader-text="_" style:position="4.1236in"/>
        </style:tab-stops>
      </style:paragraph-properties>
      <style:text-properties fo:font-size="10pt" style:font-size-asian="10pt"/>
    </style:style>
    <style:style style:name="P950" style:parent-style-name="Normal" style:family="paragraph">
      <style:paragraph-properties fo:margin-left="0.375in">
        <style:tab-stops>
          <style:tab-stop style:type="left" style:leader-style="solid" style:leader-text="_" style:position="1.9812in"/>
        </style:tab-stops>
      </style:paragraph-properties>
      <style:text-properties fo:font-size="10pt" style:font-size-asian="10pt"/>
    </style:style>
    <style:style style:name="P951" style:parent-style-name="Normal" style:family="paragraph">
      <style:paragraph-properties fo:text-indent="0.368in">
        <style:tab-stops>
          <style:tab-stop style:type="left" style:leader-style="solid" style:leader-text="_" style:position="4.4722in"/>
        </style:tab-stops>
      </style:paragraph-properties>
      <style:text-properties fo:font-size="10pt" style:font-size-asian="10pt"/>
    </style:style>
    <style:style style:name="P952" style:parent-style-name="Normal" style:family="paragraph">
      <style:paragraph-properties fo:margin-left="0.375in">
        <style:tab-stops>
          <style:tab-stop style:type="left" style:leader-style="solid" style:leader-text="_" style:position="1.9812in"/>
        </style:tab-stops>
      </style:paragraph-properties>
      <style:text-properties fo:font-size="10pt" style:font-size-asian="10pt"/>
    </style:style>
    <style:style style:name="P953" style:parent-style-name="Normal" style:family="paragraph">
      <style:paragraph-properties fo:margin-left="0.375in">
        <style:tab-stops>
          <style:tab-stop style:type="left" style:leader-style="solid" style:leader-text="_" style:position="1.9812in"/>
        </style:tab-stops>
      </style:paragraph-properties>
      <style:text-properties fo:font-size="10pt" style:font-size-asian="10pt"/>
    </style:style>
    <style:style style:name="P954" style:parent-style-name="Normal" style:family="paragraph">
      <style:paragraph-properties fo:margin-left="0.375in">
        <style:tab-stops>
          <style:tab-stop style:type="left" style:leader-style="solid" style:leader-text="_" style:position="1.9812in"/>
        </style:tab-stops>
      </style:paragraph-properties>
      <style:text-properties fo:font-size="10pt" style:font-size-asian="10pt"/>
    </style:style>
    <style:style style:name="P955" style:parent-style-name="Normal" style:family="paragraph">
      <style:paragraph-properties fo:margin-left="0.375in" fo:margin-right="0.2402in">
        <style:tab-stops>
          <style:tab-stop style:type="left" style:leader-style="solid" style:leader-text="_" style:position="1.9812in"/>
          <style:tab-stop style:type="left" style:position="4.427in"/>
        </style:tab-stops>
      </style:paragraph-properties>
    </style:style>
    <style:style style:name="T956" style:parent-style-name="DefaultParagraphFont" style:family="text">
      <style:text-properties fo:font-size="10pt" style:font-size-asian="10pt"/>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center" fo:margin-left="0.375in" fo:text-indent="0.9569in">
        <style:tab-stops>
          <style:tab-stop style:type="left" style:leader-style="solid" style:leader-text="_" style:position="4.0937in"/>
        </style:tab-stops>
      </style:paragraph-properties>
      <style:text-properties fo:font-size="10pt" style:font-size-asian="10pt"/>
    </style:style>
    <style:style style:name="P959" style:parent-style-name="Normal" style:family="paragraph">
      <style:paragraph-properties>
        <style:tab-stops>
          <style:tab-stop style:type="left" style:leader-style="solid" style:leader-text="_" style:position="2.3562in"/>
        </style:tab-stops>
      </style:paragraph-properties>
      <style:text-properties fo:font-size="10pt" style:font-size-asian="10pt"/>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88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USISIEKIMO MINISTRAS</text:p>
      <text:p text:style-name="P9"/>
      <text:p text:style-name="P10">ĮSAKYMAS</text:p>
      <text:p text:style-name="P11"><text:span text:style-name="T12">DĖL Lietuvos Respublikos susisiekimo ministro 2003 m. GRUODŽIO 29 d. įsakymo Nr. 3-722 „</text:span><text:span text:style-name="T13">DĖL LEIDIMŲ Į LAISVĄJĮ UOSTĄ IŠDAVIMO TAISYKLIŲ IR LEIDIMŲ PAVYZDŽIŲ PATVIRTINIMO</text:span><text:span text:style-name="T14">“ PAKEITIMO</text:span></text:p>
      <text:p text:style-name="P15"/>
      <text:p text:style-name="P16">2019 m. <text:s/>liepos 3 d. Nr. 3-330</text:p>
      <text:p text:style-name="P17">Vilnius</text:p>
      <text:p text:style-name="P18"/>
      <text:p text:style-name="P19"/>
      <text:p text:style-name="P20"><text:span text:style-name="T21">P a k e i č i u<text:s/></text:span><text:span text:style-name="T22">Lietuvos Respublikos susisiekimo ministro 2003 m. gruodžio 29 d. įsakymą Nr. 3-722 „Dėl Leidimų į laisvąjį uostą išdavimo taisyklių ir leidimų pavyzdžių patvirtinimo“ ir jį išdėstau nauja redakcija:</text:span></text:p>
      <text:p text:style-name="P23"/>
      <text:p text:style-name="P24"><text:span text:style-name="T25"/><text:span text:style-name="T26">„LIETUVOS RESPUBLIKOS SUSISIEKIMO MINISTRAS</text:span></text:p>
      <text:p text:style-name="P27"/>
      <text:p text:style-name="P28">ĮSAKYMAS</text:p>
      <text:p text:style-name="P29"><text:span text:style-name="T30">DĖL LEIDIMŲ PATEKTI Į LAISVĄJĮ UOSTĄ IŠDAVIMO</text:span><text:span text:style-name="T31">, PAKEITIMO, LEIDIMŲ DUBLIKATŲ IŠDAVIMO, leidimų<text:s/></text:span><text:span text:style-name="T32">GALIOJIMO SUSTABDYMO, GALIOJIMO SUSTABDYMO PANAIKINIMO IR GALIOJIMO ATŠAUKIMO</text:span><text:span text:style-name="T33"><text:s/>TAISYKLIŲ IR LEIDIMŲ PAVYZDŽIŲ PATVIRTINIMO</text:span></text:p>
      <text:p text:style-name="P34"/>
      <text:p text:style-name="P35"><text:span text:style-name="T36">Vadovaudamasis Lietuvos Respublikos Klaipėdos valstybinio jūrų uosto įstatymo 19 straipsnio 1 dalimi,</text:span></text:p>
      <text:p text:style-name="P37"><text:span text:style-name="T38">t v i r t i n u pridedamus:<text:s/></text:span></text:p>
      <text:p text:style-name="P39"><text:span text:style-name="T40">1</text:span><text:span text:style-name="T41">.</text:span><text:span text:style-name="T42"><text:tab/>Leidimų patekti į laisvąjį uostą išdavimo, pakeitimo, leidimų dublikatų išdavimo, leidimų galiojimo sustabdymo, galiojimo sustabdymo panaikinimo ir galiojimo atšaukimo taisykles;</text:span></text:p>
      <text:p text:style-name="P43"><text:span text:style-name="T44">2</text:span><text:span text:style-name="T45">.</text:span><text:span text:style-name="T46"><text:tab/></text:span><text:span text:style-name="T47">leidimų patekti į laisvąjį uostą formų pavyzdžius:</text:span></text:p>
      <text:p text:style-name="P48"><text:span text:style-name="T49">2.1</text:span><text:span text:style-name="T50">.</text:span><text:span text:style-name="T51"><text:tab/>nuolatinio leidimo asmeniui;</text:span></text:p>
      <text:p text:style-name="P52"><text:span text:style-name="T53">2.2</text:span><text:span text:style-name="T54">.</text:span><text:span text:style-name="T55"><text:tab/>nuolatinio leidimo transporto priemonei;</text:span></text:p>
      <text:p text:style-name="P56"><text:span text:style-name="T57">2.3</text:span><text:span text:style-name="T58">.</text:span><text:span text:style-name="T59"><text:tab/>laikinojo leidimo asmeniui;</text:span></text:p>
      <text:p text:style-name="P60"><text:span text:style-name="T61">2.4</text:span><text:span text:style-name="T62">.</text:span><text:span text:style-name="T63"><text:tab/>laikinojo leidimo transporto priemonei;</text:span></text:p>
      <text:p text:style-name="P64"><text:span text:style-name="T65">2.5</text:span><text:span text:style-name="T66">.</text:span><text:span text:style-name="T67"><text:tab/>vienkartinio leidimo asmeniui;</text:span></text:p>
      <text:p text:style-name="P68"><text:span text:style-name="T69">2.6</text:span><text:span text:style-name="T70">.</text:span><text:span text:style-name="T71"><text:tab/>vienkartinio leidimo transporto priemonei.“</text:span></text:p>
      <text:p text:style-name="Normal"/>
      <text:p text:style-name="P72"/>
      <text:p text:style-name="P73"/>
      <text:p text:style-name="P74">Susisiekimo ministras<text:tab/><text:tab/><text:tab/><text:tab/><text:s text:c="27"/>Rokas Masiulis</text:p>
      <text:p text:style-name="P75"/>
      <text:p text:style-name="P76"/>
      <text:p text:style-name="P77"/>
      <text:p text:style-name="P78">SUDERINTA<text:s/><text:tab/><text:s text:c="2"/>SUDERINTA</text:p>
      <text:p text:style-name="P79">Muitinės departamento prie<text:s/><text:tab/><text:s text:c="2"/>Valstybės sienos apsaugos tarnybos prie</text:p>
      <text:p text:style-name="P80">Lietuvos Respublikos finansų ministerijos<text:s/><text:tab/><text:s text:c="2"/>Lietuvos Respublikos vidaus reikalų ministerijos</text:p>
      <text:p text:style-name="Normal"><text:span text:style-name="T81">2019 m. birželio 28 d. raštu Nr. (17.2/15)3B-5351 <text:s text:c="2"/>2019 m. birželio 27 d. raštu Nr. (21)-14-1914</text:span></text:p>
      <text:soft-page-break/>
      <text:p text:style-name="P82">PATVIRTINTA</text:p>
      <text:p text:style-name="P88">Lietuvos Respublikos susisiekimo ministro</text:p>
      <text:p text:style-name="P89">2003 m. gruodžio 29 d. įsakymu Nr. 3-722</text:p>
      <text:p text:style-name="P90">(Lietuvos Respublikos susisiekimo ministro<text:s/></text:p>
      <text:p text:style-name="P91">2019 m. liepos 3 d. įsakymo Nr. 3-330 redakcija)</text:p>
      <text:p text:style-name="P92"/>
      <text:p text:style-name="P93"/>
      <text:p text:style-name="P94"><text:span text:style-name="T95">LEIDIMŲ PATEKTI Į LAISVĄJĮ UOSTĄ IŠDAVIMO, PAKEITIMO, LEIDIMŲ DUBLIKATŲ IŠDAVIMO, leidimų<text:s/></text:span><text:span text:style-name="T96">GALIOJIMO SUSTABDYMO, GALIOJIMO SUSTABDYMO PANAIKINIMO IR GALIOJIMO ATŠAUKIMO</text:span><text:span text:style-name="T97"><text:s/>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text:span><text:span text:style-name="T109"><text:s/>Leidimų patekti į laisvąjį uostą išdavimo, pakeitimo, leidimų dublikatų išdavimo, leidimų galiojimo sustabdymo, galiojimo sustabdymo panaikinimo ir galiojimo atšaukimo taisyklės (toliau – Taisyklės) reglamentuoja leidimų patekti į Klaipėdos valstybinio jūrų uosto laisvojo uosto žemės naudotojo teritoriją išdavimo asmenims ir transporto priemonėms, leidimų pakeitimo, leidimų dublikatų išdavimo, leidimų galiojimo sustabdymo, galiojimo sustabdymo panaikinimo ir galiojimo atšaukimo tvarką.</text:span></text:p>
      <text:p text:style-name="P110"><text:span text:style-name="T111">2</text:span><text:span text:style-name="T112">.</text:span><text:span text:style-name="T113"><text:tab/></text:span><text:span text:style-name="T114">Taisyklės nenustato leidimų įvežti (išvežti) prekes (krovinius) į (iš) laisvąjį (-ojo) uostą (-o) tvarkos.</text:span></text:p>
      <text:p text:style-name="P115"><text:span text:style-name="T116">3</text:span><text:span text:style-name="T117">.</text:span><text:span text:style-name="T118"><text:tab/></text:span><text:span text:style-name="T119">Taisyklėse vartojamos sąvokos:</text:span></text:p>
      <text:p text:style-name="P120"><text:span text:style-name="T121">3.1</text:span><text:span text:style-name="T122">.</text:span><text:span text:style-name="T123"><text:tab/></text:span><text:span text:style-name="T124">Kelionės dokumentas</text:span><text:span text:style-name="T125"><text:s/>– užsienio valstybės piliečio pasas ar jį atitinkantis kelionės dokumentas, skirtas vykti į užsienio valstybę ir pripažintas Lietuvos Respublikoje.</text:span></text:p>
      <text:p text:style-name="P126"><text:span text:style-name="T127">3.2</text:span><text:span text:style-name="T128">.</text:span><text:span text:style-name="T129"><text:tab/></text:span><text:span text:style-name="T130">Laisvojo uosto žemės naudotojas</text:span><text:span text:style-name="T131"><text:s/>– uosto naudotojas, sudaręs su VĮ Klaipėdos valstybinio jūrų uosto direkcija (toliau – Uosto direkcija) sutartį dėl uosto žemės nuomos ir įsteigęs laisvąjį uostą.</text:span></text:p>
      <text:p text:style-name="P132"><text:span text:style-name="T133">3.3</text:span><text:span text:style-name="T134">.</text:span><text:span text:style-name="T135"><text:tab/></text:span><text:span text:style-name="T136">Leidimas patekti į laisvąjį uostą</text:span><text:span text:style-name="T137"><text:s/></text:span><text:span text:style-name="T138">(toliau – leidimas) –</text:span><text:span text:style-name="T139"><text:s/></text:span><text:span text:style-name="T140">dokumentas (leidimas, kortelė, darbo ar tarnybinis pažymėjimas, Valstybės sienos apsaugos tarnybos prie Lietuvos Respublikos vidaus reikalų ministerijos (toliau – VSAT) pareigūno pažymėtas laivo įgulos, keleivių sąrašas, kruizinio laivo ar linijinio kelto keleivio bilietas), kuriuo suteikiama teisė asmenims ir transporto priemonėms patekti į laisvojo uosto žemės naudotojo teritoriją<text:s/></text:span><text:span text:style-name="T141">ar išvykti iš jos<text:s/></text:span><text:span text:style-name="T142">ir įrodomas jų teisėtas buvimas laisvajame uoste.</text:span></text:p>
      <text:p text:style-name="P143"><text:span text:style-name="T144">3.4</text:span><text:span text:style-name="T145">.</text:span><text:span text:style-name="T146"><text:tab/></text:span><text:span text:style-name="T147">Specialiosios ir avarinės tarnybos</text:span><text:span text:style-name="T148"><text:s/>–<text:s/></text:span><text:span text:style-name="T149">tarnybos, pasitelkiamos stichinių nelaimių, katastrofų ar didelių pramoninių avarijų padariniams likviduoti, kai kyla grėsmė žmonių gyvybei, sveikatai, aplinkai, gresia dideli materialiniai nuostoliai Klaipėdos valstybiniame jūrų uoste.</text:span></text:p>
      <text:p text:style-name="P150"><text:span text:style-name="T151">4</text:span><text:span text:style-name="T152">.</text:span><text:span text:style-name="T153"><text:tab/></text:span><text:span text:style-name="T154">Kitos Taisyklėse vartojamos sąvokos apibrėžtos Lietuvos Respublikos Klaipėdos valstybinio jūrų uosto įstatyme.</text:span></text:p>
      <text:p text:style-name="P155"><text:span text:style-name="T156">5</text:span><text:span text:style-name="T157">.</text:span><text:span text:style-name="T158"><text:tab/></text:span><text:span text:style-name="T159">Laisvojo uosto žemės naudotojas išduoda leidimus, jų dublikatus, pakeičia leidimus,<text:s/></text:span><text:span text:style-name="T160">sustabdo leidimų galiojimą, panaikina galiojimo sustabdymą</text:span><text:span text:style-name="T161"><text:s/>ar atšaukia leidimų galiojimą pagal laisvojo uosto žemės naudotojo patvirtintus Apsaugos ir leidimų sistemos nuostatus, suderintus su Uosto direkcija, VSAT<text:s/></text:span><text:span text:style-name="T162">ar jos įgaliotu struktūriniu padaliniu</text:span><text:span text:style-name="T163"><text:s/>ir Klaipėdos teritorine muitine.</text:span></text:p>
      <text:p text:style-name="P164"><text:span text:style-name="T165">6</text:span><text:span text:style-name="T166">.</text:span><text:span text:style-name="T167"><text:tab/></text:span><text:span text:style-name="T168">I</text:span><text:span text:style-name="T169">šduodant leidimą, jį pakeičiant, išduodant leidimo dublikatą,<text:s/></text:span><text:span text:style-name="T170">sustabdant leidimo <text:s/>galiojimą, panaikinant leidimo galiojimo sustabdymą</text:span><text:span text:style-name="T171"><text:s/>ir<text:s/></text:span><text:span text:style-name="T172">atšaukiant leidimo g</text:span><text:span text:style-name="T173">aliojimą, taip pat vykdant leidimų apskaitą ir leidimų režimo priežiūr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174"><text:span text:style-name="T175">7</text:span><text:span text:style-name="T176">.</text:span><text:span text:style-name="T177"><text:tab/></text:span><text:span text:style-name="T178">Leidimų išdavimo, jų pakeitimo, leidimų dublikatų išdavimo, leidimų galiojimo sustabdymo, galiojimo sustabdymo panaikinimo ir leidimų galiojimo atšaukimo<text:s/></text:span><text:span text:style-name="T179">reikalavimų laikymosi priežiūrą atlieka</text:span><text:span text:style-name="T180"><text:s/>Uosto direkcija.</text:span></text:p>
      <text:p text:style-name="P181"><text:span text:style-name="T182">8</text:span><text:span text:style-name="T183">.</text:span><text:span text:style-name="T184"><text:tab/></text:span><text:span text:style-name="T185">Geležinkelio sąstatai į (iš) laisvąjį (-ojo) uostą (-o) įleidžiami (išleidžiami) pagal atskirą, su<text:s/></text:span><text:span text:style-name="T186">geležinkelių infrastruktūros valdytoju<text:s/></text:span><text:span text:style-name="T187">suderintą, tvarką.</text:span></text:p>
      <text:p text:style-name="P188"><text:span text:style-name="T189">9</text:span><text:span text:style-name="T190">.</text:span><text:span text:style-name="T191"><text:tab/></text:span><text:span text:style-name="T192">Laisvojo uosto žemės naudotojas privalo derinti su Lietuvos Respublikos valstybės saugumo departamentu ir Policijos departamentu prie Lietuvos Respublikos vidaus reikalų ministerijos laisvojo uosto žemės apsaugos sutartis, sudaromas su įmonėmis, teikiančiomis apsaugos paslaugas (toliau – apsaugos įmonės).</text:span></text:p>
      <text:p text:style-name="P193"><text:span text:style-name="T194">10</text:span><text:span text:style-name="T195">.</text:span><text:span text:style-name="T196"><text:tab/></text:span><text:span text:style-name="T197">Įrengus vartų techninės kontrolės sistemą pagal Klaipėdos valstybinio jūrų uosto automobilių ir pėsčiųjų vartų techninės kontrolės sistemos techninius reikalavimus, patvirtintus VĮ Klaipėdos valstybinio jūrų uosto direkcijos generalinio direktoriaus 2015 m. liepos 3 d. įsakymu</text:span><text:span text:style-name="T198"><text:s/></text:span><text:span text:style-name="T199">V-143</text:span><text:span text:style-name="T200"><text:s/></text:span><text:span text:style-name="T201">„Dėl Klaipėdos valstybinio jūrų uosto automobilių ir pėsčiųjų vartų techninės kontrolės sistemos techninių reikalavimų patvirtinimo“, leidimai tikrinami pagal juose nustatytą leidimų tikrinimo tvarką.</text:span></text:p>
      <text:p text:style-name="P202"><text:span text:style-name="T203">11</text:span><text:span text:style-name="T204">.</text:span><text:span text:style-name="T205"><text:tab/></text:span><text:span text:style-name="T206">Asmenys ir transporto priemonės į (iš) laisvąjį (-ojo) uostą (-o) įleidžiami (išleidžiami) tik pateikus galiojančius leidimus.</text:span></text:p>
      <text:p text:style-name="P207"><text:span text:style-name="T208">12</text:span><text:span text:style-name="T209">.</text:span><text:span text:style-name="T210"><text:tab/>Asmenys ir transporto priemonės, atvykę į Lietuvos Respubliką plaukiojimo priemonėmis, iš laisvojo uosto išleidžiami, o išvykstantys iš Lietuvos Respublikos į plaukiojimo priemonę įleidžiami tik jiems atlikus visus teisės aktų nustatytus tikrinimus, išskyrus transporto priemones ir asmenis, vykstančius reguliariaisiais susisiekimo laivais ar keltais tarp valstybių narių uostų (pasienio tikrinimai atliekami tik tuomet, kai kontrolė prie vidaus sienų yra laikinai atnaujinama)</text:span><text:span text:style-name="T211">.</text:span></text:p>
      <text:p text:style-name="P212"><text:span text:style-name="T213">13</text:span><text:span text:style-name="T214">.</text:span><text:span text:style-name="T215"><text:tab/>Laivų įgulų nariai ir laivais į Klaipėdos valstybinį jūrų uostą atvykę keleiviai iš laisvojo uosto naudotojo teritorijos išleidžiami ir įleidžiami pagal VSAT pareigūnų spaudu pažymėtus įgulos ar keleivių sąrašus ir pateikę kelionės dokumentą. Laikinai atnaujinus sienos kontrolę prie vidaus sienų, ši tvarka taikoma ir reguliariųjų susisiekimo laivų ar keltų įgulų nariams, ir keleiviams bei asmenims, pramoginėmis ar pakrantės žvejybai skirtomis plaukiojimo priemonėmis kirtusiems valstybės sieną.</text:span></text:p>
      <text:p text:style-name="P216"/>
      <text:p text:style-name="P217"><text:span text:style-name="T218">II</text:span><text:span text:style-name="T219"><text:s/>SKYRIUS</text:span></text:p>
      <text:p text:style-name="P220"><text:span text:style-name="T221">LEIDIMŲ RŪŠYS, JŲ GALIOJIMAS, IŠDAVIMO, PAKEITIMO, LEIDIMŲ DUBLIKATŲ IŠDAVIMO, leidimų<text:s/></text:span><text:span text:style-name="T222">GALIOJIMO SUSTABDYMO, GALIOJIMO SUSTABDYMO PANAIKINIMO IR GALIOJIMO ATŠAUKIMO</text:span><text:span text:style-name="T223"><text:s/>TVARKA</text:span></text:p>
      <text:p text:style-name="P224"/>
      <text:p text:style-name="P225"><text:span text:style-name="T226">14</text:span><text:span text:style-name="T227">.</text:span><text:span text:style-name="T228"><text:tab/></text:span><text:span text:style-name="T229">Leidimai gali būti nuolatiniai, laikinieji bei vienkartiniai:</text:span></text:p>
      <text:p text:style-name="P230"><text:span text:style-name="T231">14.1</text:span><text:span text:style-name="T232">.</text:span><text:span text:style-name="T233"><text:tab/></text:span><text:span text:style-name="T234">Nuolatiniai leidimai išduodami asmenims, kurie nuolat dirba laisvajame uoste, taip pat transporto priemonėms. Nuolatinio leidimo galiojimo laikas<text:s/></text:span><text:span text:style-name="T235">–</text:span><text:span text:style-name="T236"><text:s/>1 metai.</text:span></text:p>
      <text:p text:style-name="P237"><text:span text:style-name="T238">14.2</text:span><text:span text:style-name="T239">.</text:span><text:span text:style-name="T240"><text:tab/></text:span><text:span text:style-name="T241">Laikinieji leidimai išduodami asmenims, kurie nustatytą laikotarpį gali įeiti (įvažiuoti) į laisvąjį uostą, taip pat transporto priemonėms. Laikinojo leidimo galiojimo laikas – ne mažiau kaip 48 valandos, bet ne ilgiau kaip iki einamųjų metų pabaigos.</text:span></text:p>
      <text:p text:style-name="P242"><text:span text:style-name="T243">14.3</text:span><text:span text:style-name="T244">.</text:span><text:span text:style-name="T245"><text:tab/></text:span><text:span text:style-name="T246">Vienkartiniai leidimai išduodami asmenims ir transporto priemonėms, kurie gali patekti į laisvąjį uostą vieną kartą leidime nurodytu laiku. Vienkartinio leidimo galiojimo laikas – iki 24 valandų.</text:span></text:p>
      <text:p text:style-name="P247"><text:span text:style-name="T248">15</text:span><text:span text:style-name="T249">.</text:span><text:span text:style-name="T250"><text:tab/></text:span><text:span text:style-name="T251"><text:s/>Leidimai be nuotraukos galioja tik pateikus asmens tapatybę įrodantį dokumentą.</text:span></text:p>
      <text:p text:style-name="P252"><text:span text:style-name="T253">16</text:span><text:span text:style-name="T254">.</text:span><text:span text:style-name="T255"><text:tab/></text:span><text:span text:style-name="T256"><text:s/>Leidimas galioja tik leidimą išdavusio laisvojo uosto žemės naudotojo teritorijoje. Leidimai gali būti mokami. Tokiu atveju laisvojo uosto žemės naudotojas privalo patvirtinti įmokų už leidimų išdavimą tvarką ir suderinti ją su Uosto direkcija.</text:span></text:p>
      <text:p text:style-name="P257"><text:span text:style-name="T258">17</text:span><text:span text:style-name="T259">.</text:span><text:span text:style-name="T260"><text:tab/></text:span><text:span text:style-name="T261"><text:s/></text:span><text:span text:style-name="T262">Asmuo, pageidaujantis gauti leidimą, pateikia laisvojo uosto žemės naudotojui Apsaugos ir leidimų sistemos nuostatuose</text:span><text:span text:style-name="T263"><text:s/>nustatytos formos prašymą (paraišką) išduoti leidimą. Kartu su prašymu pateikiamas pareiškėjo pasas, asmens tapatybės kortelė ar jų kopija ir nuotrauka (taikoma<text:s/></text:span><text:span text:style-name="T264">nuolatiniam leidimui asmeniui gauti)</text:span><text:span text:style-name="T265">. Prašymą (paraišką) išduoti leidimą pareiškėjas gali<text:s/></text:span><text:soft-page-break/><text:span text:style-name="T266">pateikti l</text:span><text:span text:style-name="T267">aisvojo uosto žemės naudotojui</text:span><text:span text:style-name="T268"><text:s/>tiesiogiai, per atstumą (</text:span><text:span text:style-name="T269">registruotąja pašto siunta, per kurjerį arba<text:s/></text:span><text:span text:style-name="T270">elektroniniu formatu<text:s/></text:span><text:span text:style-name="T271">l</text:span><text:span text:style-name="T272">aisvojo uosto žemės naudotojo</text:span><text:span text:style-name="T273"><text:s/></text:span><text:span text:style-name="T274">interneto svetainėje nurodytu elektroninio pašto adresu) arba per Paslaugų ir gaminių kontaktinį centrą</text:span><text:span text:style-name="T275">.</text:span></text:p>
      <text:p text:style-name="P276"><text:span text:style-name="T277">18</text:span><text:span text:style-name="T278">.</text:span><text:span text:style-name="T279"><text:tab/></text:span><text:span text:style-name="T280"><text:s/></text:span><text:span text:style-name="T281">Asmenims išduodamuose leidimuose nurodoma:</text:span></text:p>
      <text:p text:style-name="P282"><text:span text:style-name="T283">18.1</text:span><text:span text:style-name="T284">.</text:span><text:span text:style-name="T285"><text:tab/>leidimo paskirtis: nuolatinis, laikinasis ar vienkartinis;</text:span></text:p>
      <text:p text:style-name="P286"><text:span text:style-name="T287">18.2</text:span><text:span text:style-name="T288">.</text:span><text:span text:style-name="T289"><text:tab/>laisvojo uosto žemės naudotojo pavadinimas ir logotipas;</text:span></text:p>
      <text:p text:style-name="P290"><text:span text:style-name="T291">18.3</text:span><text:span text:style-name="T292">.</text:span><text:span text:style-name="T293"><text:tab/>leidimo registracijos data ir numeris;</text:span></text:p>
      <text:p text:style-name="P294"><text:span text:style-name="T295">18.4</text:span><text:span text:style-name="T296">.</text:span><text:span text:style-name="T297"><text:tab/>vardas, pavardė;</text:span></text:p>
      <text:p text:style-name="P298"><text:span text:style-name="T299">18.5</text:span><text:span text:style-name="T300">.</text:span><text:span text:style-name="T301"><text:tab/>nuotrauka (taikoma nuolatiniam leidimui asmeniui);</text:span></text:p>
      <text:p text:style-name="P302"><text:span text:style-name="T303">18.6</text:span><text:span text:style-name="T304">.</text:span><text:span text:style-name="T305"><text:tab/>gimimo metai;</text:span></text:p>
      <text:p text:style-name="P306"><text:span text:style-name="T307">18.7</text:span><text:span text:style-name="T308">.</text:span><text:span text:style-name="T309"><text:tab/>įmonės pavadinimas (taikoma nuolatiniam ir laikinajam leidimams asmeniui);</text:span></text:p>
      <text:p text:style-name="P310"><text:span text:style-name="T311">18.8</text:span><text:span text:style-name="T312">.</text:span><text:span text:style-name="T313"><text:tab/>apsilankymo tikslas (taikoma vienkartiniam leidimui asmeniui);</text:span></text:p>
      <text:p text:style-name="P314"><text:span text:style-name="T315">18.9</text:span><text:span text:style-name="T316">.</text:span><text:span text:style-name="T317"><text:tab/>galiojimo terminas;</text:span></text:p>
      <text:p text:style-name="P318"><text:span text:style-name="T319">18.10</text:span><text:span text:style-name="T320">.</text:span><text:span text:style-name="T321"><text:tab/>leidimą išdavusio asmens vardas, pavardė.</text:span></text:p>
      <text:p text:style-name="P322"><text:span text:style-name="T323">19</text:span><text:span text:style-name="T324">.</text:span><text:span text:style-name="T325"><text:tab/>Leidimai transporto priemonėms atskirai išduodami tik tais atvejais, kai ją vairuojantis asmuo jau turi galiojantį leidimą tik asmeniui. Tokiuose leidimuose nurodoma:</text:span></text:p>
      <text:p text:style-name="P326"><text:span text:style-name="T327">19.1</text:span><text:span text:style-name="T328">.</text:span><text:span text:style-name="T329"><text:tab/>leidimo paskirtis: nuolatinis, laikinasis ar vienkartinis;</text:span></text:p>
      <text:p text:style-name="P330"><text:span text:style-name="T331">19.2</text:span><text:span text:style-name="T332">.</text:span><text:span text:style-name="T333"><text:tab/>laisvojo uosto žemės naudotojo pavadinimas ir logotipas;</text:span></text:p>
      <text:p text:style-name="P334"><text:span text:style-name="T335">19.3</text:span><text:span text:style-name="T336">.</text:span><text:span text:style-name="T337"><text:tab/>leidimo registracijos data ir numeris;</text:span></text:p>
      <text:p text:style-name="P338"><text:span text:style-name="T339">19.4</text:span><text:span text:style-name="T340">.</text:span><text:span text:style-name="T341"><text:tab/>transporto priemonės markė, jos ir priekabos (jeigu yra) valstybiniai registracijos numeriai;</text:span></text:p>
      <text:p text:style-name="P342"><text:span text:style-name="T343">19.5</text:span><text:span text:style-name="T344">.</text:span><text:span text:style-name="T345"><text:tab/>įmonės pavadinimas (taikoma nuolatiniam ir laikinajam leidimams transporto priemonei);</text:span></text:p>
      <text:p text:style-name="P346"><text:span text:style-name="T347">19.6</text:span><text:span text:style-name="T348">.</text:span><text:span text:style-name="T349"><text:tab/>galiojimo terminas;</text:span></text:p>
      <text:p text:style-name="P350"><text:span text:style-name="T351">19.7</text:span><text:span text:style-name="T352">.</text:span><text:span text:style-name="T353"><text:tab/>leidimą išdavusio asmens vardas, pavardė.</text:span></text:p>
      <text:p text:style-name="P354"><text:span text:style-name="T355">20</text:span><text:span text:style-name="T356">.</text:span><text:span text:style-name="T357"><text:tab/></text:span><text:span text:style-name="T358">Laisvojo uosto naudotojas<text:s/></text:span><text:span text:style-name="T359">apie gautą prašymą (paraišką) išduoti leidimą informuoja pareiškėją ar jo įgaliotą asmenį nedelsdamas, bet ne vėliau kaip per 1 darbo dieną nuo prašymo (paraiškos) išduoti leidimą gavimo dienos. Taisyklėse nurodyta informacija pareiškėjui ar jo įgaliotam asmeniui pateikiama tokiu būdu, kokiu buvo pateiktas prašymas išduoti leidimą, išskyrus tuos atvejus, kai prašyme išduoti leidimą nurodytas kitoks informacijos gavimo būdas.</text:span></text:p>
      <text:p text:style-name="P360"><text:span text:style-name="T361">21</text:span><text:span text:style-name="T362">.</text:span><text:span text:style-name="T363"><text:tab/></text:span><text:span text:style-name="T364">Laisvojo uosto naudotojas<text:s/></text:span><text:span text:style-name="T365">ne vėliau kaip per 3 darbo dienas nuo visų Taisyklių 1</text:span><text:span text:style-name="T366">7</text:span><text:span text:style-name="T367"><text:s/>punkte nurodytų ir tinkamai įformintų dokumentų gavimo išduoda leidimą arba atsisako jį išduoti. Apie priimtą sprendimą pareiškėjas informuojamas per 1 darbo dieną prašyme (paraiškoje) išduoti leidimą nurodytais kontaktiniais duomenimis.</text:span></text:p>
      <text:p text:style-name="P368"><text:span text:style-name="T369">22</text:span><text:span text:style-name="T370">.</text:span><text:span text:style-name="T371"><text:tab/>Išduodamas vienas originalus leidimo egzempliorius.</text:span></text:p>
      <text:p text:style-name="P372"><text:span text:style-name="T373">23</text:span><text:span text:style-name="T374">.</text:span><text:span text:style-name="T375"><text:tab/></text:span><text:span text:style-name="T376">Visi laisvojo uosto žemės naudotojo asmenims išduoti leidimai turi turėti elektroninės kontrolės nuskaitymo funkciją (brūkšninis kodas, magnetinės juostelės užkodavimas, nuotolinės (angl.<text:s/></text:span><text:span text:style-name="T377">Proximity</text:span><text:span text:style-name="T378">) kortelės ar kt.). Draudžiama leidimus perduoti naudotis kitiems asmenims.<text:s/></text:span></text:p>
      <text:p text:style-name="P379"><text:span text:style-name="T380">24</text:span><text:span text:style-name="T381">.</text:span><text:span text:style-name="T382"><text:tab/></text:span><text:span text:style-name="T383">Pasikeitus išduotame leidime privalomai nurodyti informacijai, sugadinus, sunaikinus, pametus leidimą ar įvykus vagystei, nedelsiant apie tai turi būti pranešta leidimą išdavusiam laisvojo uosto žemės naudotojui.</text:span></text:p>
      <text:p text:style-name="P384"><text:span text:style-name="T385">25</text:span><text:span text:style-name="T386">.</text:span><text:span text:style-name="T387"><text:tab/></text:span><text:span text:style-name="T388">Leidimas<text:s/></text:span><text:span text:style-name="T389">pakeičiamas:</text:span></text:p>
      <text:p text:style-name="P390"><text:span text:style-name="T391">25.1</text:span><text:span text:style-name="T392">.</text:span><text:span text:style-name="T393"><text:tab/></text:span><text:span text:style-name="T394">kai norima ištaisyti (pakeisti) leidime įrašytus privalomus duomenis;</text:span></text:p>
      <text:p text:style-name="P395"><text:span text:style-name="T396">25.2</text:span><text:span text:style-name="T397">.</text:span><text:span text:style-name="T398"><text:tab/></text:span><text:span text:style-name="T399">kai norima pratęsti leidimo galiojimą.</text:span></text:p>
      <text:p text:style-name="P400"><text:span text:style-name="T401">26</text:span><text:span text:style-name="T402">.</text:span><text:span text:style-name="T403"><text:tab/>Leidimo dublikatas išduodamas, kai išduotas leidimas buvo sugadintas, sunaikintas, pavogtas ar pamestas.</text:span></text:p>
      <text:p text:style-name="P404"><text:span text:style-name="T405">27</text:span><text:span text:style-name="T406">.</text:span><text:span text:style-name="T407"><text:tab/>Leidimo pakeitimui ir dublikatų išdavimui<text:s/></text:span><text:span text:style-name="T408">mutatis mutandis</text:span><text:span text:style-name="T409"><text:s/>taikomos Taisyklių nuostatos, reglamentuojančios leidimų išdavimą. Kartu su prašymu pakeisti leidimą, kai norima ištaisyti (pakeisti) leidime įrašytus privalomus duomenis, arba išduoti leidimo dublikatą turi būti pateikti šie dokumentai:</text:span></text:p>
      <text:p text:style-name="P410"><text:span text:style-name="T411">27.1</text:span><text:span text:style-name="T412">.</text:span><text:span text:style-name="T413"><text:tab/>galiojančio leidimo kopija, išskyrus atvejus, kai leidimas buvo sunaikintas, pavogtas ar pamestas;</text:span></text:p>
      <text:p text:style-name="P414"><text:span text:style-name="T415">27.2</text:span><text:span text:style-name="T416">.</text:span><text:span text:style-name="T417"><text:tab/>dokumentas, kuriame nurodomos leidimo pakeitimo, leidimo dublikato išdavimo priežastys.</text:span></text:p>
      <text:p text:style-name="P418"><text:span text:style-name="T419">28</text:span><text:span text:style-name="T420">.</text:span><text:span text:style-name="T421"><text:tab/></text:span><text:span text:style-name="T422">Lietuvos Respublikos susisiekimo ministerijai Klaipėdos valstybinio jūrų uosto įstatymo 17 straipsnio 6 ir 7 dalyse nustatyta tvarka sustabdžius laisvojo uosto žemės naudotojo veiklą, visų laisvojo uosto žemės naudotojo išduotų leidimų galiojimas sustabdomas nuo tokio sprendimo priėmimo momento ir sprendime nustatytam laikotarpiui. Tokiu atveju asmenys privalo leidimus grąžinti juos išdavusiam laisvojo uosto žemės naudotojui. Jeigu t</text:span><text:span text:style-name="T423">eisės vykdyti veiklą laisvajame uoste sustabdymas panaikinamas, leidimų galiojimo sustabdymas panaikinamas ir leidimai grąžinami asmenims, kuriems buvo išduoti iki leidimų galiojimo sustabdymo.</text:span></text:p>
      <text:p text:style-name="P424"><text:span text:style-name="T425">29</text:span><text:span text:style-name="T426">.</text:span><text:span text:style-name="T427"><text:tab/></text:span><text:span text:style-name="T428">Susisiekimo ministerijai Klaipėdos valstybinio jūrų uosto įstatymo 17 straipsnio 8 dalyje nustatyta tvarka p</text:span><text:span text:style-name="T429">anaikinus laisvojo uosto naudotojui teisę vykdyti veiklą laisvajame uoste, atšaukiamas visų<text:s/></text:span><text:span text:style-name="T430">laisvojo uosto žemės naudotojo<text:s/></text:span><text:span text:style-name="T431">išduotų leidimų galiojimas</text:span><text:span text:style-name="T432"><text:s/>nuo tokio sprendimo priėmimo momento</text:span><text:span text:style-name="T433">.<text:s/></text:span><text:span text:style-name="T434">Tokiu atveju asmenys privalo leidimus grąžinti juos išdavusiam laisvojo uosto žemės naudotojui.<text:s/></text:span><text:span text:style-name="T435">Laisvojo uosto naudotojui grąžinus teisę vykdyti veiklą laisvajame uoste, leidimų išdavimui<text:s/></text:span><text:span text:style-name="T436">mutatis mutandis</text:span><text:span text:style-name="T437"><text:s/>taikomos Taisyklių nuostatos, reglamentuojančios leidimų išdavimą.</text:span></text:p>
      <text:p text:style-name="P438"><text:span text:style-name="T439">30</text:span><text:span text:style-name="T440">.</text:span><text:span text:style-name="T441"><text:tab/>Prievolė nedelsiant informuoti<text:s/></text:span><text:span text:style-name="T442">laisvojo uosto žemės naudotojo išduotų<text:s/></text:span><text:span text:style-name="T443">leidimų turėtojus apie leidimų galiojimo sustabdymą, leidimų galiojimo sustabdymo panaikinimą ar leidimų galiojimo atšaukimą tenka laisvojo uosto žemės naudotojui.</text:span></text:p>
      <text:p text:style-name="P444"><text:span text:style-name="T445">31</text:span><text:span text:style-name="T446">.</text:span><text:span text:style-name="T447"><text:tab/></text:span><text:span text:style-name="T448">Asmenys, turintys nuolatinius ar laikinuosius leidimus, nutraukę veiklą arba darbo santykius su įmonėmis, veikiančiomis laisvajame uoste, privalo grąžinti leidimus darbo santykių nutraukimo dieną juos išdavusiam laisvojo uosto žemės naudotojui. Tokiu atveju minėtų asmenų leidimų galiojimas atšaukiamas.</text:span></text:p>
      <text:p text:style-name="P449"><text:span text:style-name="T450">32</text:span><text:span text:style-name="T451">.</text:span><text:span text:style-name="T452"><text:tab/></text:span><text:span text:style-name="T453">Išvykstantys iš laisvojo uosto asmenys, kuriems buvo išduoti vienkartiniai leidimai, juos privalo grąžinti išvykimo vietoje laisvojo uosto žemės naudotojo atsakingam asmeniui.</text:span></text:p>
      <text:p text:style-name="P454"><text:span text:style-name="T455">33</text:span><text:span text:style-name="T456">.</text:span><text:span text:style-name="T457"><text:tab/></text:span><text:span text:style-name="T458">Uosto direkcijos, patikrinimą atliekančių valstybės institucijų ir valstybės institucijų, vykdančių uosto ar laivybos priežiūrą bei kontrolę, pareigūnai (darbuotojai) ir jų transporto priemonės į laisvąjį uostą įleidžiami pateikus tarnybinį pažymėjimą. Be leidimų taip pat įleidžiamos specialiosios ir avarinės tarnybos, vykstančios pagal iškvietimą,<text:s/></text:span><text:span text:style-name="T459">ir tikrinimą atliekančių valstybės institucijų pareigūnų atvesdinami į šioms institucijoms priklausančias tarnybines patalpas procesiniams teisės aktų numatytiems veiksmas atlikti asmenys.</text:span></text:p>
      <text:p text:style-name="P460"><text:span text:style-name="T461">34</text:span><text:span text:style-name="T462">.</text:span><text:span text:style-name="T463"><text:tab/></text:span><text:span text:style-name="T464">Laisvojo uosto žemės naudotojas taip pat nemokamai leidžia tarnyboms, Uosto direkcijos pavedimu atliekančioms navigacinių ženklų ir kitos uosto eksploatacijai reikalingos įrangos priežiūrą, remontą ar statantiems naują įrangą, bet kuriuo paros metu netrukdomai patekti į laisvąjį uostą užduočiai atlikti.</text:span></text:p>
      <text:p text:style-name="P465"><text:span text:style-name="T466">35</text:span><text:span text:style-name="T467">.</text:span><text:span text:style-name="T468"><text:tab/></text:span><text:span text:style-name="T469">Laivų įgulų nariai įleidžiami (išleidžiami) į (iš) laisvąjį (-ojo) uostą (-o) pagal apsaugos įmonei pateiktus ir VSAT pareigūnų patvirtintus sąrašus ir pateikę <text:s/>asmens tapatybę patvirtinantį dokumentą. Laivų įgulų nariai, praradę kelionės dokumentus, į laisvąjį uostą įleidžiami laivo administracijai patvirtinus jų narystę įguloje ir pranešus pasienio kontrolės punkto, kuriame yra laivas, budėtojui.</text:span></text:p>
      <text:p text:style-name="P470"><text:span text:style-name="T471">36</text:span><text:span text:style-name="T472">.</text:span><text:span text:style-name="T473"><text:tab/></text:span><text:span text:style-name="T474">Keleiviai ir transporto priemonės, vykstantys į užsienio valstybes, į (iš) laisvąjį (-ojo) uostą (-o) įleidžiami (išleidžiami) pateikus bilietus, įsodinimo korteles arba kitokia tvarka, kuri nustatyta Apsaugos ir leidimų sistemos nuostatuose.</text:span></text:p>
      <text:p text:style-name="P475"><text:span text:style-name="T476">37</text:span><text:span text:style-name="T477">.</text:span><text:span text:style-name="T478"><text:tab/></text:span><text:span text:style-name="T479">Kruizinių laivų keleiviai įleidžiami (išleidžiami) į (iš) laisvąjį (-ojo) uostą (-o) pateikę kelionės dokumentus Apsaugos ir leidimų sistemos nuostatuose numatyta tvarka.</text:span></text:p>
      <text:p text:style-name="P480"><text:span text:style-name="T481">38</text:span><text:span text:style-name="T482">.</text:span><text:span text:style-name="T483"><text:tab/></text:span><text:span text:style-name="T484">Delegacijos ar ekskursijos (su transporto priemonėmis), jeigu jas lydi Uosto direkcijos darbuotojai arba laisvojo uosto žemės naudotojo vadovo paskirti atsakingi asmenys, į laisvąjį uostą įleidžiamos pagal pateiktą paraišką su sąrašu, suderinus su laisvojo uosto žemės naudotojo administracija.</text:span></text:p>
      <text:p text:style-name="P485"><text:span text:style-name="T486">39</text:span><text:span text:style-name="T487">.</text:span><text:span text:style-name="T488"><text:tab/>Asmenys, lydimi VSAT pareigūno (-ų), į laisvojo uosto žemės naudotojo teritoriją įleidžiami be leidimų, apie tai iš anksto informavus žemės naudotoją.</text:span></text:p>
      <text:p text:style-name="P489"/>
      <text:p text:style-name="P490"><text:span text:style-name="T491">III</text:span><text:span text:style-name="T492"><text:s/>SKYRIUS</text:span></text:p>
      <text:p text:style-name="P493"><text:span text:style-name="T494">INFORMAVIMAS APIE LEIDIMŲ SISTEMOS PAŽEIDIMUS</text:span></text:p>
      <text:p text:style-name="P495"/>
      <text:p text:style-name="P496"><text:span text:style-name="T497">40</text:span><text:span text:style-name="T498">.</text:span><text:span text:style-name="T499"><text:tab/></text:span><text:span text:style-name="T500"><text:s/>Apie visus neteisėtai į laisvąjį uostą patekusius asmenis ar transporto priemones nedelsiant turi būti pranešta institucijoms, nurodytoms Klaipėdos valstybinio jūrų uosto kompleksiniame saugos plane, patvirtintame Lietuvos Respublikos Vyriausybės<text:s/></text:span>2001 m. balandžio 30 d.<text:s/><text:span text:style-name="T501">nutarimu<text:s/></text:span>Nr. 490<text:span text:style-name="T502"><text:s/>„Dėl Klaipėdos valstybinio jūrų uosto kompleksinio saugos plano patvirtinimo“, o prireikus, atsižvelgiant į konkrečią situaciją, – ir kitoms apsaugą bei kontrolę vykdančioms institucijoms.</text:span></text:p>
      <text:p text:style-name="P503"><text:span text:style-name="T504">41</text:span><text:span text:style-name="T505">.</text:span><text:span text:style-name="T506"><text:tab/></text:span><text:span text:style-name="T507">Uosto režimą kontroliuojančios institucijos gali teikti laisvojo uosto žemės naudotojui informaciją apie asmenis, kuriems negali būti išduoti leidimai patekti į laisvojo uosto žemės naudotojo teritoriją. <text:s/></text:span></text:p>
      <text:p text:style-name="P508"><text:span text:style-name="T509">42</text:span><text:span text:style-name="T510">.</text:span><text:span text:style-name="T511"><text:tab/></text:span><text:span text:style-name="T512">Už leidimų režimo pažeidimus laisvojo uosto žemės naudotojo išduotas leidimas gali būti panaikintas.</text:span></text:p>
      <text:p text:style-name="P513"><text:span text:style-name="T514">43</text:span><text:span text:style-name="T515">.</text:span><text:span text:style-name="T516"><text:tab/>Uosto direkcijos, VSAT,<text:s/></text:span><text:span text:style-name="T517">muitinės ar Klaipėdos vyriausiojo policijos komisariato<text:s/></text:span><text:span text:style-name="T518">Klaipėdos miesto policijos komisariato 2-ojo veiklos skyriaus pareigūnams</text:span><text:span text:style-name="T519"><text:s/>(darbuotojams) oficialiai užklausus, laisvojo uosto žemės naudotojas pateikia būtinus duomenis apie į (iš) laisvojo uosto<text:s/></text:span><text:span text:style-name="T520">žemės naudotojo<text:s/></text:span><text:span text:style-name="T521">teritoriją (-os) pro visus vartus atvykusius (išvykusius) asmenis ir transporto priemones, taip pat apie išduotus leidimus arba sudaro galimybę susipažinti su<text:s/></text:span><text:span text:style-name="T522">laisvojo uosto žemės naudotojo vartų<text:s/></text:span><text:span text:style-name="T523">techninės kontrolės sistemos duomenų bazėje ar leidimų asmenims ir lengviesiems automobiliams apskaitos sistemoje</text:span><text:span text:style-name="T524"><text:s/></text:span><text:span text:style-name="T525">sukauptais duomenimis, jeigu reikia, pateikia tokių išsaugotų duomenų kopijas.</text:span></text:p>
      <text:p text:style-name="P526"><text:span text:style-name="T527">44</text:span><text:span text:style-name="T528">.</text:span><text:span text:style-name="T529"><text:tab/><text:s/></text:span><text:span text:style-name="T530">Laisvojo uosto žemės naudotojas užtikrina,<text:s/></text:span><text:span text:style-name="T531">kad išdavus leidimą užsieniečiams informacija būtų pateikiama VSAT (pagal Apsaugos ir leidimų sistemos nuostatuose nustatytą tvarką ir pagal atskiras sudarytas sutartis).</text:span><text:span text:style-name="T532"><text:s text:c="2"/></text:span></text:p>
      <text:p text:style-name="P533"/>
      <text:p text:style-name="P534"><text:span text:style-name="T535">IV</text:span><text:span text:style-name="T536"><text:s/>SKYRIUS</text:span></text:p>
      <text:p text:style-name="P537"><text:span text:style-name="T538">DUOMENŲ TVARKYMAS IR JŲ SAUGOJIMO TERMINAI</text:span></text:p>
      <text:p text:style-name="P539"/>
      <text:p text:style-name="P540"><text:span text:style-name="T541">45</text:span><text:span text:style-name="T542">.</text:span><text:span text:style-name="T543"><text:tab/>Laisvojo uosto žemės naudotojų išduoti nuolatiniai, laikinieji ir vienkartiniai leidimai (elektroninių kortelių tipo ar pagaminti tipografiniu arba kompiuteriniu būdu) registruojami laisvojo uosto žemės naudotojo<text:s/></text:span><text:span text:style-name="T544">leidimų asmenims ir lengviesiems automobiliams apskaitos sistemoje – įrašomi Taisyklių 18 ir 19 punktuose nurodyti duomenys</text:span><text:span text:style-name="T545">.<text:s/></text:span></text:p>
      <text:p text:style-name="P546"><text:span text:style-name="T547">46</text:span><text:span text:style-name="T548">.</text:span><text:span text:style-name="T549"><text:tab/></text:span><text:span text:style-name="T550">Apsaugos įmonė laisvojo uosto žemės naudotojo<text:s/></text:span><text:span text:style-name="T551">leidimų asmenims ir lengviesiems automobiliams apskaitos sistemoje</text:span><text:span text:style-name="T552"><text:s/>registruoja visus įvykius, susijusius su leidimų režimo pažeidimais, – nurodo įvykio datą, vietą, pažeidimo esmę, leidimų režimą pažeidusio asmens vardą, pavardę ir jam išduoto leidimo numerį (jeigu yra).<text:s/></text:span></text:p>
      <text:p text:style-name="P553"><text:span text:style-name="T554">47</text:span><text:span text:style-name="T555">.</text:span><text:span text:style-name="T556"><text:tab/></text:span><text:span text:style-name="T557">Įrengus vartų techninės kontrolės sistemą duomenys apie asmenų ir transporto priemonių patekimą</text:span><text:span text:style-name="T558"><text:s/>į (iš) laisvąjį (-ojo) uostą (-o) (asmens vardas, pavardė, jam išduoto leidimo numeris ir tipas, leidimo išdavimo data ir galiojimo laikas, automobilio registracijos numeris (jeigu asmuo vyksta su transporto priemone), priekabos registracijos numeris (jeigu asmuo vyksta su transporto priemone), įėjimo ar įvažiavimo laikas ir tai užfiksavusio skaitytuvo kodas, išėjimo ar išvažiavimo laikas ir tai užfiksavusio skaitytuvo kodas, leidimą išdavusio asmens vardas, pavardė) kaupiami<text:s/></text:span><text:span text:style-name="T559">laisvojo uosto žemės naudotojo vartų<text:s/></text:span><text:span text:style-name="T560">techninės kontrolės sistemos duomenų bazėje.</text:span></text:p>
      <text:p text:style-name="P561"><text:span text:style-name="T562">48</text:span><text:span text:style-name="T563">.</text:span><text:span text:style-name="T564"><text:tab/>Laisvojo uosto žemės naudotojo l</text:span><text:span text:style-name="T565">eidimų asmenims ir lengviesiems automobiliams apskaitos sistemoje</text:span><text:span text:style-name="T566"><text:s/></text:span><text:span text:style-name="T567">kaupiami asmens duomenys, susiję su leidimų išdavimu, pakeitimu, leidimų dublikatų išdavimu, <text:s/>leidimų galiojimo sustabdymu, galiojimo sustabdymo panaikinimu ir galiojimo atšaukimu arba leidimo režimo pažeidimais, saugomi vienus metus nuo leidimo galiojimo pabaigos arba įvykio dėl režimo pažeidimo išnagrinėjimo datos. Pasibaigus šiam duomenų saugojimo terminui, duomenys ištrinami.<text:s/></text:span></text:p>
      <text:p text:style-name="P568"><text:span text:style-name="T569">49</text:span><text:span text:style-name="T570">.</text:span><text:span text:style-name="T571"><text:tab/>Laisvojo uosto žemės naudotojo vartų t</text:span><text:span text:style-name="T572">echninės kontrolės sistemos duomenų bazėje kaupiami duomenys yra saugomi 30 parų. Pasibaigus šiam duomenų saugojimo terminui, duomenys ištrinami.<text:s/></text:span></text:p>
      <text:p text:style-name="P573"><text:span text:style-name="T574">50</text:span><text:span text:style-name="T575">.</text:span><text:span text:style-name="T576"><text:tab/></text:span><text:span text:style-name="T577">Prašymai išduoti, pakeisti leidimą, išduoti leidimo dublikatą, laisvojo uosto žemės naudotojui grąžinti leidimai ir kiti su Taisyklių nuostatomis susiję dokumentai laikomi (saugomi)<text:s/></text:span><text:soft-page-break/><text:span text:style-name="T578">vadovaujantis Bendrųjų dokumentų saugojimo terminų rodykle, patvirtinta Lietuvos vyriausiojo archyvaro<text:s/></text:span><text:span text:style-name="T579">2011 m. kovo 9 d. įsakymu Nr. V-100</text:span><text:span text:style-name="T580"><text:s/>„Dėl B</text:span><text:span text:style-name="T581">endrųjų dokumentų saugojimo terminų rodyklės patvirtinimo“</text:span><text:span text:style-name="T582">. Pasibaigus saugojimo terminui, dokumentai ir (arba) jų kopijos sunaikinami vadovaujantis Lietuvos Respublikos dokumentų ir archyvų įstatymo ir Lietuvos vyriausiojo archyvaro patvirtintų Dokumentų tvarkymo ir apskaitos taisyklių nustatyta tvarka.</text:span></text:p>
      <text:p text:style-name="P583"><text:span text:style-name="T584">51</text:span><text:span text:style-name="T585">.</text:span><text:span text:style-name="T586"><text:tab/>Laisvojo uosto žemės naudotojo apsaugos poste turi būti laikomi šie dokumentai ir įranga: Apsaugos ir leidimų sistemos nuostatai, leidimų pavyzdžiai,<text:s/></text:span><text:span text:style-name="T587">budinčių apsaugos darbuotojų darbo tvarkos taisyklės, skaitytuvai (magnetiniai, nuotoliniai<text:s/></text:span><text:span text:style-name="T588">(angl.<text:s/></text:span><text:span text:style-name="T589">Proximity</text:span><text:span text:style-name="T590">), biometriniai ar kt.)</text:span><text:span text:style-name="T591">. Taip pat apsaugos darbuotojams turi būti suteikta prieiga prie<text:s/></text:span><text:span text:style-name="T592">laisvojo uosto žemės naudotojo<text:s/></text:span><text:span text:style-name="T593">leidimų asmenims ir lengviesiems automobiliams apskaitos sistemos.</text:span></text:p>
      <text:p text:style-name="P594"/>
      <text:p text:style-name="P595"><text:span text:style-name="T596">V</text:span><text:span text:style-name="T597"><text:s/>SKYRIUS</text:span></text:p>
      <text:p text:style-name="P598"><text:span text:style-name="T599">DOKUM</text:span><text:span text:style-name="T600">ENTŲ TIKRINIMAS</text:span></text:p>
      <text:p text:style-name="P601"/>
      <text:p text:style-name="P602"><text:span text:style-name="T603">52</text:span><text:span text:style-name="T604">.</text:span><text:span text:style-name="T605"><text:tab/>Uosto direkcijos, VSAT, muitinės ir Klaipėdos vyriausiojo policijos komisariato<text:s/></text:span><text:span text:style-name="T606">Klaipėdos miesto policijos komisariato 2-ojo veiklos skyriaus<text:s/></text:span><text:span text:style-name="T607">pareigūnai (darbuotojai) turi teisę tikrinti asmenų ir transporto priemonių dokumentus, kuriais įrodomas jų teisėtas buvimas laisvajame uoste.</text:span></text:p>
      <text:p text:style-name="P608"><text:span text:style-name="T609">53</text:span><text:span text:style-name="T610">.</text:span><text:span text:style-name="T611"><text:tab/>Laisvojo uosto žemės naudotojų apsaugos įmonės turi teisę tikrinti asmenų ir transporto priemonių dokumentus, kuriais įrodomas teisėtas buvimas laisvajame uoste, tik laisvojo uosto žemės naudotojo teritorijoje.</text:span></text:p>
      <text:p text:style-name="P612"><text:span text:style-name="T613">______________</text:span></text:p>
      <text:soft-page-break/>
      <text:p text:style-name="P614">PATVIRTINTA</text:p>
      <text:p text:style-name="P620">Lietuvos Respublikos susisiekimo ministro<text:s/></text:p>
      <text:p text:style-name="P621">2003 m. gruodžio 29 d. įsakymu Nr. 3-722<text:s/></text:p>
      <text:p text:style-name="P622">(Lietuvos Respublikos susisiekimo ministro 2019 m. <text:s/>liepos 3 d. įsakymo Nr. 3-330 redakcija)</text:p>
      <text:p text:style-name="P623"/>
      <text:p text:style-name="P624">(Nuolatinio leidimo asmeniui formos pavyzdys)</text:p>
      <text:p text:style-name="P625"/>
      <text:p text:style-name="P626"><text:span text:style-name="T627">NUOLATINIS LEIDIMAS ASMENIUI<text:s/></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
            <text:p text:style-name="P635"/>
            <table:table table:style-name="Table636">
              <table:table-columns>
                <table:table-column table:style-name="TableColumn637"/>
              </table:table-columns>
              <table:table-row table:style-name="TableRow638">
                <table:table-cell table:style-name="TableCell639">
                  <text:p text:style-name="P640">Nuotrauka</text:p>
                </table:table-cell>
              </table:table-row>
            </table:table>
            <text:p text:style-name="P641"/>
          </table:table-cell>
          <table:table-cell table:style-name="TableCell642">
            <text:p text:style-name="P643"/>
            <table:table table:style-name="Table644">
              <table:table-columns>
                <table:table-column table:style-name="TableColumn645"/>
              </table:table-columns>
              <table:table-row table:style-name="TableRow646">
                <table:table-cell table:style-name="TableCell647">
                  <text:p text:style-name="P648">Laisvojo uosto žemės naudotojo logotipas ir pavadinimas</text:p>
                </table:table-cell>
              </table:table-row>
            </table:table>
            <text:p text:style-name="P649"/>
            <text:p text:style-name="P650">NUOLATINIS LEIDIMAS</text:p>
            <text:p text:style-name="P651">_______________Nr._________</text:p>
            <text:p text:style-name="P652">(registracijos data)</text:p>
            <text:p text:style-name="P653"/>
            <text:p text:style-name="P654">Vardas<text:tab/></text:p>
            <text:p text:style-name="P655"/>
            <text:p text:style-name="P656">Pavardė<text:tab/></text:p>
            <text:p text:style-name="P657"/>
            <text:p text:style-name="P658"><text:span text:style-name="T659">Gimimo metai</text:span><text:span text:style-name="T660"><text:s/>______________________</text:span></text:p>
            <text:p text:style-name="P661"/>
            <text:p text:style-name="P662">Įmonės pavadinimas _______________________________________________</text:p>
            <text:p text:style-name="P663">________________________________________________________________</text:p>
            <text:p text:style-name="P664"/>
            <text:p text:style-name="P665"><text:span text:style-name="T666">Galioja iki</text:span><text:span text:style-name="T667"><text:s/>_________________________</text:span></text:p>
            <text:p text:style-name="P668"/>
            <text:p text:style-name="P669"><text:span text:style-name="T670">Leidimą išdavė</text:span><text:span text:style-name="T671"><text:s/>___________________________________________________</text:span></text:p>
            <text:p text:style-name="P672">(vardas ir pavardė)</text:p>
            <text:p text:style-name="P673"/>
          </table:table-cell>
        </table:table-row>
      </table:table>
      <text:p text:style-name="P674"/>
      <text:p text:style-name="P675"><text:span text:style-name="T676">______________</text:span></text:p>
      <text:soft-page-break/>
      <text:p text:style-name="P677">PATVIRTINTA</text:p>
      <text:p text:style-name="P683">Lietuvos Respublikos susisiekimo ministro<text:s/></text:p>
      <text:p text:style-name="P684">2003 m. gruodžio 29 d. įsakymu Nr. 3-722<text:s/></text:p>
      <text:p text:style-name="P685">(Lietuvos Respublikos susisiekimo ministro 2019 m. liepos 3 d. įsakymo Nr. 3-330 redakcija)</text:p>
      <text:p text:style-name="P686"/>
      <text:p text:style-name="P687"/>
      <text:p text:style-name="P688">(Nuolatinio leidimo transporto priemonei formos pavyzdys)</text:p>
      <text:p text:style-name="P689"/>
      <text:p text:style-name="P690"><text:span text:style-name="T691">NUOLATINIS LEIDIMAS TRANSPORTO PRIEMONEI<text:s/></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
            <text:p text:style-name="P699"/>
            <table:table table:style-name="Table700">
              <table:table-columns>
                <table:table-column table:style-name="TableColumn701"/>
              </table:table-columns>
              <table:table-row table:style-name="TableRow702">
                <table:table-cell table:style-name="TableCell703">
                  <text:p text:style-name="P704">Laisvojo uosto žemės naudotojo logotipas ir pavadinimas</text:p>
                </table:table-cell>
              </table:table-row>
            </table:table>
            <text:p text:style-name="P705"/>
          </table:table-cell>
          <table:table-cell table:style-name="TableCell706">
            <text:p text:style-name="P707"/>
            <text:p text:style-name="P708"/>
            <text:p text:style-name="P709"/>
            <text:p text:style-name="P710">NUOLATINIS LEIDIMAS TRANSPORTO PRIEMONEI</text:p>
            <text:p text:style-name="P711">_______________Nr._________</text:p>
            <text:p text:style-name="P712">(registracijos data)</text:p>
            <text:p text:style-name="P713">Markė<text:tab/></text:p>
            <text:p text:style-name="P714"/>
            <text:p text:style-name="P715">Valstybinis registracijos numeris<text:tab/></text:p>
            <text:p text:style-name="P716"/>
            <text:p text:style-name="P717">Priekabos valstybinis registracijos numeris______________________________</text:p>
            <text:p text:style-name="P718"/>
            <text:p text:style-name="P719">Įmonės pavadinimas<text:tab/></text:p>
            <text:p text:style-name="P720">________________________________________________________________</text:p>
            <text:p text:style-name="P721"/>
            <text:p text:style-name="P722"><text:span text:style-name="T723">Galioja iki</text:span><text:span text:style-name="T724"><text:s/>_________________________</text:span></text:p>
            <text:p text:style-name="P725"/>
            <text:p text:style-name="P726"><text:span text:style-name="T727">Leidimą išdavė</text:span><text:span text:style-name="T728"><text:s/>___________________________________________________</text:span></text:p>
            <text:p text:style-name="P729">(vardas ir pavardė)</text:p>
            <text:p text:style-name="P730"/>
          </table:table-cell>
        </table:table-row>
      </table:table>
      <text:p text:style-name="P731"/>
      <text:p text:style-name="P732"><text:span text:style-name="T733">______________</text:span></text:p>
      <text:soft-page-break/>
      <text:p text:style-name="P734">PATVIRTINTA</text:p>
      <text:p text:style-name="P740">Lietuvos Respublikos susisiekimo ministro<text:s/></text:p>
      <text:p text:style-name="P741">2003 m. gruodžio 29 d. įsakymu Nr. 3-722<text:s/></text:p>
      <text:p text:style-name="P742">(Lietuvos Respublikos susisiekimo ministro 2019 m. liepos 3 d. įsakymo Nr. 3-330 redakcija)</text:p>
      <text:p text:style-name="P743"/>
      <text:p text:style-name="P744"/>
      <text:p text:style-name="P745">(Laikinojo leidimo asmeniui formos pavyzdys)</text:p>
      <text:p text:style-name="P746"/>
      <text:p text:style-name="P747"><text:span text:style-name="T748">LAIKINASIS LEIDIMAS ASMENIUI<text:s/></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
            <text:p text:style-name="P756"/>
            <table:table table:style-name="Table757">
              <table:table-columns>
                <table:table-column table:style-name="TableColumn758"/>
              </table:table-columns>
              <table:table-row table:style-name="TableRow759">
                <table:table-cell table:style-name="TableCell760">
                  <text:p text:style-name="P761">Laisvojo uosto žemės naudotojo logotipas ir pavadinimas</text:p>
                </table:table-cell>
              </table:table-row>
            </table:table>
            <text:p text:style-name="P762"/>
          </table:table-cell>
          <table:table-cell table:style-name="TableCell763">
            <text:p text:style-name="P764"/>
            <text:p text:style-name="P765"/>
            <text:p text:style-name="P766"/>
            <text:p text:style-name="P767">LAIKINASIS LEIDIMAS</text:p>
            <text:p text:style-name="P768">_______________Nr._________</text:p>
            <text:p text:style-name="P769">(registracijos data)</text:p>
            <text:p text:style-name="P770"/>
            <text:p text:style-name="P771">Vardas__________________________________________________________</text:p>
            <text:p text:style-name="P772"/>
            <text:p text:style-name="P773">Pavardė _________________________________________________________</text:p>
            <text:p text:style-name="P774"/>
            <text:p text:style-name="P775"><text:span text:style-name="T776">Gimimo metai</text:span><text:span text:style-name="T777"><text:s/>_______________________</text:span></text:p>
            <text:p text:style-name="P778"/>
            <text:p text:style-name="P779">Įmonės pavadinimas<text:tab/></text:p>
            <text:p text:style-name="P780">________________________________________________________________</text:p>
            <text:p text:style-name="P781"/>
            <text:p text:style-name="P782"><text:span text:style-name="T783">Galioja iki</text:span><text:span text:style-name="T784"><text:s/>__________________________</text:span></text:p>
            <text:p text:style-name="P785"/>
            <text:p text:style-name="P786"><text:span text:style-name="T787">Leidimą išdavė<text:s/></text:span><text:span text:style-name="T788">___________________________________________________</text:span></text:p>
            <text:p text:style-name="P789">(vardas ir pavardė)</text:p>
            <text:p text:style-name="P790"/>
          </table:table-cell>
        </table:table-row>
      </table:table>
      <text:p text:style-name="P791"/>
      <text:p text:style-name="P792"><text:span text:style-name="T793">______________</text:span></text:p>
      <text:soft-page-break/>
      <text:p text:style-name="P794">PATVIRTINTA</text:p>
      <text:p text:style-name="P800">Lietuvos Respublikos susisiekimo ministro<text:s/></text:p>
      <text:p text:style-name="P801">2003 m. gruodžio 29 d. įsakymu Nr. 3-722<text:s/></text:p>
      <text:p text:style-name="P802">(Lietuvos Respublikos susisiekimo ministro 2019 m. liepos 3 d. įsakymo Nr. 3-330 redakcija)</text:p>
      <text:p text:style-name="P803"/>
      <text:p text:style-name="P804"/>
      <text:p text:style-name="P805">(Laikinojo leidimo transporto priemonei formos pavyzdys)</text:p>
      <text:p text:style-name="P806"/>
      <text:p text:style-name="P807"><text:span text:style-name="T808">LAIKINASIS LEIDIMAS TRANSPORTO PRIEMONEI<text:s/></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
            <text:p text:style-name="P816"/>
            <table:table table:style-name="Table817">
              <table:table-columns>
                <table:table-column table:style-name="TableColumn818"/>
              </table:table-columns>
              <table:table-row table:style-name="TableRow819">
                <table:table-cell table:style-name="TableCell820">
                  <text:p text:style-name="P821">Laisvojo uosto žemės naudotojo logotipas ir pavadinimas</text:p>
                </table:table-cell>
              </table:table-row>
            </table:table>
            <text:p text:style-name="P822"/>
          </table:table-cell>
          <table:table-cell table:style-name="TableCell823">
            <text:p text:style-name="P824"/>
            <text:p text:style-name="P825"/>
            <text:p text:style-name="P826"/>
            <text:p text:style-name="P827">LAIKINAS LEIDIMAS TRANSPORTO PRIEMONEI</text:p>
            <text:p text:style-name="P828">_______________Nr._________</text:p>
            <text:p text:style-name="P829">(registracijos data)</text:p>
            <text:p text:style-name="P830"/>
            <text:p text:style-name="P831">Markė<text:tab/></text:p>
            <text:p text:style-name="P832"/>
            <text:p text:style-name="P833">Valstybinis registracijos numeris<text:tab/></text:p>
            <text:p text:style-name="P834"/>
            <text:p text:style-name="P835">Priekabos valstybinis registracijos numeris _____________________________</text:p>
            <text:p text:style-name="P836"/>
            <text:p text:style-name="P837">Įmonės pavadinimas<text:tab/></text:p>
            <text:p text:style-name="P838">________________________________________________________________</text:p>
            <text:p text:style-name="P839"/>
            <text:p text:style-name="P840"><text:span text:style-name="T841">Galioja iki</text:span><text:span text:style-name="T842"><text:s/>_________________________</text:span></text:p>
            <text:p text:style-name="P843"/>
            <text:p text:style-name="P844"><text:span text:style-name="T845">Leidimą išdavė</text:span><text:span text:style-name="T846"><text:s/>___________________________________________________</text:span></text:p>
            <text:p text:style-name="P847">(vardas ir pavardė)</text:p>
            <text:p text:style-name="P848"/>
          </table:table-cell>
        </table:table-row>
      </table:table>
      <text:p text:style-name="P849"/>
      <text:p text:style-name="P850"><text:span text:style-name="T851">______________</text:span></text:p>
      <text:soft-page-break/>
      <text:p text:style-name="P852">PATVIRTINTA</text:p>
      <text:p text:style-name="P858">Lietuvos Respublikos susisiekimo ministro<text:s/></text:p>
      <text:p text:style-name="P859">2003 m. gruodžio 29 d. įsakymu Nr. 3-722<text:s/></text:p>
      <text:p text:style-name="P860">(Lietuvos Respublikos susisiekimo ministro 2019 m.<text:s/>liepos 3<text:s/>d. įsakymo Nr.<text:s/>3-330<text:s/>redakcija)</text:p>
      <text:p text:style-name="P861"/>
      <text:p text:style-name="P862"/>
      <text:p text:style-name="P863">(Vienkartinio leidimo asmeniui formos pavyzdys)</text:p>
      <text:p text:style-name="P864"/>
      <text:p text:style-name="P865"><text:span text:style-name="T866">VIENKARTINIS LEIDIMAS ASMENIUI<text:s/></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
            <text:p text:style-name="P874"/>
            <table:table table:style-name="Table875">
              <table:table-columns>
                <table:table-column table:style-name="TableColumn876"/>
              </table:table-columns>
              <table:table-row table:style-name="TableRow877">
                <table:table-cell table:style-name="TableCell878">
                  <text:p text:style-name="P879">Laisvojo uosto žemės naudotojo logotipas ir pavadinimas</text:p>
                </table:table-cell>
              </table:table-row>
            </table:table>
            <text:p text:style-name="P880"/>
          </table:table-cell>
          <table:table-cell table:style-name="TableCell881">
            <text:p text:style-name="P882"/>
            <text:p text:style-name="P883"/>
            <text:p text:style-name="P884"/>
            <text:p text:style-name="P885">VIENKARTINIS LEIDIMAS ASMENIUI</text:p>
            <text:p text:style-name="P886">_______________Nr._________</text:p>
            <text:p text:style-name="P887">(registracijos data)</text:p>
            <text:p text:style-name="P888"/>
            <text:p text:style-name="P889">Vardas _________________________________________________________</text:p>
            <text:p text:style-name="P890"/>
            <text:p text:style-name="P891">Pavardė ________________________________________________________</text:p>
            <text:p text:style-name="P892"/>
            <text:p text:style-name="P893"><text:span text:style-name="T894">Gimimo metai</text:span><text:span text:style-name="T895"><text:s/>_______________________</text:span></text:p>
            <text:p text:style-name="P896"/>
            <text:p text:style-name="P897">Apsilankymo tikslas ______________________________________________</text:p>
            <text:p text:style-name="P898">_______________________________________________________________</text:p>
            <text:p text:style-name="P899"/>
            <text:p text:style-name="P900">Galioja iki<text:tab/></text:p>
            <text:p text:style-name="P901"/>
            <text:p text:style-name="P902"><text:span text:style-name="T903">Leidimą išdavė</text:span><text:span text:style-name="T904"><text:s/>___________________________________________________</text:span></text:p>
            <text:p text:style-name="P905">(vardas ir pavardė)</text:p>
            <text:p text:style-name="P906"/>
          </table:table-cell>
        </table:table-row>
      </table:table>
      <text:p text:style-name="P907"/>
      <text:p text:style-name="P908"><text:span text:style-name="T909">______________</text:span></text:p>
      <text:soft-page-break/>
      <text:p text:style-name="P910">PATVIRTINTA</text:p>
      <text:p text:style-name="P916">Lietuvos Respublikos susisiekimo ministro<text:s/></text:p>
      <text:p text:style-name="P917">2003 m. gruodžio 29 d. įsakymu Nr. 3-722<text:s/></text:p>
      <text:p text:style-name="P918">(Lietuvos Respublikos susisiekimo ministro 2019 m.<text:s/>liepos 3<text:s/>d. įsakymo Nr.<text:s/>3-330<text:s/>redakcija)</text:p>
      <text:p text:style-name="P919"/>
      <text:p text:style-name="P920"/>
      <text:p text:style-name="P921">(Vienkartinio leidimo transporto priemonei formos pavyzdys)</text:p>
      <text:p text:style-name="P922"/>
      <text:p text:style-name="P923"><text:span text:style-name="T924">VIENKARTINIS LEIDIMAS TRANSPORTO PRIEMONEI<text:s/></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
            <text:p text:style-name="P932"/>
            <table:table table:style-name="Table933">
              <table:table-columns>
                <table:table-column table:style-name="TableColumn934"/>
              </table:table-columns>
              <table:table-row table:style-name="TableRow935">
                <table:table-cell table:style-name="TableCell936">
                  <text:p text:style-name="P937">Laisvojo uosto žemės naudotojo logotipas ir pavadinimas</text:p>
                </table:table-cell>
              </table:table-row>
            </table:table>
            <text:p text:style-name="P938"/>
          </table:table-cell>
          <table:table-cell table:style-name="TableCell939">
            <text:p text:style-name="P940"/>
            <text:p text:style-name="P941"/>
            <text:p text:style-name="P942"/>
            <text:p text:style-name="P943">VIENKARTINIS LEIDIMAS TRANSPORTO PRIEMONEI</text:p>
            <text:p text:style-name="P944">_______________Nr._________</text:p>
            <text:p text:style-name="P945">(registracijos data)</text:p>
            <text:p text:style-name="P946"/>
            <text:p text:style-name="P947">Markė __________________________________________________________</text:p>
            <text:p text:style-name="P948"/>
            <text:p text:style-name="P949">Valstybinis registracijos numeris _____________________________________</text:p>
            <text:p text:style-name="P950"/>
            <text:p text:style-name="P951">Priekabos valstybinis registracijos numeris _____________________________</text:p>
            <text:p text:style-name="P952"/>
            <text:p text:style-name="P953">Galioja iki<text:tab/></text:p>
            <text:p text:style-name="P954"/>
            <text:p text:style-name="P955"><text:span text:style-name="T956">Leidimą išdavė</text:span><text:span text:style-name="T957"><text:s/>___________________________________________________</text:span></text:p>
            <text:p text:style-name="P958">(vardas ir pavardė)</text:p>
            <text:p text:style-name="P959"/>
          </table:table-cell>
        </table:table-row>
      </table:table>
      <text:p text:style-name="P960"/>
      <text:p text:style-name="P961"><text:span text:style-name="T9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P679" style:parent-style-name="Normal" style:family="paragraph">
      <style:paragraph-properties fo:text-align="center">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3.3465in"/>
          <style:tab-stop style:type="right" style:position="6.693in"/>
        </style:tab-stops>
      </style:paragraph-properties>
    </style:style>
    <style:style style:name="P736" style:parent-style-name="Normal" style:family="paragraph">
      <style:paragraph-properties fo:text-align="center">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3465in"/>
          <style:tab-stop style:type="right" style:position="6.693in"/>
        </style:tab-stops>
      </style:paragraph-properties>
    </style:style>
    <style:style style:name="P796" style:parent-style-name="Normal" style:family="paragraph">
      <style:paragraph-properties fo:text-align="center">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3465in"/>
          <style:tab-stop style:type="right" style:position="6.693in"/>
        </style:tab-stops>
      </style:paragraph-properties>
    </style:style>
    <style:style style:name="P854" style:parent-style-name="Normal" style:family="paragraph">
      <style:paragraph-properties fo:text-align="center">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style>
    <style:style style:name="P912" style:parent-style-name="Normal" style:family="paragraph">
      <style:paragraph-properties fo:text-align="center">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6</text:page-number></text:p>
      </style:header>
      <style:footer>
        <text:p text:style-name="P84"/>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15"><text:page-number text:fixed="false">6</text:page-number></text:p>
      </style:header>
      <style:footer>
        <text:p text:style-name="P616"/>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678"><text:page-number text:fixed="false">6</text:page-number></text:p>
      </style:header>
      <style:footer>
        <text:p text:style-name="P679"/>
        <text:p text:style-name="P680"/>
      </style:footer>
    </style:master-page>
    <style:master-page style:next-style-name="MP3" style:name="MPF3" style:page-layout-name="PL3">
      <style:header>
        <text:p text:style-name="P681"/>
      </style:header>
      <style:footer>
        <text:p text:style-name="P682"/>
      </style:footer>
    </style:master-page>
    <style:master-page style:name="MP4" style:page-layout-name="PL4">
      <style:header>
        <text:p text:style-name="P735"><text:page-number text:fixed="false">6</text:page-number></text:p>
      </style:header>
      <style:footer>
        <text:p text:style-name="P736"/>
        <text:p text:style-name="P737"/>
      </style:footer>
    </style:master-page>
    <style:master-page style:next-style-name="MP4" style:name="MPF4" style:page-layout-name="PL4">
      <style:header>
        <text:p text:style-name="P738"/>
      </style:header>
      <style:footer>
        <text:p text:style-name="P739"/>
      </style:footer>
    </style:master-page>
    <style:master-page style:name="MP5" style:page-layout-name="PL5">
      <style:header>
        <text:p text:style-name="P795"><text:page-number text:fixed="false">6</text:page-number></text:p>
      </style:header>
      <style:footer>
        <text:p text:style-name="P796"/>
        <text:p text:style-name="P797"/>
      </style:footer>
    </style:master-page>
    <style:master-page style:next-style-name="MP5" style:name="MPF5" style:page-layout-name="PL5">
      <style:header>
        <text:p text:style-name="P798"/>
      </style:header>
      <style:footer>
        <text:p text:style-name="P799"/>
      </style:footer>
    </style:master-page>
    <style:master-page style:name="MP6" style:page-layout-name="PL6">
      <style:header>
        <text:p text:style-name="P853"><text:page-number text:fixed="false">6</text:page-number></text:p>
      </style:header>
      <style:footer>
        <text:p text:style-name="P854"/>
        <text:p text:style-name="P855"/>
      </style:footer>
    </style:master-page>
    <style:master-page style:next-style-name="MP6" style:name="MPF6" style:page-layout-name="PL6">
      <style:header>
        <text:p text:style-name="P856"/>
      </style:header>
      <style:footer>
        <text:p text:style-name="P857"/>
      </style:footer>
    </style:master-page>
    <style:master-page style:name="MP7" style:page-layout-name="PL7">
      <style:header>
        <text:p text:style-name="P911"><text:page-number text:fixed="false">6</text:page-number></text:p>
      </style:header>
      <style:footer>
        <text:p text:style-name="P912"/>
        <text:p text:style-name="P913"/>
      </style:footer>
    </style:master-page>
    <style:master-page style:next-style-name="MP7" style:name="MPF7" style:page-layout-name="PL7">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Ubartaitė</meta:initial-creator>
    <dc:creator>adlibuser</dc:creator>
    <meta:creation-date>2019-07-03T13:59:00Z</meta:creation-date>
    <dc:date>2019-07-03T13:59:00Z</dc:date>
    <meta:template xlink:href="Normal.dotm" xlink:type="simple"/>
    <meta:editing-cycles>2</meta:editing-cycles>
    <meta:editing-duration>PT0S</meta:editing-duration>
    <meta:document-statistic meta:page-count="13" meta:paragraph-count="261" meta:word-count="3452" meta:character-count="26944" meta:row-count="1131" meta:non-whitespace-character-count="23753"/>
  </office:meta>
</office:document-meta>
</file>