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sian="Calibri" fo:font-size="11pt" style:font-size-asian="11pt" style:font-size-complex="11pt" fo:language="en" fo:country="U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font-size="14pt" style:font-size-asian="14pt" style:font-size-complex="14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fo:letter-spacing="-0.0013in"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416in"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font-size-complex="11pt" fo:language="en" fo:country="US"/>
    </style:style>
    <style:style style:name="T38" style:parent-style-name="DefaultParagraphFont" style:family="text">
      <style:text-properties style:font-name-asian="Calibri" style:font-size-complex="11pt" fo:language="en" fo:country="US"/>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text-align="justify"/>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master-page-name="MPF1" style:family="paragraph">
      <style:paragraph-properties fo:break-before="page" fo:text-align="center" style:vertical-align="middle" fo:margin-left="2.7in" style:page-number="1">
        <style:tab-stops/>
      </style:paragraph-properties>
      <style:text-properties fo:color="#000000" style:font-size-complex="12pt" fo:hyphenate="false"/>
    </style:style>
    <style:style style:name="P61" style:parent-style-name="Normal" style:family="paragraph">
      <style:paragraph-propertie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2" style:parent-style-name="Normal" style:family="paragraph">
      <style:paragraph-propertie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3" style:parent-style-name="Normal" style:family="paragraph">
      <style:paragraph-propertie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4" style:parent-style-name="Normal" style:family="paragraph">
      <style:paragraph-properties fo:text-align="center"/>
      <style:text-properties style:font-name-asian="Calibri" fo:font-weight="bold" style:font-weight-asian="bold" fo:text-transform="uppercase" style:font-size-complex="12pt"/>
    </style:style>
    <style:style style:name="P65" style:parent-style-name="Normal" style:family="paragraph">
      <style:paragraph-properties fo:text-align="center"/>
      <style:text-properties style:font-name-asian="Calibri" fo:font-weight="bold" style:font-weight-asian="bold" fo:text-transform="uppercase" style:font-size-complex="12pt"/>
    </style:style>
    <style:style style:name="P66" style:parent-style-name="Normal" style:family="paragraph">
      <style:paragraph-properties fo:text-align="center"/>
      <style:text-properties style:font-name-asian="EUAlbertina" fo:font-weight="bold" style:font-weight-asian="bold" fo:text-transform="uppercase" style:font-size-complex="12pt"/>
    </style:style>
    <style:style style:name="P67" style:parent-style-name="Normal" style:family="paragraph">
      <style:paragraph-properties fo:text-align="center" fo:margin-right="-0.075in">
        <style:tab-stops>
          <style:tab-stop style:type="left" style:position="0.5909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right="-0.075in">
        <style:tab-stops>
          <style:tab-stop style:type="left" style:position="0.5909in"/>
        </style:tab-stops>
      </style:paragraph-properties>
      <style:text-properties fo:font-weight="bold" style:font-weight-asian="bold" style:font-size-complex="12pt"/>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left="0.25in">
        <style:tab-stops/>
      </style:paragraph-properties>
    </style:style>
    <style:style style:name="P92" style:parent-style-name="Normal" style:family="paragraph">
      <style:paragraph-properties fo:text-align="center" fo:margin-right="0.0187in">
        <style:tab-stops>
          <style:tab-stop style:type="left" style:position="0.5909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margin-right="0.0187in">
        <style:tab-stops>
          <style:tab-stop style:type="left" style:position="0.5909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margin-right="-0.075in">
        <style:tab-stops>
          <style:tab-stop style:type="left" style:position="0.5909in"/>
        </style:tab-stops>
      </style:paragraph-properties>
      <style:text-properties fo:font-weight="bold" style:font-weight-asian="bold"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3937in">
        <style:tab-stops/>
      </style:paragraph-properties>
    </style:style>
    <style:style style:name="P121" style:parent-style-name="Normal" style:family="paragraph">
      <style:paragraph-properties fo:text-align="center" fo:margin-right="0.0187in">
        <style:tab-stops>
          <style:tab-stop style:type="left" style:position="0.5909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margin-right="0.0187in">
        <style:tab-stops>
          <style:tab-stop style:type="left" style:position="0.5909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margin-left="0.3937in">
        <style:tab-stops/>
      </style:paragraph-properties>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3937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margin-left="1.5298in" fo:text-indent="-1.5298in">
        <style:tab-stops/>
      </style:paragraph-properties>
      <style:text-properties style:font-name-asian="Calibri" style:font-size-complex="12pt"/>
    </style:style>
    <style:style style:name="P178" style:parent-style-name="Normal" style:family="paragraph">
      <style:paragraph-properties fo:text-align="justify" fo:line-height="115%" fo:text-indent="0.4923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fo:color="#000000" fo:font-size="11pt" style:font-size-asian="11pt" style:font-size-complex="11pt"/>
    </style:style>
    <style:style style:name="P183" style:parent-style-name="Normal" style:family="paragraph">
      <style:paragraph-properties fo:text-align="justify" fo:line-height="115%" fo:text-indent="0.4923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fo:color="#000000" fo:font-size="11pt" style:font-size-asian="11pt" style:font-size-complex="11pt"/>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color="#000000" fo:font-size="11pt" style:font-size-asian="11pt" style:font-size-complex="11pt"/>
    </style:style>
    <style:style style:name="P190" style:parent-style-name="Normal" style:family="paragraph">
      <style:paragraph-properties fo:text-align="center"/>
    </style:style>
    <style:style style:name="T19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text:span text:style-name="T12">NUTARIMAS</text:span></text:p>
      <text:p text:style-name="P13"><text:span text:style-name="T14">DĖL SU NEKILNOJAMUOJU TURTU SUSIJUSIO KREDITO REKLAMOS</text:span><text:span text:style-name="T15"><text:s/></text:span><text:span text:style-name="T16">TAISYKLIŲ PATVIRTINIMO</text:span></text:p>
      <text:p text:style-name="P17"/>
      <text:p text:style-name="P18"><text:span text:style-name="T19">2016 m. gruodžio 13 d. Nr. 03-179</text:span></text:p>
      <text:p text:style-name="P20"><text:span text:style-name="T21">Vilnius</text:span></text:p>
      <text:p text:style-name="P22"/>
      <text:p text:style-name="P23"/>
      <text:p text:style-name="P24"><text:span text:style-name="T25">Vadovaudamasi<text:s/></text:span><text:span text:style-name="T26">Lietuvos Respublikos Lietuvos banko įstatymo 42 straipsnio 3 dalies 1 punktu ir<text:s/></text:span><text:span text:style-name="T27">Lietuvos Respublikos su nekilnojamuoju turtu susijusio kredito įstatymo 4 straipsnio 3 ir 7 dalimis,<text:s/></text:span><text:span text:style-name="T28">Lietuvos banko valdyba<text:s/></text:span><text:span text:style-name="T29">nutari</text:span><text:span text:style-name="T30">a:</text:span></text:p>
      <text:p text:style-name="P31"><text:span text:style-name="T32">1</text:span><text:span text:style-name="T33">. Patvirtinti<text:s/></text:span><text:span text:style-name="T34">Su nekilnojamuoju turtu susijusio kredito reklamos taisykles</text:span><text:span text:style-name="T35"><text:s/>(pridedama).</text:span></text:p>
      <text:p text:style-name="P36"><text:span text:style-name="T37">2</text:span><text:span text:style-name="T38">.</text:span><text:span text:style-name="T39"><text:s/>Nustatyti, kad šis nutarimas įsigalioja<text:s/></text:span><text:span text:style-name="T40">201</text:span><text:span text:style-name="T41">7</text:span><text:span text:style-name="T42"><text:s/>m. liepos 1 d.</text:span><text:span text:style-name="T43"><text:s text:c="2"/></text:span></text:p>
      <text:p text:style-name="P44"/>
      <text:p text:style-name="P45"/>
      <text:p text:style-name="P46"/>
      <text:p text:style-name="P47"><text:span text:style-name="T48">Valdybos pirmininkas<text:s/></text:span><text:span text:style-name="T49"><text:tab/></text:span><text:span text:style-name="T50"><text:tab/></text:span><text:span text:style-name="T51"><text:tab/></text:span><text:span text:style-name="T52"><text:tab/></text:span><text:span text:style-name="T53"><text:s text:c="13"/></text:span><text:span text:style-name="T54">Vitas Vasiliauskas<text:s/></text:span></text:p>
      <text:soft-page-break/>
      <text:p text:style-name="P55">PATVIRTINTA</text:p>
      <text:p text:style-name="P61">Lietuvos banko valdybos</text:p>
      <text:p text:style-name="P62">2016 m. gruodžio 13 d.</text:p>
      <text:p text:style-name="P63">nutarimu Nr. 03-179</text:p>
      <text:p text:style-name="P64"/>
      <text:p text:style-name="P65">SU NEKILNOJAMUOJU TURTU SUSIJUSIO KREDITO REKLAMOS TAISYKLĖS</text:p>
      <text:p text:style-name="P66"/>
      <text:p text:style-name="P67"><text:span text:style-name="T68">I SKYRIUS</text:span></text:p>
      <text:p text:style-name="P69">BENDROSIOS NUOSTATOS</text:p>
      <text:p text:style-name="P70"/>
      <text:p text:style-name="P71"><text:span text:style-name="T72">1</text:span><text:span text:style-name="T73">.</text:span><text:span text:style-name="T74"><text:tab/>Su nekilnojamuoju turtu susijusio kredito reklamos taisyklių (toliau – Taisyklės) tikslas – nustatyti su nekilnojamuoju turtu susijusio kredito reklamos turinio, pateikimo pobūdžio ir kokybės reikalavimus, taip pat nustatyti kredito reklamos tipinio pavyzdžio kriterijus.</text:span></text:p>
      <text:p text:style-name="P75"><text:span text:style-name="T76">2</text:span><text:span text:style-name="T77">.</text:span><text:span text:style-name="T78"><text:tab/>Taisyklių reikalavimai taikomi bet kokia forma (tekstinė, vaizdinė arba garsinė reklama) ir bet kokiomis reklamos pateikimo priemonėmis (reklama spaudoje, televizijoje, radijuje, interneto svetainėje, elektroninio pašto žinutėje, trumpojoje (SMS) žinutėje, skrajutėje, plakate ar pan.) skleidžiamai kredito, teikiamo pagal Lietuvos Respublikos su nekilnojamuoju turtu susijusio kredito įstatymą (toliau – Įstatymas), reklamai.</text:span></text:p>
      <text:p text:style-name="P79"><text:span text:style-name="T80">3</text:span><text:span text:style-name="T81">.</text:span><text:span text:style-name="T82"><text:tab/>Tarpusavio skolinimo platformos operatoriams, veikiantiems pagal Įstatymą, Taisyklės taikomos<text:s/></text:span><text:span text:style-name="T83">mutatis mutandis</text:span><text:span text:style-name="T84">.<text:s/></text:span></text:p>
      <text:p text:style-name="P85"><text:span text:style-name="T86">4</text:span><text:span text:style-name="T87">.</text:span><text:span text:style-name="T88"><text:tab/>Taisyklėse<text:s/></text:span><text:span text:style-name="T89">vartojamos sąvokos suprantamos taip, kaip jos<text:s/></text:span><text:span text:style-name="T90">apibrėžtos Įstatyme ir Lietuvos Respublikos reklamos įstatyme.</text:span></text:p>
      <text:p text:style-name="P91"/>
      <text:p text:style-name="P92"><text:span text:style-name="T93">II</text:span><text:span text:style-name="T94"><text:s/>SKYRIUS</text:span></text:p>
      <text:p text:style-name="P95"><text:span text:style-name="T96">REKLAMAI TAIKOMI BENDRIEJI REIKALAVIMAI</text:span></text:p>
      <text:p text:style-name="P97"/>
      <text:p text:style-name="P98"><text:span text:style-name="T99">5</text:span><text:span text:style-name="T100">.</text:span><text:span text:style-name="T101"><text:tab/>Tipinis pavyzdys reklamoje gali būti pateikiamas raštu ir (arba) žodžiu.</text:span></text:p>
      <text:p text:style-name="P102"><text:span text:style-name="T103">6</text:span><text:span text:style-name="T104">.</text:span><text:span text:style-name="T105"><text:tab/></text:span><text:span text:style-name="T106">Jeigu reklama skleidžiama vaizdu, nepateikiant reklamos teksto raštu, tipinis pavyzdys turi būti rodomas tiek laiko, kad užtektų laiko perskaityti visą tipiniame pavyzdyje pateiktą informaciją, bet ne trumpiau kaip 5 sekundes, arba tiek laiko, kiek skleidžiama reklama.</text:span></text:p>
      <text:p text:style-name="P107"><text:span text:style-name="T108">7</text:span><text:span text:style-name="T109">.</text:span><text:span text:style-name="T110"><text:tab/></text:span><text:span text:style-name="T111">Tipinis pavyzdys pateikiamas reklamos skleidimo pradžioje arba pabaigoje. Jeigu reklama teikiama garsinėmis priemonėmis, tipinis pavyzdys turi būti aiškiai girdimas.</text:span></text:p>
      <text:p text:style-name="P112"><text:span text:style-name="T113">8</text:span><text:span text:style-name="T114">.</text:span><text:span text:style-name="T115"><text:tab/>Jeigu reklama skleidžiama televizijos programose, tipinis pavyzdys pateikiamas raštu ir (arba) žodžiu, jeigu radijo programose, – žodžiu.<text:s/></text:span></text:p>
      <text:p text:style-name="P116"><text:span text:style-name="T117">9</text:span><text:span text:style-name="T118">.</text:span><text:span text:style-name="T119"><text:tab/>Jeigu reklama skleidžiama kitomis elektroninėmis priemonėmis (internete, lauko ekranuose, viešojo transporto ekranuose, kino teatruose ir pan.), tipinis pavyzdys pateikiamas raštu, laikantis Taisyklėse nustatytų reikalavimų.</text:span></text:p>
      <text:p text:style-name="P120"/>
      <text:p text:style-name="P121"><text:span text:style-name="T122">III</text:span><text:span text:style-name="T123"><text:s/>SKYRIUS</text:span></text:p>
      <text:p text:style-name="P124"><text:span text:style-name="T125">TIPINIO PAVYZDŽIO REIKALAVIMAI</text:span></text:p>
      <text:p text:style-name="P126"/>
      <text:p text:style-name="P127"><text:span text:style-name="T128">10</text:span><text:span text:style-name="T129">.</text:span><text:span text:style-name="T130"><text:tab/>Reklamoje, kurioje nurodoma kredito palūkanų norma arba bet kokios su kreditu susijusios išlaidos, Įstatymo 4 straipsnio 2 dalyje, išskyrus 1, 2 ir 10 punktus, nurodyta informacija turi būti pateikiama tipiniame pavyzdyje.</text:span></text:p>
      <text:p text:style-name="P131"><text:span text:style-name="T132">11</text:span><text:span text:style-name="T133">.</text:span><text:span text:style-name="T134"><text:tab/>Tipinis pavyzdys pateikiamas neatsižvelgiant į reklamoje nurodomą kredito palūkanų normos dydį arba išraišką, arba bet kokių su kreditu susijusių išlaidų pateikimo būdą.</text:span></text:p>
      <text:p text:style-name="P135"><text:span text:style-name="T136">12</text:span><text:span text:style-name="T137">.</text:span><text:span text:style-name="T138"><text:tab/>Tipinis pavyzdys turi atitikti šiuos kriterijus:</text:span></text:p>
      <text:p text:style-name="P139"><text:span text:style-name="T140">12.1</text:span><text:span text:style-name="T141">.</text:span><text:span text:style-name="T142"><text:tab/></text:span><text:span text:style-name="T143">tipinis pavyzdys reklamoje turi būti pateiktas aiškiai ir pastebimai, t. y. ne sunkiau įskaitomu šriftu, nei kita reklamoje pateikiama informacija apie bet kokias su kreditu susijusias išlaidas. Tipinis pavyzdys reklamoje<text:s/></text:span><text:span text:style-name="T144">neturi būti paslėptas, neryškus, užgožtas arba uždengtas kitais įrašais arba piešiniais, arba kita reklamoje pateikiama informacija;</text:span></text:p>
      <text:p text:style-name="P145"><text:span text:style-name="T146">12.2</text:span><text:span text:style-name="T147">.</text:span><text:span text:style-name="T148"><text:tab/>tipinis pavyzdys turi būti aiškiai atskirtas nuo kitos reklamoje pateikiamos informacijos ir turi būti pateiktas taip, kad jame nurodytos informacijos nebūtų įmanoma supainioti su kita reklamoje pateikiama informacija. Rekomenduojama tipinio pavyzdžio informaciją atskirti nurodant žodžius „pavyzdys“, „tipinis pavyzdys“, „pavyzdžiui“ ir pan.;</text:span></text:p>
      <text:p text:style-name="P149"><text:span text:style-name="T150">12.3</text:span><text:span text:style-name="T151">.</text:span><text:span text:style-name="T152"><text:tab/>tipiniame pavyzdyje pateikti duomenys turi būti parinkti taip, kad atitiktų konkrečios kredito rūšies, kurią numatoma teikti, tipinius duomenis;</text:span></text:p>
      <text:p text:style-name="P153"><text:span text:style-name="T154">12.4</text:span><text:span text:style-name="T155">.</text:span><text:span text:style-name="T156"><text:tab/>tipiniame pavyzdyje pateikta aiški ir tikrovę atitinkanti informacija apie siūlomą kreditą ir jo kainą;</text:span></text:p>
      <text:p text:style-name="P157"><text:span text:style-name="T158">12.5</text:span><text:span text:style-name="T159">.</text:span><text:span text:style-name="T160"><text:tab/>reklamoje nurodomas su kreditu susijusių išlaidų dydis turi būti konkretus ir atitikti tipinį pavyzdį. Reklamoje nurodžius konkretų kredito palūkanų normos arba su kreditu susijusių išlaidų dydį, papildomai gali būti nurodoma informacija apie galimas šių išlaidų ribas. Tokiu atveju reklamos tipiniame pavyzdyje išlaidų ribos nurodomos nuo didžiausio iki mažiausio galimo dydžio (pavyzdžiui, nuo 300 iki 500 Eur) arba tik didžiausias galimas dydis (pavyzdžiui, iki 500 Eur);</text:span></text:p>
      <text:p text:style-name="P161"><text:span text:style-name="T162">12.6</text:span><text:span text:style-name="T163">.</text:span><text:span text:style-name="T164"><text:tab/>tipiniame pavyzdyje nurodant bendrą kredito sumą</text:span><text:span text:style-name="T165">,<text:s/></text:span><text:span text:style-name="T166">turi būti nurodoma visa suma, kuria suteikiama galimybė naudotis pagal kredito sutartį. Į bendrą kredito sumą neįtraukiamos su kreditu susijusios išlaidos, jeigu šios išlaidos finansuojamos iš suteikiamo kredito;</text:span></text:p>
      <text:p text:style-name="P167"><text:span text:style-name="T168">12.7</text:span><text:span text:style-name="T169">.</text:span><text:span text:style-name="T170"><text:tab/>tipiniame pavyzdyje nurodant bendrą kredito kainos metinę normą, atsižvelgiama į pagal atitinkamos rūšies kredito sutartis suteiktų kreditų vidutinę trukmę ir vidutinę bendrą kredito sumą.</text:span></text:p>
      <text:p text:style-name="P171"/>
      <text:p text:style-name="P172"><text:span text:style-name="T173">IV</text:span><text:span text:style-name="T174"><text:s/>SKYRIUS</text:span></text:p>
      <text:p text:style-name="P175"><text:span text:style-name="T176">BAIGIAMOSIOS NUOSTATOS</text:span></text:p>
      <text:p text:style-name="P177"/>
      <text:p text:style-name="P178"><text:span text:style-name="T179">13</text:span><text:span text:style-name="T180">.</text:span><text:span text:style-name="T181"><text:tab/></text:span><text:span text:style-name="T182">Taisyklėse nustatytų reikalavimų priežiūrą atlieka Lietuvos bankas.<text:s/></text:span></text:p>
      <text:p text:style-name="Normal"/>
      <text:p text:style-name="P183"><text:span text:style-name="T184">14</text:span><text:span text:style-name="T185">.</text:span><text:span text:style-name="T186"><text:tab/></text:span><text:span text:style-name="T187">Lietuvos bankas turi teisę Taisyklių reikalavimus pažeidusiems asmenims taikyti<text:s/></text:span><text:span text:style-name="T188">Įstatyme</text:span><text:span text:style-name="T189"><text:s/>nustatytas poveikio priemones.</text:span></text:p>
      <text:p text:style-name="Normal"/>
      <text:p text:style-name="P190"><text:span text:style-name="T19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Calibri" style:font-name-asian="Calibri" fo:font-size="11pt" style:font-size-asian="11pt" style:font-size-complex="11pt"/>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čienė</meta:initial-creator>
    <dc:creator>adlibuser</dc:creator>
    <meta:creation-date>2019-09-23T08:19:00Z</meta:creation-date>
    <dc:date>2019-09-23T08:19:00Z</dc:date>
    <meta:print-date>2016-07-27T11:27:00Z</meta:print-date>
    <meta:template xlink:href="Normal.dotm" xlink:type="simple"/>
    <meta:editing-cycles>2</meta:editing-cycles>
    <meta:editing-duration>PT0S</meta:editing-duration>
    <meta:document-statistic meta:page-count="3" meta:paragraph-count="39" meta:word-count="749" meta:character-count="5414" meta:row-count="156" meta:non-whitespace-character-count="4704"/>
  </office:meta>
</office:document-meta>
</file>