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DĖL NACIONALINIŲ ARCHITEKTŪROS APDOVANOJIMŲ VERTINIMO KOMISIJOS SUDARYMO</text:p>
      <text:p text:style-name="P13"/>
      <text:p text:style-name="P14">2023  m. kovo 13 d. Nr.<text:s/>D1-73</text:p>
      <text:p text:style-name="P15">Vilnius</text:p>
      <text:p text:style-name="P16"/>
      <text:p text:style-name="P17"/>
      <text:p text:style-name="P18"><text:span text:style-name="T19">Atsižvelgdamas į<text:s/></text:span><text:span text:style-name="T20">Nacionalinių architektūros apdovanojimų skyrimo tvarkos aprašo, patvirtinto Lietuvos Respublikos aplinkos ministro ir Lietuvos Respublikos kultūros ministro 2023</text:span><text:span text:style-name="T21"> </text:span><text:span text:style-name="T22">m. sausio 24 d. įsakymu Nr. D1-29/ĮV-44 „Dėl Nacionalinių architektūros apdovanojimų skyrimo tvarkos aprašo patvirtinimo“, 22–24 ir 26 punktus:</text:span></text:p>
      <text:p text:style-name="P23"><text:span text:style-name="T24">1</text:span><text:span text:style-name="T25">. S u d a r a u šios sudėties Nacionalinių architektūros apdovanojimų vertinimo komisiją (toliau – Komisija):<text:s/></text:span></text:p>
      <text:p text:style-name="P26"><text:span text:style-name="T27">1.1</text:span><text:span text:style-name="T28">.<text:s/></text:span><text:span text:style-name="T29">Gintaras Balčytis – Kauno technologijos universiteto atstovas;</text:span></text:p>
      <text:p text:style-name="P30"><text:span text:style-name="T31">1.2</text:span><text:span text:style-name="T32">.<text:s/></text:span><text:span text:style-name="T33">Dalia Dijokienė – Vilniaus Gedimino technikos universiteto atstovė;</text:span></text:p>
      <text:p text:style-name="P34"><text:span text:style-name="T35">1.3</text:span><text:span text:style-name="T36">.<text:s/></text:span><text:span text:style-name="T37">Gražina Janulytė-Bernotienė – Lietuvos architektų sąjungos atstovė;</text:span></text:p>
      <text:p text:style-name="P38"><text:span text:style-name="T39">1.4</text:span><text:span text:style-name="T40">.<text:s/></text:span><text:span text:style-name="T41">Irena Kliobavičiūtė – Lietuvos architektų rūmų atstovė;</text:span></text:p>
      <text:p text:style-name="P42"><text:span text:style-name="T43">1.5</text:span><text:span text:style-name="T44">.<text:s/></text:span><text:span text:style-name="T45">Romualdas Kučinskas – Vilniaus dailės akademijos atstovas;</text:span></text:p>
      <text:p text:style-name="P46"><text:span text:style-name="T47">1.6</text:span><text:span text:style-name="T48">.<text:s/></text:span><text:span text:style-name="T49">Saulius Motieka – Lietuvos architektų rūmų atstovas;</text:span></text:p>
      <text:p text:style-name="P50"><text:span text:style-name="T51">1.7</text:span><text:span text:style-name="T52">.<text:s/></text:span><text:span text:style-name="T53">Edgaras Neniškis – Lietuvos architektų sąjungos atstovas;</text:span></text:p>
      <text:p text:style-name="P54"><text:span text:style-name="T55">1.8</text:span><text:span text:style-name="T56">.<text:s/></text:span><text:span text:style-name="T57">Gintautas Vieversys – Lietuvos architektų rūmų atstovas;</text:span></text:p>
      <text:p text:style-name="P58"><text:span text:style-name="T59">1.9</text:span><text:span text:style-name="T60">.<text:s/></text:span><text:span text:style-name="T61">Alvydas Žickis – Lietuvos kraštovaizdžio architektų sąjungos atstovas.</text:span></text:p>
      <text:p text:style-name="P62"><text:span text:style-name="T63">2</text:span><text:span text:style-name="T64">.<text:s/></text:span><text:span text:style-name="T65">S k i r i u Komisijos sekretoriumi Edvardą Minkevičių, Aplinkos ministerijos Architektūros ir inovacijų politikos grupės vyresnįjį patarėją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13T11:27:00Z</meta:creation-date>
    <dc:date>2023-03-13T11:2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1" meta:word-count="190" meta:character-count="1425" meta:row-count="46" meta:non-whitespace-character-count="1246"/>
  </office:meta>
</office:document-meta>
</file>