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font-name-complex="Arial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font-name-complex="Arial" fo:color="#0000FF" style:letter-kerning="true" style:font-size-complex="12pt" style:text-underline-type="single" style:text-underline-style="solid" style:text-underline-width="auto" style:text-underline-mode="continuous" fo:language="en" fo:country="US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font-name-complex="Arial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SimSun" style:font-name-complex="Arial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54" style:parent-style-name="Normal" style:family="paragraph">
      <style:paragraph-properties fo:text-align="justify" fo:margin-right="-0.0006in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administracijos direktorius</text:p>
      <text:p text:style-name="P10"/>
      <text:p text:style-name="P11">ĮSAKYMAS</text:p>
      <text:p text:style-name="P12">DĖL LABORATORINIŲ TYRIMŲ COVID-19 LIGAI (KORONAVIRUSO INFEKCIJAI) DIAGNOZUOTI SVEIKATOS PRIEŽIŪROS ĮSTAIGŲ SPECIALISTAMS PREVENCINIU TIKSLU ORGANIZAVIMO<text:s/></text:p>
      <text:p text:style-name="P13"/>
      <text:p text:style-name="P14">2020 m. balandžio <text:s/>16 d. Nr. A27(1)-921</text:p>
      <text:p text:style-name="P15">Vilnius</text:p>
      <text:p text:style-name="P16"/>
      <text:p text:style-name="P17"><text:span text:style-name="T18">Vadovaudamasi Lietuvos Respublikos vietos savivaldos įstatymo 18 straipsnio 1 dalimi, Lietuvos Respublikos Vyriausybės 2020 m. vasario 26 d. nutarimu Nr. 152 „Dėl valstybės lygio ekstremaliosios situacijos paskelbimo“, Lietuvos Respublikos sveikatos apsaugos ministro- valstybės lygio ekstremalios situacijos valstybės operacijų vadovo 2020 m. balandžio 10 d. sprendimu nr. V-826 Dėl laboratorinių tyrimų COVID-19 ligai (Koronaviruso infekcijai) diagnozuoti sveikatos priežiūros specialistams prevenciniu tikslu organizavimo,</text:span></text:p>
      <text:p text:style-name="P19"><text:span text:style-name="T20">1</text:span><text:span text:style-name="T21">.</text:span><text:span text:style-name="T22"><text:tab/></text:span><text:span text:style-name="T23">Į p a r e i g o j u<text:s/></text:span><text:span text:style-name="T24">savivaldybės teritorijoje esančių asmens sveikatos priežiūrų įstaigų vadovus:</text:span></text:p>
      <text:p text:style-name="P25"><text:span text:style-name="T26">1.1</text:span><text:span text:style-name="T27">.<text:s/></text:span><text:span text:style-name="T28">parengti asmens sveikatos priežiūros specialistų tyrimų dėl COVID-19 ligos (koronaviruso infekcijos) organizavimo tvarkas.</text:span></text:p>
      <text:p text:style-name="P29"><text:span text:style-name="T30">1.2</text:span><text:span text:style-name="T31">.</text:span><text:span text:style-name="T32"><text:tab/>užtikrinti, kad<text:s/></text:span><text:span text:style-name="T33">parengtose asmens sveikatos priežiūros specialistų tyrimų dėl COVID-19 ligos (koronaviruso infekcijos) organizavimo tvarkose būtų nustatyta, kad tikrinimai būti atliekami pagal<text:s/></text:span><text:span text:style-name="T34">Lietuvos Respublikos sveikatos apsaugos ministro- valstybės lygio ekstremalios situacijos valstybės operacijų vadovo 2020 m. balandžio 10 d. sprendimo Nr. V-826 1punkte</text:span><text:span text:style-name="T35"><text:s/>nustatytą eiliškumą</text:span><text:span text:style-name="T36">;</text:span></text:p>
      <text:p text:style-name="P37"><text:span text:style-name="T38">1.3</text:span><text:span text:style-name="T39">.</text:span><text:span text:style-name="T40"><text:tab/>statistinius duomenis apie patikrintų asmens sveikatos priežiūros specialistų skaičių, teigiamų ir neigiamų tyrimų atsakymų skaičių pateikti el. paštu<text:s/></text:span><text:span text:style-name="T41">irina.tripoliniene</text:span><text:span text:style-name="T42">@</text:span><text:span text:style-name="T43">vrcp.lt</text:span><text:span text:style-name="T44"><text:s/>kiekvieną ketvirtadienį iki 10 val.</text:span></text:p>
      <text:p text:style-name="P45"><text:span text:style-name="T46">2</text:span><text:span text:style-name="T47">. P a v e d u:</text:span></text:p>
      <text:p text:style-name="P48"><text:span text:style-name="T49">2.1</text:span><text:span text:style-name="T50">. l.e.p. savivaldybės gydytojai V. Žvirblienei pateikti<text:s/></text:span><text:span text:style-name="T51">gautus statistinius duomenis Sveikatos apsaugos ministerijai el. paštu<text:s/></text:span><text:span text:style-name="T52">covid19@sam.lt</text:span><text:span text:style-name="T53"><text:s/>kiekvieną ketvirtadienį iki 12 val.</text:span></text:p>
      <text:p text:style-name="P54"><text:span text:style-name="T55">3</text:span><text:span text:style-name="T56">. N u r o d a u <text:s/>Ūkio skyriui paskelbti šį įsakymą Teisės aktų registre, Viešųjų ir tarptautinių ryšių skyriui – savivaldybės interneto svetainėje, ir elektroniniu paštu išsiųsti VšĮ Vilniaus rajono centrinei poliklinikai.</text:span></text:p>
      <text:p text:style-name="Normal"/>
      <text:p text:style-name="P57"/>
      <text:p text:style-name="P58"/>
      <text:p text:style-name="P59">Administracijos direktorė<text:s/><text:tab/><text:tab/><text:tab/><text:tab/><text:tab/><text:tab/><text:tab/>Liucina Kotlovska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408a</meta:initial-creator>
    <dc:creator>adlibuser</dc:creator>
    <meta:creation-date>2020-04-17T08:45:00Z</meta:creation-date>
    <dc:date>2020-04-17T08:45:00Z</dc:date>
    <meta:print-date>2020-04-15T08:3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63" meta:character-count="2162" meta:row-count="73" meta:non-whitespace-character-count="1919"/>
  </office:meta>
</office:document-meta>
</file>