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ext-properties fo:color="#000000"/>
    </style:style>
    <style:style style:name="P15" style:parent-style-name="Normal" style:family="paragraph">
      <style:paragraph-properties fo:text-align="justify" fo:text-indent="0.4902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fo:color="#000000"/>
    </style:style>
    <style:style style:name="P20" style:parent-style-name="Normal" style:family="paragraph">
      <style:paragraph-properties fo:text-align="justify" fo:text-indent="0.5319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02in"/>
    </style:style>
    <style:style style:name="P24" style:parent-style-name="Normal" style:family="paragraph">
      <style:paragraph-properties fo:text-align="justify" fo:text-indent="0.4902in"/>
    </style:style>
    <style:style style:name="P25" style:parent-style-name="Normal" style:family="paragraph">
      <style:paragraph-properties fo:text-align="justify" fo:text-indent="0.4902in"/>
    </style:style>
    <style:style style:name="T26" style:parent-style-name="DefaultParagraphFont" style:family="text">
      <style:text-properties fo:color="#000000"/>
    </style:style>
    <style:style style:name="P27" style:parent-style-name="Normal" style:family="paragraph">
      <style:paragraph-properties fo:text-align="justify" fo:text-indent="0.4902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02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02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292in" svg:height="0.5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0 M. RUGSĖJO 8 D. ĮSAKYMO NR. T-231 „DĖL FINANSAVIMO SKYRIMO PROJEKTAMS PAGAL EKONOMIKOS AUGIMO VEIKSMŲ PROGRAMOS 3 PRIORITETO „INFORMACINĖ VISUOMENĖ VISIEMS“ ĮGYVENDINIMO PRIEMONĘ NR. VP2-3.1-IVPK-01-V „ELEKTRONINĖS VALDŽIOS PASLAUGOS“ <text:s/>PAKEITIMO<text:s/></text:p>
      <text:p text:style-name="P10"/>
      <text:p text:style-name="P11"/>
      <text:p text:style-name="P12">2014 m. lapkričio <text:s/>18<text:s text:c="2"/>d. <text:s/>Nr.<text:s/>T-123</text:p>
      <text:p text:style-name="P13">Vilnius<text:s/></text:p>
      <text:p text:style-name="P14"/>
      <text:p text:style-name="P15"><text:span text:style-name="T16">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2014 m. liepos 24 d. susitarimo dėl projekto „Elektroninių paslaugų informacinės sistemos, skirtos ne ginčo tvarka paskirtų baudų fiziniams ir juridiniams asmenims administravimui, sukūrimas“, projekto kodas VP2-3.1-IVPK-01-V-02-016, finansavimo ir administravimo sutarties pakeitimo Nr. 2<text:s/></text:span>4<text:span text:style-name="T17"><text:s/>punktu, ir atsižvelgdamas į viešosios įstaigos Centrinės projektų valdymo agentūros 2014 m. spalio 31 d. raštu Nr. 2014/2-9039 pateiktą siūlymą bei Informacinės visuomenės plėtros komiteto prie Susisiekimo ministerijos Paramos sutarčių keitimų ir pažeidimų nagrinėjimo komisijos 2014 m. lapkričio 11 d</text:span>.<text:span text:style-name="T18"><text:s/></text:span><text:span text:style-name="T19">posėdžio protokole Nr. PSK-46 pateiktą išvadą:</text:span></text:p>
      <text:p text:style-name="P20"><text:span text:style-name="T21">1</text:span><text:span text:style-name="T22">. N u s p r e n d ž i u sumažinti projektui „Elektroninių paslaugų informacinės sistemos, skirtos ne ginčo tvarka paskirtų baudų fiziniams ir juridiniams asmenims administravimui, sukūrimas“, projekto kodas VP2-3.1-IVPK-01-V-02-016, skirtą finansavimo lėšų sumą priskaičiuotų delspinigių suma, kurią sudaro 1 429,56 Lt (vienas tūkstantis keturi šimtai dvidešimt devyni litai ir 56 centai).</text:span></text:p>
      <text:p text:style-name="P23">2. P a k e i č i u Informacinės visuomenės plėtros komiteto prie Susisiekimo ministerijos direktoriaus 2010 m. rugsėjo 8 d. įsakymą Nr. T-231 „Dėl finansavimo skyrimo projektams pagal Ekonomikos augimo veiksmų programos 3 prioriteto „Informacinė visuomenė visiems“ įgyvendinimo priemonę Nr. VP2-3.1-IVPK-01-V „Elektroninės valdžios paslaugos“ ir išdėstau 2 punktą taip:</text:p>
      <text:p text:style-name="P24">„2.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text:s/><text:soft-page-break/>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 ir atsižvelgdamas į viešosios įstaigos Centrinės projektų valdymo agentūros 2010 m. rugpjūčio 27 d. projektų tinkamumo finansuoti pagal Ekonomikos augimo veiksmų programos 3 prioriteto „Informacinė visuomenė visiems“ įgyvendinimo priemonę Nr. VP2-3.1-IVPK-01-V „Elektroninės valdžios paslaugos“ vertinimo ataskaitą Nr. 25,<text:s/></text:p>
      <text:p text:style-name="P25">s k i r i u Informatikos ir ryšių departamento prie Vidaus reikalų ministerijos projektui „<text:span text:style-name="T26">Elektroninių paslaugų informacinės sistemos, skirtos ne ginčo tvarka paskirtų baudų fiziniams ir juridiniams asmenims administravimui, sukūrimas</text:span>“ (paraiškos kodas VP2-3.1-IVPK-01-V-02-016) įgyvendinti iki 8 590 470,44 Lt (aštuonių milijonų penkių šimtų devyniasdešimties tūkstančių keturių šimtų septyniasdešimties litų ir 44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7 301 899,87 Lt (septynių milijonų trijų šimtų vieno tūkstančio aštuonių šimtų devyniasdešimt devynių litų ir 87 centų) litų; pagal finansavimo šaltinio kodą 1.2.2.3.1 (Bendrojo finansavimo lėšos) – iki 1 288 570,57 Lt (vieno milijono dviejų šimtų aštuoniasdešimt aštuonių tūkstančių penkių šimtų septyniasdešimties litų ir 57 centų) litų.”</text:p>
      <text:p text:style-name="P27"><text:span text:style-name="T28">3</text:span><text:span text:style-name="T29">. P a v e d u viešajai įstaigai Centrinei projektų valdymo agentūrai iš Projekto vykdytojo</text:span><text:s/>Informatikos ir ryšių departamento prie Vidaus reikalų ministerijos<text:s/><text:span text:style-name="T30">pateikiamų mokėjimo prašymų išskaičiuoti tokią Projekto finansavimo sumą:</text:span></text:p>
      <text:p text:style-name="P31"><text:span text:style-name="T32">3.1</text:span><text:span text:style-name="T33">. pagal finansavimo šaltinio kodą 1.3.2.3.1. (Europos Sąjungos lėšos) – 1 215,13 (vieną tūkstantį du šimtus penkiolika litų ir 13 centų) litų;</text:span></text:p>
      <text:p text:style-name="P34"><text:span text:style-name="T35">3.2</text:span><text:span text:style-name="T36">. pagal finansavimo šaltinio kodą 1.2.2.3.1. (Bendrojo finansavimo lėšos) – 214,43 (du šimtus keturiolika litų ir 43 centus) litų.</text:span></text:p>
      <text:p text:style-name="P37"><text:span text:style-name="T38">4</text:span><text:span text:style-name="T39">. Šis įsakymas gali būti apskųstas Lietuvos Respublikos administracinių bylų teisenos įstatymo <text:s/>nustatyta tvarka.</text:span></text:p>
      <text:p text:style-name="P40"/>
      <text:p text:style-name="P41"/>
      <text:p text:style-name="P42"/>
      <text:p text:style-name="P43">Direktorius <text:s text:c="112"/>Ramūnas Čepait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adlibuser</dc:creator>
    <meta:creation-date>2019-12-06T12:03:00Z</meta:creation-date>
    <dc:date>2019-12-06T12:03:00Z</dc:date>
    <meta:print-date>2014-11-13T14:37:00Z</meta:print-date>
    <meta:template xlink:href="Normal.dotm" xlink:type="simple"/>
    <meta:editing-cycles>2</meta:editing-cycles>
    <meta:editing-duration>PT0S</meta:editing-duration>
    <meta:document-statistic meta:page-count="2" meta:paragraph-count="40" meta:word-count="734" meta:character-count="5922" meta:row-count="163" meta:non-whitespace-character-count="5228"/>
  </office:meta>
</office:document-meta>
</file>