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375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2.7444in"/>
    </style:style>
    <style:style style:name="TableColumn39" style:family="table-column">
      <style:table-column-properties style:column-width="0.843in"/>
    </style:style>
    <style:style style:name="TableColumn40" style:family="table-column">
      <style:table-column-properties style:column-width="0.8423in"/>
    </style:style>
    <style:style style:name="TableColumn41" style:family="table-column">
      <style:table-column-properties style:column-width="0.843in"/>
    </style:style>
    <style:style style:name="TableColumn42" style:family="table-column">
      <style:table-column-properties style:column-width="0.727in"/>
    </style:style>
    <style:style style:name="Table36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weight-complex="bold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2016 M. GRUODŽIO 5 D. ĮSAKYMO NR. V-1356<text:s/></text:span><text:span text:style-name="T18">„</text:span><text:span text:style-name="T19">DĖL PRIVALOMOJO SVEIKATOS DRAUDIMO FONDO BIUDŽETO LĖŠŲ PANAUDOJIMO ANALIZĖS</text:span><text:span text:style-name="T20">“</text:span><text:span text:style-name="T21"><text:s/>PAKEITIMO</text:span></text:p>
      <text:p text:style-name="P22"/>
      <text:p text:style-name="P23">2017 m. liepos 4 d. Nr. V-841</text:p>
      <text:p text:style-name="P24">Vilnius</text:p>
      <text:p text:style-name="P25"/>
      <text:p text:style-name="P26"/>
      <text:p text:style-name="P27"><text:span text:style-name="T28">Pakeičiu<text:s/></text:span><text:span text:style-name="T29">L</text:span><text:span text:style-name="T30">ietuvos nacionalinės sveikatos sistemos asmens sveikatos priežiūros įstaigų<text:s/></text:span><text:span text:style-name="T31">finansinės veiklos ataskaitos formą, patvirtintą</text:span><text:span text:style-name="T32"><text:s/>Lietuvos Respublikos sveikatos apsaugos ministro 2016 m. gruodžio 5 d. įsakymu Nr. V-1356 „D</text:span><text:span text:style-name="T33">ėl Privalomojo sveikatos draudimo fondo biudžeto lėšų panaudojimo analizės</text:span><text:span text:style-name="T34">“, ir 2.3.1 papunktį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2.3.1</text:span></text:p>
          </table:table-cell>
          <table:table-cell table:style-name="TableCell48">
            <text:p text:style-name="P49">Vaistams, tirpalams, tvarsliavai įsigyti (2.3.1.1+2.3.1.2+2.3.1.3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.3.1.1</text:span></text:p>
          </table:table-cell>
          <table:table-cell table:style-name="TableCell62">
            <text:p text:style-name="P63">vaistam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.3.1.2</text:span></text:p>
          </table:table-cell>
          <table:table-cell table:style-name="TableCell76">
            <text:p text:style-name="P77"><text:span text:style-name="T78">tirpalams</text:span><text:span text:style-name="T79"><text:s text:c="27"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.3.1.3</text:span></text:p>
          </table:table-cell>
          <table:table-cell table:style-name="TableCell92">
            <text:p text:style-name="P93">tvarsliavai“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Sveikatos apsaugos ministras<text:s/></text:span><text:span text:style-name="T108"><text:tab/></text:span><text:span text:style-name="T109"><text:tab/></text:span><text:span text:style-name="T110"><text:tab/><text:s text:c="2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GRUODŽIO 5 D. ĮSAKYMO NR. V-1356 „DĖL PRIVALOMOJO SVEIKATOS DRAUDIMO FONDO BIUDŽETO LĖŠŲ PANAUDOJIMO ANALIZĖS“ PAKEITIMO</dc:title>
    <meta:initial-creator>loginovic</meta:initial-creator>
    <dc:creator>adlibuser</dc:creator>
    <meta:creation-date>2017-11-24T08:16:00Z</meta:creation-date>
    <dc:date>2017-11-24T08:16:00Z</dc:date>
    <meta:print-date>2017-06-29T11:3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12" meta:word-count="111" meta:character-count="881" meta:row-count="21" meta:non-whitespace-character-count="782"/>
  </office:meta>
</office:document-meta>
</file>