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text-indent="0.5909in"/>
      <style:text-properties fo:font-weight="bold" style:font-weight-asian="bold" style:font-weight-complex="bold" fo:color="#000000" style:font-size-complex="12pt"/>
    </style:style>
    <style:style style:name="P11" style:parent-style-name="Normal" style:family="paragraph">
      <style:paragraph-properties fo:text-align="center" fo:text-indent="0.5909in"/>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0.9in"/>
          <style:tab-stop style:type="left" style:position="1.870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fo:line-height="150%"/>
      <style:text-properties fo:color="#000000" style:font-size-complex="12pt"/>
    </style:style>
    <style:style style:name="P17" style:parent-style-name="Normal" style:family="paragraph">
      <style:paragraph-properties fo:text-align="justify" fo:line-height="150%"/>
      <style:text-properties fo:color="#000000" style:font-size-complex="12pt"/>
    </style:style>
    <style:style style:name="P18" style:parent-style-name="Normal" style:family="paragraph">
      <style:paragraph-properties fo:widows="0" fo:orphans="0" fo:text-align="justify">
        <style:tab-stops>
          <style:tab-stop style:type="left" style:position="4.725in"/>
        </style:tab-stops>
      </style:paragraph-properties>
      <style:text-properties style:font-name-asian="Lucida Sans Unicode" fo:color="#000000" style:font-size-complex="12pt" style:language-asian="zh" style:country-asian="CN"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555in" style:font-size-complex="12pt"/>
    </style:style>
    <style:style style:name="P2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text-properties fo:color="#000000"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3.15in" style:page-number="1">
        <style:tab-stops/>
      </style:paragraph-properties>
      <style:text-properties fo:color="#000000"/>
    </style:style>
    <style:style style:name="P44" style:parent-style-name="Normal" style:family="paragraph">
      <style:paragraph-properties fo:margin-left="3.15in" fo:margin-right="-0.1979in">
        <style:tab-stops/>
      </style:paragraph-properties>
      <style:text-properties fo:color="#000000"/>
    </style:style>
    <style:style style:name="P45" style:parent-style-name="Normal" style:family="paragraph">
      <style:paragraph-properties fo:margin-left="3.1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center"/>
      <style:text-properties style:font-name-asian="Calibri" fo:font-weight="bold" style:font-weight-asian="bold" style:font-weight-complex="bold" fo:color="#000000" style:font-size-complex="12p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text-properties style:font-name-asian="Calibri" fo:font-weight="bold" style:font-weight-asian="bold" style:font-weight-complex="bold" fo:color="#000000" style:font-size-complex="12p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text-properties style:font-name-asian="Calibri" fo:font-weight="bold" style:font-weight-asian="bold" style:font-weight-complex="bold" fo:color="#000000" style:font-size-complex="12pt" fo:hyphenate="false"/>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font-weight="bold" style:font-weight-asian="bold"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Batang" fo:color="#000000"/>
    </style:style>
    <style:style style:name="T77" style:parent-style-name="DefaultParagraphFont" style:family="text">
      <style:text-properties style:font-name-asian="Batang" style:font-weight-complex="bold" fo:color="#000000"/>
    </style:style>
    <style:style style:name="T78" style:parent-style-name="DefaultParagraphFont" style:family="text">
      <style:text-properties style:font-name-asian="Batang" fo:color="#000000"/>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font-weight="bold" style:font-weight-asian="bold" style:font-weight-complex="bold" fo:color="#000000" style:language-asian="lt" style:country-asian="LT"/>
    </style:style>
    <style:style style:name="T83" style:parent-style-name="DefaultParagraphFont" style:family="text">
      <style:text-properties style:font-name-asian="Calibri"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name-asian="Calibri" style:font-weight-complex="bold" fo:color="#000000" style:language-asian="lt" style:country-asian="LT"/>
    </style:style>
    <style:style style:name="T86" style:parent-style-name="DefaultParagraphFont" style:family="text">
      <style:text-properties style:font-name-asian="Batang" fo:color="#000000"/>
    </style:style>
    <style:style style:name="T87" style:parent-style-name="DefaultParagraphFont" style:family="text">
      <style:text-properties style:font-name-asian="Calibri" style:font-weight-complex="bold" fo:color="#000000" style:language-asian="lt" style:country-asian="LT"/>
    </style:style>
    <style:style style:name="T88" style:parent-style-name="DefaultParagraphFont" style:family="text">
      <style:text-properties style:font-name-asian="Batang"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name-asian="Calibri" style:font-weight-complex="bold" fo:color="#000000" style:language-asian="lt" style:country-asian="LT"/>
    </style:style>
    <style:style style:name="T92" style:parent-style-name="DefaultParagraphFont" style:family="text">
      <style:text-properties style:font-name-asian="Batang" fo:color="#000000"/>
    </style:style>
    <style:style style:name="T93" style:parent-style-name="DefaultParagraphFont" style:family="text">
      <style:text-properties style:font-name-asian="Calibri" style:font-weight-complex="bold" fo:color="#000000"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name-asian="Calibri" style:font-weight-complex="bold" fo:color="#000000"/>
    </style:style>
    <style:style style:name="T96" style:parent-style-name="DefaultParagraphFont" style:family="text">
      <style:text-properties style:font-name-asian="Calibri" style:font-weight-complex="bold" fo:color="#000000"/>
    </style:style>
    <style:style style:name="T97" style:parent-style-name="DefaultParagraphFont" style:family="text">
      <style:text-properties style:font-name-asian="Calibri"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name-asian="Calibri"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name-asian="Calibri" style:font-weight-complex="bold"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name-asian="Batang"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tab-stops>
          <style:tab-stop style:type="left" style:position="0.5909in"/>
        </style:tab-stops>
      </style:paragraph-properties>
    </style:style>
    <style:style style:name="P110" style:parent-style-name="Normal" style:family="paragraph">
      <style:paragraph-properties fo:text-align="center" fo:text-indent="0.3034in" fo:background-color="#FFFFFF">
        <style:tab-stops>
          <style:tab-stop style:type="left" style:position="0.5909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text-indent="0.2958in" fo:background-color="#FFFFFF">
        <style:tab-stops>
          <style:tab-stop style:type="left" style:position="0.5909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text-indent="0.2958in" fo:background-color="#FFFFFF">
        <style:tab-stops>
          <style:tab-stop style:type="left" style:position="0.5909in"/>
        </style:tab-stops>
      </style:paragraph-properties>
      <style:text-properties style:font-name="Calibri" style:font-name-asian="Calibri" fo:color="#000000" fo:font-size="11pt" style:font-size-asian="11pt" style:font-size-complex="11pt" fo:hyphenate="false"/>
    </style:style>
    <style:style style:name="P116" style:parent-style-name="Normal" style:family="paragraph">
      <style:paragraph-properties fo:text-align="justify">
        <style:tab-stops>
          <style:tab-stop style:type="left" style:position="0.3937in"/>
          <style:tab-stop style:type="left" style:position="0.5909in"/>
          <style:tab-stop style:type="left" style:position="0.8861in"/>
        </style:tab-stops>
      </style:paragraph-properties>
      <style:text-properties fo:font-weight="bold" style:font-weight-asian="bold" fo:color="#000000" style:font-size-complex="12pt" style:language-asian="lt" style:country-asian="LT" fo:hyphenate="false"/>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fo:font-size="11pt" style:font-size-asian="11pt" style:font-size-complex="11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5909in" fo:background-color="#FFFFFF">
        <style:tab-stops>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fo:background-color="#FFFFFF">
        <style:tab-stops>
          <style:tab-stop style:type="left" style:position="0.5909in"/>
        </style:tab-stops>
      </style:paragraph-properties>
      <style:text-properties fo:hyphenate="false"/>
    </style:style>
    <style:style style:name="P260" style:parent-style-name="Normal" style:family="paragraph">
      <style:paragraph-properties fo:text-align="center" fo:text-indent="0.2958in" fo:background-color="#FFFFFF">
        <style:tab-stops>
          <style:tab-stop style:type="left" style:position="0.5909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text-indent="0.2958in" fo:background-color="#FFFFFF">
        <style:tab-stops>
          <style:tab-stop style:type="left" style:position="0.5909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background-color="#FFFFFF">
        <style:tab-stops>
          <style:tab-stop style:type="left" style:position="0.5909in"/>
        </style:tab-stops>
      </style:paragraph-properties>
      <style:text-properties fo:color="#000000" style:font-size-complex="12pt" style:language-asian="lt" style:country-asian="LT" fo:hyphenate="false"/>
    </style:style>
    <style:style style:name="P266" style:parent-style-name="Normal" style:family="paragraph">
      <style:paragraph-properties fo:text-align="justify" fo:text-indent="0.5909in" fo:background-color="#FFFFFF">
        <style:tab-stops>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909in" fo:background-color="#FFFFFF">
        <style:tab-stops>
          <style:tab-stop style:type="left" style:position="0.5909in"/>
        </style:tab-stops>
      </style:paragraph-properties>
      <style:text-properties fo:hyphenate="false"/>
    </style:style>
    <style:style style:name="P277" style:parent-style-name="Normal" style:family="paragraph">
      <style:paragraph-properties fo:text-align="center" fo:background-color="#FFFFFF"/>
      <style:text-properties fo:hyphenate="false"/>
    </style:style>
    <style:style style:name="T27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ŠALČININKŲ RAJONO ŠEIMOS IR VAIKO GEROVĖS CENTRO BUDINČIO GLOBOTOJO, NUOLATINIO GLOBOTOJO IR GLOBĖJO (RŪPINTOJO) VEIKLOS FINANSAVIMO ŠALČININKŲ RAJONO SAVIVALDYBĖJE TVARKOS APRAŠO PATVIRTINIMO</text:p>
      <text:p text:style-name="P14"/>
      <text:p text:style-name="P15">2024 m. rugsėjo 25 d. Nr. T-(1.3 E)-376</text:p>
      <text:p text:style-name="P16">Šalčininkai</text:p>
      <text:p text:style-name="P17"/>
      <text:p text:style-name="P18"/>
      <text:p text:style-name="P19"><text:span text:style-name="T20">Vadovaudamasi Lietuvos Respublikos vietos savivaldos įstatymo 6 straipsnio 44 punktu ir 15 straipsnio 4 dalimi, Lietuvos Respublikos socialinių paslaugų įstatymo 23 straipsnio 11 dalimi, remdamasi Globos centro veiklos aprašu, patvirtintu Lietuvos Respublikos socialinės apsaugos ir darbo ministro 2024 m. birželio 21 d. įsakymu Nr. A1-421 „Dėl Lietuvos Respublikos socialinės apsaugos ir darbo ministro 2018 m. sausio 19 d. įsakymo Nr. A1-28 „Dėl Globos centro veiklos ir vaiko budinčio globotojo vykdomos priežiūros organizavimo ir kokybės priežiūros tvarkos aprašo patvirtinimo‘‘ pakeitimo‘‘,<text:s/></text:span><text:span text:style-name="T21">Šalčininkų rajono savivaldybės taryba<text:s/></text:span><text:span text:style-name="T22">nusprendžia:</text:span></text:p>
      <text:p text:style-name="P23"><text:span text:style-name="T24">1</text:span><text:span text:style-name="T25">. Patvirtinti Šalčininkų rajono šeimos ir vaiko gerovės centro budinčio globotojo, nuolatinio globotojo ir globėjo (rūpintojo) veiklos finansavimo Šalčininkų rajono savivaldybėje tvarkos aprašą (pridedama).</text:span></text:p>
      <text:p text:style-name="P26"><text:span text:style-name="T27">2</text:span><text:span text:style-name="T28">. Pripažinti netekusiu galios Šalčininkų rajono savivaldybės tarybos 2022 m. gegužės 31 d. sprendimo Nr. T-886</text:span><text:span text:style-name="T29"><text:s/></text:span><text:span text:style-name="T30">„Dėl Šalčininkų rajono šeimos ir vaiko gerovės centro budinčio globotojo ir globėjo (rūpintojo) veiklos finansavimo Šalčininkų rajono savivaldybėje tvarkos aprašo patvirtinimo“ 1 punktą.</text:span></text:p>
      <text:p text:style-name="P31"><text:span text:style-name="T32">Sprendimas per vieną mėnesį gali būti skundžiamas Lietuvos Respublikos administracinių bylų teisenos įstatymo nustatyta tvarka.</text:span></text:p>
      <text:p text:style-name="Normal"/>
      <text:p text:style-name="P33"/>
      <text:p text:style-name="P34"/>
      <text:p text:style-name="P35">Savivaldybės meras<text:tab/><text:tab/><text:tab/><text:tab/><text:tab/><text:tab/><text:tab/><text:tab/><text:tab/>Zdzislav Palevič</text:p>
      <text:p text:style-name="P36"/>
      <text:soft-page-break/>
      <text:p text:style-name="P37">PATVIRTINTA</text:p>
      <text:p text:style-name="P44">Šalčininkų rajono savivaldybės tarybos<text:s/></text:p>
      <text:p text:style-name="P45"><text:span text:style-name="T46">2024 m. rugsėjo 25 d. sprendimu Nr.<text:s/></text:span><text:span text:style-name="T47">T-(1.3 E)-376</text:span></text:p>
      <text:p text:style-name="P48"/>
      <text:p text:style-name="P49"><text:span text:style-name="T50">ŠALČININKŲ RAJONO ŠEIMOS IR VAIKO GEROVĖS CENTRO BUDINČIO GLOBOTOJO, NUOLATINIO GLOBOTOJO IR GLOBĖJO (RŪPINTOJO) VEIKLOS FINANSAVIMO ŠALČININKŲ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Šalčininkų rajono šeimos ir vaiko gerovės centro</text:span><text:span text:style-name="T62"><text:s/></text:span><text:span text:style-name="T63">(toliau - Globos centras) budinčio globotojo, nuolatinio globotojo ir globėjo (rūpintojo), veiklos finansavimo Šalčininkų rajono savivaldybėje tvarkos aprašas (toliau – Aprašas) nustato Globos centro budinčio globotojo, nuolatinio globotojo ir globėjo (rūpintojo) veiklos finansavimo tvarką.</text:span></text:p>
      <text:p text:style-name="P64"><text:span text:style-name="T65">2</text:span><text:span text:style-name="T66">.<text:s/></text:span><text:span text:style-name="T67"><text:s/>Aprašas parengtas vadovaujantis Globos centro veiklos aprašu (toliau – Veiklos aprašas), patvirtintu Lietuvos Respublikos socialinės apsaugos ir darbo ministro 2024 m. birželio 21 d. įsakymu Nr. A1-421 „Dėl Lietuvos Respublikos socialinės apsaugos ir darbo ministro 2018 m. sausio 19 d. įsakymo Nr. A1-28 „Dėl Globos centro veiklos ir vaiko budinčio globotojo vykdomos priežiūros organizavimo ir kokybės priežiūros tvarkos aprašo patvirtinimo“ pakeitimo“ ir kt. teisės aktais.</text:span></text:p>
      <text:p text:style-name="P68"><text:span text:style-name="T69">3</text:span><text:span text:style-name="T70">. Apraše vartojamos sąvokos:</text:span></text:p>
      <text:p text:style-name="P71"><text:span text:style-name="T72">3.1</text:span><text:span text:style-name="T73">.<text:s/></text:span><text:span text:style-name="T74">Globos centras</text:span><text:span text:style-name="T75"><text:s/>–<text:s/></text:span><text:span text:style-name="T76">socialinių paslaugų įstaiga, kuri, įgyvendindama vaiko globėjo (rūpintojo) teises ir pareigas, pagal tarpusavio bendradarbiavimo ir paslaugų teikimo sutartį<text:s/></text:span><text:span text:style-name="T77"><text:s/></text:span><text:span text:style-name="T78">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79"><text:span text:style-name="T80">3.2</text:span><text:span text:style-name="T81">.<text:s/></text:span><text:span text:style-name="T82">budintis globotojas –<text:s/></text:span><text:span text:style-name="T83">fizinis asmuo, atitinkantis Lietuvos Respublikos civiliniame kodekse vaiko globėjui (rūpintojui) keliamus reikalavimus, išklausęs<text:s/></text:span><text:span text:style-name="T84">mokymus pagal globėjų ir įtėvių <text:s/>programos pagrindinę ir specializuotą programas</text:span><text:span text:style-name="T85">, gavęs teigiamą išvadą dėl pasirengimo prižiūrėti Globos centro globojamus (rūpinamus) vaikus, pagal</text:span><text:span text:style-name="T86"><text:s/>tarpusavio bendradarbiavimo ir paslaugų teikimo sutartį<text:s/></text:span><text:span text:style-name="T87">prireikus laikinai prižiūrintis likusius be tėvų globos vaikus<text:s/></text:span><text:span text:style-name="T88">(išskyrus vaikus, kuriems įstatymų nustatyta tvarka nustatyta nuolatinė globa (rūpyba)),<text:s/></text:span><text:span text:style-name="T89">socialinę riziką patiriančius</text:span><text:span text:style-name="T90"><text:s/></text:span><text:span text:style-name="T91">vaikus, su kuriais nėra susijęs giminystės ryšiais</text:span><text:span text:style-name="T92"><text:s/></text:span><text:span text:style-name="T93">ir kuris atitinka Socialinių paslaugų įstatymo 23 straipsnyje nustatytus požymius;</text:span></text:p>
      <text:p text:style-name="P94"><text:span text:style-name="T95">3.3</text:span><text:span text:style-name="T96">.</text:span><text:span text:style-name="T97"><text:s/></text:span><text:span text:style-name="T98">nuolatinis globotojas</text:span><text:span text:style-name="T99"><text:s/>– fizinis asmuo,<text:s/></text:span><text:span text:style-name="T100">atitinkantis Lietuvos Respublikos civiliniame kodekse vaiko globėjui (rūpintojui) keliamus reikalavimus, išklausęs<text:s/></text:span><text:span text:style-name="T101">mokymus pagal globėjų ir įtėvių <text:s/>programos pagrindinę ir specializuotą programas,<text:s/></text:span><text:span text:style-name="T102">gavęs teigiamą išvadą dėl pasirengimo prižiūrėti globos centro globojamus (rūpinamus) vaikus,<text:s/></text:span><text:span text:style-name="T103">pagal<text:s/></text:span><text:span text:style-name="T104">tarpusavio bendradarbiavimo ir paslaugų teikimo sutartį</text:span><text:span text:style-name="T105"><text:s/>prižiūrintis likusį be tėvų globos vaiką, kuriam įstatymų nustatyta tvarka yra arba turi būti nustatyta nuolatinė globa (rūpyba), su kuriuo nėra susijęs giminystės ryšiais ir kuris atitinka Socialinių paslaugų įstatymo 23 straipsnyje nustatytus požymius.</text:span></text:p>
      <text:p text:style-name="P106"><text:span text:style-name="T107">4</text:span><text:span text:style-name="T108">.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globos organizavimo nuostatuose vartojamas sąvokas. <text:s/></text:span></text:p>
      <text:p text:style-name="P109"/>
      <text:p text:style-name="P110"><text:span text:style-name="T111">II</text:span><text:span text:style-name="T112"><text:s/>SKYRIUS</text:span></text:p>
      <text:p text:style-name="P113"><text:span text:style-name="T114">GLOBOS CENTRO BUDINČIO GLOBOTOJO, NUOLATINIO GLOBOTOJO IR GLOBĖJO (RŪPINTOJO) VEIKLOS FINANSAVIMAS<text:s/></text:span></text:p>
      <text:p text:style-name="P115"/>
      <text:p text:style-name="P116"/>
      <text:p text:style-name="P117"><text:span text:style-name="T118">5</text:span><text:span text:style-name="T119">.<text:s/></text:span><text:span text:style-name="T120">Globos centro budintiems globotojams, nuolatiniams globotojams, globėjams (rūpintojams), teikiamos paslaugos finansuojamos iš Šalčininkų rajono savivaldybės (toliau – Savivaldybė) biudžeto lėšų. Budinčio globotojo ir nuolatinio globotojo veikla finansuojama per Globos centrą. Budinčio globotojo ir nuolatinio globotojo veiklą per Globos centrą finansuoja ta savivaldybė, kurios mero sprendimu nustatyta laikinoji globa (rūpyba) Globos centre arba, jei vaikui nustatyta nuolatinė globa (rūpyba),- <text:s/>kurios teritorijoje nustatytas likęs be tėvų globos vaikas. Laikino apgyvendinimo metu per Globos centrą budinčio globotojo veiklą finansuoja vaiko gyvenamosios vietos savivaldybė.</text:span></text:p>
      <text:p text:style-name="P121"><text:span text:style-name="T122">6</text:span><text:span text:style-name="T123">. Globos centras kiekvienais metais teikia informaciją Savivaldybei dėl lėšų poreikio ir planuojamų paslaugų teikimo. <text:s/></text:span></text:p>
      <text:p text:style-name="P124"><text:span text:style-name="T125">7</text:span><text:span text:style-name="T126">. Tuo atveju, jei Globos centras neturi galimybės apgyvendinti vaiką budinčio globotojo šeimoje, Savivaldybė gali pirkti ar finansuoti paslaugas iš kitų ne Savivaldybės pavaldumo socialinių paslaugų įstaigų – globos centrų, sudarydama su jomis socialinių paslaugų teikimo ir finansavimo sutartis.</text:span></text:p>
      <text:p text:style-name="P127"><text:span text:style-name="T128">8</text:span><text:span text:style-name="T129">. Savivaldybė skiria ir moka vaiko globėjo (rūpintojo) teises ir pareigas įgyvendinančiam Globos centrui už budinčio globotojo, kuris yra sudaręs tarpusavio bendradarbiavimo ir paslaugų teikimo sutartį su Globos centru, prižiūrimą vaiką:</text:span></text:p>
      <text:p text:style-name="P130"><text:span text:style-name="T131">8.1</text:span><text:span text:style-name="T132">. vaiko globos (rūpybos) išmoką, mokamą<text:s/></text:span><text:span text:style-name="T133">Lietuvos Respublikos<text:s/></text:span><text:span text:style-name="T134">išmokų vaikams įstatymo nustatyta tvarka;</text:span></text:p>
      <text:p text:style-name="P135"><text:span text:style-name="T136">8.2</text:span><text:span text:style-name="T137">. globos (rūpybos) išmokos tikslinį priedą, mokamą Lietuvos Respublikos išmokų vaikams įstatymo nustatyta tvarka;</text:span></text:p>
      <text:p text:style-name="P138"><text:span text:style-name="T139">8.3</text:span><text:span text:style-name="T140">. išmoką vaikui, mokamą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teisės aktuose;</text:span></text:p>
      <text:p text:style-name="P141"><text:span text:style-name="T142">8.4</text:span><text:span text:style-name="T143">. atlygį budinčiam globotojui:</text:span></text:p>
      <text:p text:style-name="P144"><text:span text:style-name="T145">8.4.1</text:span><text:span text:style-name="T146">. 1,25 minimalios mėnesinės algos (toliau – MMA) dydžio atlyginimas mokamas Globos centro ir budinčio globotojo tarpusavio bendradarbiavimo ir paslaugų teikimo laikotarpiu tais atvejais, kai Globos centras neperduoda budinčiam globotojui prižiūrėti vaiko;</text:span></text:p>
      <text:p text:style-name="P147"><text:span text:style-name="T148">8.4.2</text:span><text:span text:style-name="T149">. už vieno vaiko priežiūrą budinčiam globotojui mokamas 1,75 MMA dydžio atlygis, už kūdikio, vaiko nuo 12 metų arba vieno vaiko su negalia priežiūrą – 2 MMA dydžio atlygis per mėnesį;<text:s/></text:span></text:p>
      <text:p text:style-name="P150"><text:span text:style-name="T151">8.4.3</text:span><text:span text:style-name="T152">. atlygis budinčiam globotojui didinamas po 0,5 MMA per mėnesį už kiekvieną kitą budinčio globotojo šeimoje apgyvendintą vaiką, už kūdikio ar vaiką nuo 12 metų arba vieno vaiko su negalia priežiūrą – 0,75 MMA dydžio atlygis per mėnesį;</text:span></text:p>
      <text:p text:style-name="P153"><text:span text:style-name="T154">8.5</text:span><text:span text:style-name="T155">. pagalbos pinigus už vaikų priežiūrą budinčio globotojo šeimoje:</text:span></text:p>
      <text:p text:style-name="P156"><text:span text:style-name="T157">8.5.1</text:span><text:span text:style-name="T158">. už vieną vaiką – 4 BSI dydžio per mėnesį;</text:span></text:p>
      <text:p text:style-name="P159"><text:span text:style-name="T160">8.5.2</text:span><text:span text:style-name="T161">. už du vaikus – 6 BSI dydžio per mėnesį;</text:span></text:p>
      <text:p text:style-name="P162"><text:span text:style-name="T163">8.5.3</text:span><text:span text:style-name="T164">. už tris vaikus – 9 BSI dydžio per mėnesį;</text:span></text:p>
      <text:p text:style-name="P165"><text:span text:style-name="T166">8.6</text:span><text:span text:style-name="T167">. <text:s/>3 BSI dydžio vienkartinė išmoka vaiko apgyvendinimo vietai įkurti skiriama budinčiam globotojui, faktiškai apgyvendinant vaiką (pagal apgyvendinimo aktą) budinčio globotojo šeimoje. Išmoka naudojama įsigyti būtiniausiems vaiko daiktams, namų apyvokos reikmenims, taip pat kitoms einamosioms išlaidoms, susijusioms su prižiūrimo vaiko poreikių tenkinimu.</text:span></text:p>
      <text:p text:style-name="P168"><text:span text:style-name="T169">9</text:span><text:span text:style-name="T170">. 0,27 BSI dydžio išmoką už vaiko priežiūrą budinčio globotojo šeimoje per parą. Ši išmoka mokama už faktiškai gyventą dieną budinčio globotojo šeimoje. Išmoka mokama nuo vaiko apgyvendinimo budinčio globotojo šeimoje dienos, vadovaujantis Vaiko laikino apgyvendinimo aktu, kol bus nustatyta laikinoji globa (rūpyba) arba vaikas bus grąžintas į šeimą.</text:span></text:p>
      <text:p text:style-name="P171"><text:span text:style-name="T172">10</text:span><text:span text:style-name="T173">. Globos centras kas mėnesį perveda Aprašo 8.1 ar 8.3, 8.4, 8.5 papunkčiuose numatytas ir iš Savivaldybės gautas lėšas budinčiam globotojui tarpusavio bendradarbiavimo ir paslaugų teikimo sutartyje nustatytomis sąlygomis ir tvarka.<text:s/></text:span></text:p>
      <text:p text:style-name="P174"><text:span text:style-name="T175">11</text:span><text:span text:style-name="T176">. Atlygis, numatytas 8.4.1. papunktyje,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177"><text:span text:style-name="T178">12</text:span><text:span text:style-name="T179">. Savivaldybė <text:s/>skiria ir moka vaiko globėjo (rūpintojo) teises ir pareigas įgyvendinančiam Globos centrui už nuolatinio globotojo, kuris yra sudaręs tarpusavio bendradarbiavimo ir paslaugų teikimo sutartį su Globos centru, prižiūrimą vaiką:</text:span></text:p>
      <text:p text:style-name="P180"><text:span text:style-name="T181">12.1</text:span><text:span text:style-name="T182">. už pirmo vaiko priežiūrą nuolatiniam globotojui mokamas 2 MMA dydžio atlygis per mėnesį;<text:s/></text:span></text:p>
      <text:p text:style-name="P183"><text:span text:style-name="T184">12.2</text:span><text:span text:style-name="T185">. jeigu nuolatinis globotojas prižiūri daugiau kaip vieną vaiką, atlygis jam didinamas už kiekvieną kitą vaiką 0,75 MMA dydžiu per mėnesį;</text:span></text:p>
      <text:p text:style-name="P186"><text:span text:style-name="T187">12.3</text:span><text:span text:style-name="T188">. pagalbos pinigus už vaikų priežiūrą nuolatinio globotojo šeimoje:</text:span></text:p>
      <text:p text:style-name="P189"><text:span text:style-name="T190">12.3.1</text:span><text:span text:style-name="T191">. už vieną vaiką – 4 BSI dydžio per mėnesį;</text:span></text:p>
      <text:p text:style-name="P192"><text:span text:style-name="T193">12.3.2</text:span><text:span text:style-name="T194">. už du vaikus – 6 BSI dydžio per mėnesį;</text:span></text:p>
      <text:p text:style-name="P195"><text:span text:style-name="T196">12.3.3</text:span><text:span text:style-name="T197">. už tris vaikus – 9 BSI dydžio per mėnesį.</text:span></text:p>
      <text:p text:style-name="P198"><text:span text:style-name="T199">12.4</text:span><text:span text:style-name="T200">. 8 BSI dydžio vienkartinę išmoką vaiko apgyvendinimui skirtai vietai įkurti. Išmoka <text:s/>mokama už kiekvieną įkurtą vaiko apgyvendimui skirtą vietą pas nuolatinį globotoją. Išmoka naudojama įsigyti būtiniausiems vaiko daiktams, namų apyvokos reikmenims, taip pat kitoms einamosioms išlaidoms, susijusioms su vaiko poreikių tenkinimu;</text:span></text:p>
      <text:p text:style-name="P201"><text:span text:style-name="T202">12.5</text:span><text:span text:style-name="T203"><text:s text:c="2"/>vaiko globos (rūpybos) išmoką, mokamą Lietuvos Respublikos išmokų vaikams įstatymo nustatyta tvarka;</text:span></text:p>
      <text:p text:style-name="P204"><text:span text:style-name="T205">12.6</text:span><text:span text:style-name="T206">. globos (rūpybos) išmokos tikslinį priedą, mokamą Lietuvos Respublikos išmokų vaikams įstatymo nustatyta tvarka;</text:span></text:p>
      <text:p text:style-name="P207"><text:span text:style-name="T208">12.7</text:span><text:span text:style-name="T209">. išmoką vaikui, mokamą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10"><text:span text:style-name="T211">13</text:span><text:span text:style-name="T212">. Savivaldybė skiria ir moka globėjui (rūpintojui) už globojamą (rūpinamą) vaiką:</text:span></text:p>
      <text:p text:style-name="P213"><text:span text:style-name="T214">13.1</text:span><text:span text:style-name="T215">. vaiko globos (rūpybos) išmoką, mokamą Lietuvos Respublikos išmokų vaikams įstatymo nustatyta tvarka;</text:span></text:p>
      <text:p text:style-name="P216"><text:span text:style-name="T217">13.2</text:span><text:span text:style-name="T218">. globos (rūpybos) išmokos tikslinį priedą, mokamą Lietuvos Respublikos išmokų vaikams įstatymo nustatyta tvarka;</text:span></text:p>
      <text:p text:style-name="P219"><text:span text:style-name="T220">13.3</text:span><text:span text:style-name="T221">. išmoką vaikui, mokamą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22"><text:span text:style-name="T223">13.4</text:span><text:span text:style-name="T224">. pagalbos pinigus už vaiko globą (rūpybą) šeimoje:</text:span></text:p>
      <text:p text:style-name="P225"><text:span text:style-name="T226">13.4.1</text:span><text:span text:style-name="T227">. už vieną vaiką – 4 <text:s/>BSI dydžio per mėnesį;</text:span></text:p>
      <text:p text:style-name="P228"><text:span text:style-name="T229">13.4.2</text:span><text:span text:style-name="T230">. už du vaikus – 6 BSI dydžio per mėnesį;</text:span></text:p>
      <text:p text:style-name="P231"><text:span text:style-name="T232">13.4.3</text:span><text:span text:style-name="T233">. už tris vaikus – 9 BSI dydžio per mėnesį.</text:span></text:p>
      <text:p text:style-name="P234"><text:span text:style-name="T235">13.5</text:span><text:span text:style-name="T236">. 8 BSI dydžio vienkartinę išmoką vaiko apgyvendinimui skirtai vietai įkurti. Išmoka skiriama globėjui, kai vaikui nustatyta laikinoji ar nuolatinė globa (rūpyba). Išmoka naudojama įsigyti būtiniausiems vaiko daiktams, namų apyvokos reikmenims, taip pat kitoms einamosioms išlaidoms, susijusioms su vaiko poreikių tenkinimu.</text:span></text:p>
      <text:p text:style-name="P237"><text:span text:style-name="T238">14</text:span><text:span text:style-name="T239">. Aprašo 8.2 ir 12.6 pakunkčiuose nurodyta globos (rūpybos) tikslinio priedo išmoką Globos centras pasilieka tik tuo atveju, kai prižiūrimam vaikui ar budinčiam ar nuolatiniam globotojui suteikiama konkreti papildomai mokama paslauga (pvz., logopedo, psichiatro, vaiko neformaliojo ugdymo ar užimtumo paslaugoms) ir (ar) pagalba budinčiam ar nuolatiniam globotojui (pvz., psichoterapija, supervizija, profesinės kompetencijos ugdymas), ir (ar) pagalba atkuriant , gerinant vaiko priežiūros vietos būstą bei aplinką (pvz., slaugos priemonės, vaiko raidos stimuliavimo priemonės, būsto remontas, susijęs su vaiko priežiūra). Visais kitais atvejais globos (rūpybos) tikslinio priedo išmoką Globos centras perduoda budinčiam globotojui ar nuolatiniam globotojui.</text:span></text:p>
      <text:p text:style-name="P240"><text:span text:style-name="T241">15</text:span><text:span text:style-name="T242">. Pagalbos pinigai ir/ar vienkartinė išmoka vaiko apgyvendinimui skirtai vietai įkurti budinčiam globotojui, nuolatiniam globotojui, globėjui (rūpintojui) skiriami ir mokami Savivaldybės administracijos direktoriaus įsakymu.</text:span></text:p>
      <text:p text:style-name="P243"><text:span text:style-name="T244">16</text:span><text:span text:style-name="T245">. Budintis globotojas, nuolatinis globotojas veikia individualiai (vykdo individualią veiklą).</text:span></text:p>
      <text:p text:style-name="P246"><text:span text:style-name="T247">17</text:span><text:span text:style-name="T248">. <text:s/>Budintys globotojai, nuolatiniai globotojai ir globėjai (rūpintojai) įsipareigoja gaunamas išmokas naudoti vaiko išlaikymui, siekiant tenkinti jo pagrindinius ir saviraiškos poreikius: aprūpinti vaiką maistu, medikamentais, skirti kišenpinigių, aprūpinti būtinais daiktais (patalyne, rankšluosčiais, drabužiais, avalyne, higienos priemonėmis, kanceliarinėmis prekėmis, žaislais ir t.t.). Globos centras turi teisę prašyti budinčių globotojų, nuolatinių globotojų ir globėjų (rūpintojų) pateikti išlaidas pagrindžiančius dokumentus.</text:span></text:p>
      <text:p text:style-name="P249"><text:span text:style-name="T250">18</text:span><text:span text:style-name="T251">. Vaiko, patiriančio socialinę riziką, išlaikymo budinčio globotojo šeimoje, kol bus nustatyta laikinoji globa (rūpyba) ar vaikas bus grąžintas į šeimą, darbingumo atkūrimo ir atokvėpio kriziniu atveju paslaugų budintiems ir nuolatiniams globotojams, šeimynos dalyviams, globėjams (rūpintojams) teikimo išlaidas per Globos centrą finansuoja Savivaldybė.</text:span></text:p>
      <text:p text:style-name="P252"><text:span text:style-name="T253">19</text:span><text:span text:style-name="T254">. <text:s/>Globos centras turi teisę veikti kaip paramos gavėjas Lietuvos Respublikos labdaros ir paramos įstatymo nustatyta tvarka. Paramos priėmimo tvarką Globos centras nusistato savarankiškai.</text:span></text:p>
      <text:p text:style-name="P255"><text:span text:style-name="T256">20</text:span><text:span text:style-name="T257">.<text:s/></text:span><text:span text:style-name="T258">Budinčio globotojo ir nuolatinio globotojo veiklos kokybės priežiūros vertinimas atliekamas Globos centro nustatyta tvarka.</text:span></text:p>
      <text:p text:style-name="P259"/>
      <text:p text:style-name="P260"><text:span text:style-name="T261">III</text:span><text:span text:style-name="T262"><text:s/>SKYRIUS</text:span></text:p>
      <text:p text:style-name="P263"><text:span text:style-name="T264">BAIGIAMOSIOS NUOSTATOS</text:span></text:p>
      <text:p text:style-name="P265"/>
      <text:p text:style-name="P266"><text:span text:style-name="T267">21</text:span><text:span text:style-name="T268">.<text:s/></text:span><text:span text:style-name="T269">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70"><text:span text:style-name="T271">22</text:span><text:span text:style-name="T272">. Dokumentai (įskaitant dokumentus, kuriuose yra asmens duomenų) saugomi Lietuvos Respublikos dokumentų ir archyvų įstatymo nustatyta tvarka Lietuvos vyriausiojo archyvaro nustatytais terminais.</text:span></text:p>
      <text:p text:style-name="P273"><text:span text:style-name="T274">23</text:span><text:span text:style-name="T275">. Aprašas gali būti keičiamas, papildomas ar pripažįstamas netekusiu galios Savivaldybės tarybos sprendimu.</text:span></text:p>
      <text:p text:style-name="P276"/>
      <text:p text:style-name="P277"><text:span text:style-name="T2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9-26T08:00:00Z</meta:creation-date>
    <dc:date>2024-09-26T08:00:00Z</dc:date>
    <meta:print-date>2024-06-27T10:2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710" meta:word-count="1988" meta:character-count="14919" meta:row-count="1049" meta:non-whitespace-character-count="13641"/>
  </office:meta>
</office:document-meta>
</file>