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8" style:parent-style-name="Normal" style:family="paragraph">
      <style:paragraph-properties fo:text-align="center" fo:line-height="105%">
        <style:tab-stops>
          <style:tab-stop style:type="left" style:position="2.2805in"/>
          <style:tab-stop style:type="left" style:position="4.3076in"/>
        </style:tab-stops>
      </style:paragraph-properties>
      <style:text-properties fo:hyphenate="false"/>
    </style:style>
    <style:style style:name="T9" style:parent-style-name="DefaultParagraphFont" style:family="text">
      <style:text-properties fo:font-size="10pt" style:font-size-asian="10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 fo:hyphenate="false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P12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 fo:hyphenate="false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P14" style:parent-style-name="Normal" style:family="paragraph">
      <style:paragraph-properties fo:text-align="center"/>
      <style:text-properties fo:hyphenate="false"/>
    </style:style>
    <style:style style:name="T1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 fo:hyphenate="false"/>
    </style:style>
    <style:style style:name="P18" style:parent-style-name="Normal" style:family="paragraph">
      <style:paragraph-properties fo:text-align="center"/>
      <style:text-properties fo:hyphenate="false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fo:color="#333333" style:font-size-complex="12pt"/>
    </style:style>
    <style:style style:name="P21" style:parent-style-name="Normal" style:family="paragraph">
      <style:paragraph-properties fo:text-align="center"/>
      <style:text-properties style:language-asian="lt" style:country-asian="LT" fo:hyphenate="false"/>
    </style:style>
    <style:style style:name="P22" style:parent-style-name="Normal" style:family="paragraph">
      <style:text-properties style:language-asian="lt" style:country-asian="LT" fo:hyphenate="false"/>
    </style:style>
    <style:style style:name="P23" style:parent-style-name="Normal" style:family="paragraph">
      <style:text-properties style:language-asian="lt" style:country-asian="LT" fo:hyphenate="false"/>
    </style:style>
    <style:style style:name="P24" style:parent-style-name="Normal" style:family="paragraph">
      <style:paragraph-properties fo:text-align="justify" fo:line-height="150%" fo:text-indent="0.5in"/>
      <style:text-properties fo:hyphenate="false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line-height="150%" fo:text-indent="0.5in"/>
      <style:text-properties fo:hyphenate="false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 fo:language="en" fo:country="US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line-height="150%" fo:text-indent="0.543in"/>
      <style:text-properties fo:hyphenate="false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 fo:language="en" fo:country="US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611in"/>
      <style:text-properties style:font-size-complex="12pt" fo:hyphenate="false"/>
    </style:style>
    <style:style style:name="P39" style:parent-style-name="Normal" style:family="paragraph">
      <style:paragraph-properties fo:text-align="justify" fo:line-height="150%" fo:text-indent="0.5611in"/>
      <style:text-properties style:font-size-complex="12pt" fo:hyphenate="false"/>
    </style:style>
    <style:style style:name="P40" style:parent-style-name="Normal" style:family="paragraph">
      <style:paragraph-properties fo:text-align="justify" fo:line-height="150%" fo:text-indent="0.5166in"/>
      <style:text-properties fo:hyphenate="false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line-height="150%" fo:text-indent="0.5in"/>
      <style:text-properties fo:hyphenate="false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line-height="150%" fo:text-indent="0.5in"/>
      <style:text-properties fo:hyphenate="false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line-height="150%" fo:text-indent="0.5in"/>
      <style:text-properties style:font-size-complex="12pt" fo:hyphenate="false"/>
    </style:style>
    <style:style style:name="P50" style:parent-style-name="Normal" style:family="paragraph">
      <style:paragraph-properties fo:text-align="justify" fo:line-height="150%" fo:text-indent="0.518in"/>
      <style:text-properties style:font-size-complex="12pt" fo:hyphenate="false"/>
    </style:style>
    <style:style style:name="P51" style:parent-style-name="Normal" style:family="paragraph">
      <style:paragraph-properties fo:text-align="justify" fo:line-height="150%" fo:text-indent="0.5166in"/>
      <style:text-properties fo:hyphenate="false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line-height="150%" fo:text-indent="0.5in"/>
      <style:text-properties fo:hyphenate="false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line-height="150%" fo:text-indent="0.5in"/>
      <style:text-properties fo:hyphenate="false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line-height="150%" fo:text-indent="0.5in"/>
      <style:text-properties style:font-size-complex="12pt" fo:hyphenate="false"/>
    </style:style>
    <style:style style:name="P61" style:parent-style-name="Normal" style:family="paragraph">
      <style:paragraph-properties fo:text-align="justify" fo:line-height="150%" fo:text-indent="0.518in"/>
      <style:text-properties style:font-size-complex="12pt" fo:hyphenate="false"/>
    </style:style>
    <style:style style:name="P62" style:parent-style-name="Normal" style:family="paragraph">
      <style:paragraph-properties fo:text-align="justify" fo:line-height="150%" fo:text-indent="0.5166in"/>
      <style:text-properties fo:hyphenate="false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fo:line-height="150%" fo:text-indent="0.5in"/>
      <style:text-properties fo:hyphenate="false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 fo:line-height="150%" fo:text-indent="0.5in"/>
      <style:text-properties fo:hyphenate="false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align="justify" fo:line-height="150%" fo:text-indent="0.5in"/>
      <style:text-properties style:font-size-complex="12pt" fo:hyphenate="false"/>
    </style:style>
    <style:style style:name="P72" style:parent-style-name="Normal" style:family="paragraph">
      <style:paragraph-properties fo:text-align="justify" fo:line-height="150%" fo:text-indent="0.518in"/>
      <style:text-properties style:font-size-complex="12pt" fo:hyphenate="false"/>
    </style:style>
    <style:style style:name="P73" style:parent-style-name="Normal" style:family="paragraph">
      <style:paragraph-properties fo:text-align="justify" fo:line-height="150%" fo:margin-left="0.4923in">
        <style:tab-stops/>
      </style:paragraph-properties>
      <style:text-properties fo:hyphenate="false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fo:text-align="justify" fo:line-height="150%" fo:margin-left="0.4923in">
        <style:tab-stops/>
      </style:paragraph-properties>
      <style:text-properties fo:hyphenate="false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text-properties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><text:span text:style-name="T9"><draw:frame draw:z-index="0" draw:id="id0" draw:style-name="a0" draw:name="Picture 1" text:anchor-type="as-char" svg:x="0in" svg:y="0in" svg:width="0.52153in" svg:height="0.57361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LIETUVOS RESPUBLIKOS SUSISIEKIMO MINISTRAS</text:p>
      <text:p text:style-name="P12"/>
      <text:p text:style-name="P13">ĮSAKYMAS</text:p>
      <text:p text:style-name="P14"><text:span text:style-name="T15">DĖL<text:s/></text:span><text:span text:style-name="T16">LIETUVOS RESPUBLIKOS SUSISIEKIMO MINISTRO 2004 M. BIRŽELIO 16 D. ĮSAKYMO NR. 3-353 „DĖL LIETUVOS RESPUBLIKOS ORO ERDVĖS DRAUDŽIAMŲJŲ, RIBOJAMŲJŲ IR PAVOJINGŲJŲ ZONŲ NUSTATYMO“ PAKEITIMO</text:span></text:p>
      <text:p text:style-name="P17"/>
      <text:p text:style-name="P18"><text:span text:style-name="T19">2020 m. rugpjūčio 17 d. Nr.<text:s/></text:span><text:span text:style-name="T20">3-457</text:span></text:p>
      <text:p text:style-name="P21">Vilnius</text:p>
      <text:p text:style-name="P22"/>
      <text:p text:style-name="P23"/>
      <text:p text:style-name="P24"><text:span text:style-name="T25">1</text:span><text:span text:style-name="T26">. P a k e i č i u <text:s/>Lietuvos Respublikos oro erdvės draudžiamąsias, ribojamąsias ir pavojingąsias zonas, patvirtintas Lietuvos Respublikos susisiekimo ministro 2004 m. birželio 16 d. įsakymu <text:s/>Nr. 3-353 „Dėl Lietuvos Respublikos oro erdvės draudžiamųjų, ribojamųjų ir pavojingųjų zonų nustatymo“:</text:span></text:p>
      <text:p text:style-name="P27"><text:span text:style-name="T28">1.1</text:span><text:span text:style-name="T29">. Papildau<text:s/></text:span><text:span text:style-name="T30">2.5</text:span><text:span text:style-name="T31"><text:s/>papunkčiu:</text:span></text:p>
      <text:p text:style-name="P32"><text:span text:style-name="T33">„</text:span><text:span text:style-name="T34">2.5</text:span><text:span text:style-name="T35">.<text:s/></text:span><text:span text:style-name="T36">EYR103</text:span><text:span text:style-name="T37">:</text:span></text:p>
      <text:p text:style-name="P38">viršutinė riba – 130 SL, apatinė – nuo žemės;</text:p>
      <text:p text:style-name="P39">horizontali riba nustatoma pagal šias koordinates: 561357N0213055E – 562210N0222225E – 560752N0223204E – 561930N0224433E – 561730N0230100E – 555607N0223955E – 554000N0225419E – 554104N0215000E – 561357N0213055E;</text:p>
      <text:p text:style-name="P40"><text:span text:style-name="T41">karinių orlaivių skrydžiai.“</text:span></text:p>
      <text:p text:style-name="P42"><text:span text:style-name="T43">1.2</text:span><text:span text:style-name="T44">. Papildau 2.6 papunkčiu:</text:span></text:p>
      <text:p text:style-name="P45"><text:span text:style-name="T46">„</text:span><text:span text:style-name="T47">2.6</text:span><text:span text:style-name="T48">. EYR104:</text:span></text:p>
      <text:p text:style-name="P49">viršutinė riba – SL 130, apatinė – nuo žemės;</text:p>
      <text:p text:style-name="P50">horizontali riba nustatoma pagal šias koordinates: 561817N0235122E – 561306N0240610E – 561340N0243124E – 555849N0243647E – 553747N0242241E – 554143N0240549E –<text:s/><text:line-break/>561817N0235122E;</text:p>
      <text:p text:style-name="P51"><text:span text:style-name="T52">karinių orlaivių skrydžiai.“</text:span></text:p>
      <text:p text:style-name="P53"><text:span text:style-name="T54">1.3</text:span><text:span text:style-name="T55">. Papildau 2.7 papunkčiu:</text:span></text:p>
      <text:p text:style-name="P56"><text:span text:style-name="T57">„</text:span><text:span text:style-name="T58">2.7</text:span><text:span text:style-name="T59">. EYR105:</text:span></text:p>
      <text:p text:style-name="P60">viršutinė riba – SL 140, apatinė – nuo žemės;</text:p>
      <text:p text:style-name="P61">horizontali riba nustatoma pagal šias koordinates: 561340N0243124E – 560932N0250329E <text:s/>– 560127N0254324E – 553447N0262453E – 551818N0262100E – 545948N0255806E –<text:s/><text:soft-page-break/>545942N0254454E – 552847N0245840E – 553747N0242241E – 555849N0243647E – 561340N0243124E;</text:p>
      <text:p text:style-name="P62"><text:span text:style-name="T63">karinių orlaivių skrydžiai.“</text:span></text:p>
      <text:p text:style-name="P64"><text:span text:style-name="T65">1.4</text:span><text:span text:style-name="T66">. Papildau 3.14 papunkčiu:<text:s/></text:span></text:p>
      <text:p text:style-name="P67"><text:span text:style-name="T68">„</text:span><text:span text:style-name="T69">3.14</text:span><text:span text:style-name="T70">. EYD106:</text:span></text:p>
      <text:p text:style-name="P71">viršutinė riba – 3000 ft MSL, apatinė – <text:s/>nuo žemės;<text:s/></text:p>
      <text:p text:style-name="P72">horizontali riba nustatoma pagal šias koordinates: 561730N0230100E – 561817N0235122E – 554143N0240549E – 552920N0232656E – 553941N0231002E – 554000N0225419E – 555607N0223955E – 561730N0230100E. Išskyrus EYSA CTR: 560815N0232109E –<text:s/><text:line-break/>554820N0234457E – 554520N0234256E – 553900N0232612E – 560024N0230028E –<text:s/><text:line-break/>560815N0232109E;</text:p>
      <text:p text:style-name="P73"><text:span text:style-name="T74">karinių orlaivių skrydžiai.“</text:span></text:p>
      <text:p text:style-name="P75"><text:span text:style-name="T76">2</text:span><text:span text:style-name="T77">. N u s t a t a u, kad šis įsakymas galioja nuo 2020 m. rugsėjo 21 d. iki 2020 m. rugsėjo 25 d.</text:span></text:p>
      <text:p text:style-name="Normal"/>
      <text:p text:style-name="Normal"/>
      <text:p text:style-name="Normal"/>
      <text:p text:style-name="P78">Susisiekimo ministras<text:tab/><text:tab/><text:tab/><text:tab/><text:tab/>Jaroslav Narkevič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" style:parent-style-name="DefaultParagraphFont" style:family="text">
      <style:text-properties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 fo:hyphenate="false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style:language-asian="lt" style:country-asian="LT" fo:hyphenate="false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igita Jurkšaitytė</meta:initial-creator>
    <dc:creator>adlibuser</dc:creator>
    <meta:creation-date>2020-08-17T12:14:00Z</meta:creation-date>
    <dc:date>2020-08-17T12:14:00Z</dc:date>
    <meta:print-date>2020-08-12T08:08:00Z</meta:print-date>
    <meta:template xlink:href="Normal.dotm" xlink:type="simple"/>
    <meta:editing-cycles>2</meta:editing-cycles>
    <meta:editing-duration>PT0S</meta:editing-duration>
    <meta:document-statistic meta:page-count="2" meta:paragraph-count="10" meta:word-count="268" meta:character-count="2242" meta:row-count="36" meta:non-whitespace-character-count="1984"/>
  </office:meta>
</office:document-meta>
</file>