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TRATEGINĘ REIKŠMĘ NACIONALINIAM SAUGUMUI TURINČIŲ ĮMONIŲ IR ĮRENGINIŲ BEI KITŲ NACIONALINIAM SAUGUMUI UŽTIKRINTI SVARBIŲ ĮMONIŲ ĮSTATYMO NR. IX-1132 3 STRAIPSNIO PAKEITIMO ĮSTATYMO IR LIETUVOS RESPUBLIKOS KELIŲ ĮSTATYMO NR. I-891 <text:s/>4, 5 IR 10 STRAIPSNIŲ PAKEITIMO ĮSTATYMO PROJEKTŲ PATEIKIMO LIETUVOS RESPUBLIKOS SEIMUI</text:span></text:p>
      <text:p text:style-name="P17"/>
      <text:p text:style-name="P18">2017 m. balandžio 19<text:s/>d. Nr. 29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trateginę reikšmę nacionaliniam saugumui turinčių įmonių ir įrenginių bei kitų nacionaliniam saugumui užtikrinti svarbių įmonių įstatymo Nr. IX-1132 <text:s/>3 straipsnio pakeitimo įstatymo ir Lietuvos Respublikos kelių įstatymo Nr. I-891 4, 5 ir 10 straipsnių pakeitimo įstatymo projektams ir pateikti juos Lietuvos Respublikos Seimui.</text:span></text:p>
      <text:p text:style-name="P29"><text:span text:style-name="T30">2</text:span><text:span text:style-name="T31">. Įgalioti susisiekimo ministrą Roką Masiulį, o jam negalint dalyvauti – susisiekimo viceministrą Paulių Martinkų atstovauti Lietuvos Respublikos Vyriausybei, svarstant nurodytus įstatymų projektus Lietuvos Respublikos Seime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usisiekimo<text:s/></text:span><text:span text:style-name="T41">ministras</text:span><text:span text:style-name="T4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1T07:53:00Z</meta:creation-date>
    <dc:date>2017-04-21T07:53:00Z</dc:date>
    <meta:print-date>2017-04-19T07:2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59" meta:character-count="1127" meta:row-count="71" meta:non-whitespace-character-count="1004"/>
  </office:meta>
</office:document-meta>
</file>