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fo:language="en" fo:country="GB"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fo:language="en" fo:country="GB"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language-asian="lt" style:country-asian="LT" fo:hyphenate="false"/>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en" style:country-asian="GB"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style>
    <style:style style:name="T26" style:parent-style-name="DefaultParagraphFont" style:family="text">
      <style:text-properties style:language-asian="lt" style:country-asian="LT"/>
    </style:style>
    <style:style style:name="P2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text-position="super 66.6%"/>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text-position="super 66.6%"/>
    </style:style>
    <style:style style:name="T68" style:parent-style-name="DefaultParagraphFont" style:family="text">
      <style:text-properties style:font-name-asian="Calibri"/>
    </style:style>
    <style:style style:name="P69"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style>
    <style:style style:name="P7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text-position="super 66.6%"/>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text-position="super 66.6%"/>
    </style:style>
    <style:style style:name="T83" style:parent-style-name="DefaultParagraphFont" style:family="text">
      <style:text-properties style:font-name-asian="Calibri"/>
    </style:style>
    <style:style style:name="P8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punctuation-wrap="simple" fo:text-align="justify" style:vertical-align="baseline" fo:line-height="11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style>
    <style:style style:name="P12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fo:color="#000000"/>
    </style:style>
    <style:style style:name="T129" style:parent-style-name="DefaultParagraphFont" style:family="text">
      <style:text-properties style:text-position="super 66.6%" fo:language="en" fo:country="US"/>
    </style:style>
    <style:style style:name="T130" style:parent-style-name="DefaultParagraphFont" style:family="text">
      <style:text-properties style:font-name-asian="Calibri"/>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style>
    <style:style style:name="P137"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style>
    <style:style style:name="P15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language="en" fo:country="US"/>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text-position="super 66.6%"/>
    </style:style>
    <style:style style:name="T158" style:parent-style-name="DefaultParagraphFont" style:family="text">
      <style:text-properties style:font-name-asian="Calibri"/>
    </style:style>
    <style:style style:name="P15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style>
    <style:style style:name="P164"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fo:language="en" fo:country="U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text-position="super 66.6%" fo:language="en" fo:country="US"/>
    </style:style>
    <style:style style:name="T171" style:parent-style-name="DefaultParagraphFont" style:family="text">
      <style:text-properties style:language-asian="lt" style:country-asian="LT"/>
    </style:style>
    <style:style style:name="P17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style>
    <style:style style:name="P17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text-position="super 66.6%"/>
    </style:style>
    <style:style style:name="T183" style:parent-style-name="DefaultParagraphFont" style:family="text">
      <style:text-properties style:font-name-asian="Calibri"/>
    </style:style>
    <style:style style:name="T184" style:parent-style-name="DefaultParagraphFont" style:family="text">
      <style:text-properties style:language-asian="lt" style:country-asian="LT"/>
    </style:style>
    <style:style style:name="P185" style:parent-style-name="Normal" style:family="paragraph">
      <style:paragraph-properties>
        <style:tab-stops>
          <style:tab-stop style:type="left" style:position="5.1187in"/>
        </style:tab-stops>
      </style:paragraph-properties>
      <style:text-properties fo:hyphenate="false"/>
    </style:style>
    <style:style style:name="P186"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187"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188" style:parent-style-name="Normal" style:family="paragraph">
      <style:paragraph-properties>
        <style:tab-stops>
          <style:tab-stop style:type="left" style:position="5.1187in"/>
        </style:tab-stops>
      </style:paragraph-properties>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master-page-name="MPF1" style:family="paragraph">
      <style:paragraph-properties fo:break-before="page" fo:text-indent="3.5437in" style:page-number="1">
        <style:tab-stops>
          <style:tab-stop style:type="left" style:position="3.5437in"/>
          <style:tab-stop style:type="left" style:position="3.6423in"/>
          <style:tab-stop style:type="left" style:position="4.0361in"/>
        </style:tab-stops>
      </style:paragraph-properties>
      <style:text-properties style:font-size-complex="12pt" style:language-asian="lt" style:country-asian="LT" fo:hyphenate="false"/>
    </style:style>
    <style:style style:name="P197" style:parent-style-name="Normal" style:family="paragraph">
      <style:paragraph-properties fo:text-indent="3.5437in">
        <style:tab-stops>
          <style:tab-stop style:type="left" style:position="3.5437in"/>
          <style:tab-stop style:type="left" style:position="3.6423in"/>
          <style:tab-stop style:type="left" style:position="4.0361in"/>
        </style:tab-stops>
      </style:paragraph-properties>
      <style:text-properties style:font-size-complex="12pt" style:language-asian="lt" style:country-asian="LT" fo:hyphenate="false"/>
    </style:style>
    <style:style style:name="P198" style:parent-style-name="Normal" style:family="paragraph">
      <style:paragraph-properties fo:text-indent="3.5437in"/>
      <style:text-properties style:font-size-complex="12pt" style:language-asian="lt" style:country-asian="LT" fo:hyphenate="false"/>
    </style:style>
    <style:style style:name="P199" style:parent-style-name="Normal" style:family="paragraph">
      <style:paragraph-properties fo:margin-left="3.5in" fo:text-indent="0.2583in">
        <style:tab-stops/>
      </style:paragraph-properties>
      <style:text-properties fo:font-weight="bold" style:font-weight-asian="bold" style:font-weight-complex="bold" style:font-size-complex="12pt" style:language-asian="lt" style:country-asian="LT" fo:hyphenate="false"/>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1" style:parent-style-name="Normal" style:family="paragraph">
      <style:paragraph-properties style:punctuation-wrap="simple" fo:text-align="center" style:vertical-align="baseline"/>
      <style:text-properties fo:hyphenate="false"/>
    </style:style>
    <style:style style:name="T202" style:parent-style-name="DefaultParagraphFont" style:family="text">
      <style:text-properties fo:font-weight="bold" style:font-weight-asian="bold" style:font-size-complex="12pt" fo:language="en" fo:country="GB"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fo:language="en" fo:country="GB" style:language-asian="lt" style:country-asian="LT"/>
    </style:style>
    <style:style style:name="P205" style:parent-style-name="Normal" style:family="paragraph">
      <style:paragraph-properties fo:text-align="center" style:vertical-align="baseline"/>
    </style:style>
    <style:style style:name="P206" style:parent-style-name="Normal" style:family="paragraph">
      <style:paragraph-properties fo:text-align="center" style:vertical-align="baseline"/>
    </style:style>
    <style:style style:name="T207" style:parent-style-name="DefaultParagraphFont" style:family="text">
      <style:text-properties fo:font-weight="bold" style:font-weight-asian="bold" style:font-weight-complex="bold" style:font-size-complex="12pt" fo:language="en" fo:country="GB" style:language-asian="en" style:country-asian="GB"/>
    </style:style>
    <style:style style:name="T208" style:parent-style-name="DefaultParagraphFont" style:family="text">
      <style:text-properties fo:font-weight="bold" style:font-weight-asian="bold" style:font-weight-complex="bold" style:font-size-complex="12pt" fo:language="en" fo:country="GB" style:language-asian="en" style:country-asian="GB"/>
    </style:style>
    <style:style style:name="P209" style:parent-style-name="Normal" style:family="paragraph">
      <style:paragraph-properties fo:keep-with-next="always" fo:text-align="center">
        <style:tab-stops>
          <style:tab-stop style:type="left" style:position="0in"/>
          <style:tab-stop style:type="left" style:position="1.875in"/>
          <style:tab-stop style:type="left" style:position="4.9222in"/>
        </style:tab-stops>
      </style:paragraph-properties>
      <style:text-properties fo:hyphenate="fals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212"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name="Segoe UI" style:font-name-complex="Segoe UI" fo:font-size="9pt" style:font-size-asian="9pt" style:font-size-complex="9p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fo:letter-spacing="-0.0027in"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fo:letter-spacing="-0.0027in"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etter-spacing="0.0062in"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etter-spacing="0.0069in"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letter-spacing="0.0159in"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P263" style:parent-style-name="Normal" style:family="paragraph">
      <style:paragraph-properties fo:text-align="center">
        <style:tab-stops>
          <style:tab-stop style:type="left" style:position="0.125in"/>
          <style:tab-stop style:type="left" style:position="0.4923in"/>
        </style:tab-stops>
      </style:paragraph-properties>
      <style:text-properties fo:hyphenate="false"/>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125in"/>
          <style:tab-stop style:type="left" style:position="0.4923in"/>
        </style:tab-stops>
      </style:paragraph-properties>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name-asian="Calibri" style:font-size-complex="12pt"/>
    </style:style>
    <style:style style:name="P269"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15%" fo:text-indent="0.5in">
        <style:tab-stops>
          <style:tab-stop style:type="left" style:position="0.125in"/>
          <style:tab-stop style:type="left" style:position="0.25in"/>
          <style:tab-stop style:type="left" style:position="0.984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style>
    <style:style style:name="P279" style:parent-style-name="Normal" style:family="paragraph">
      <style:paragraph-properties fo:text-align="justify" fo:line-height="115%" fo:text-indent="0.5in">
        <style:tab-stops>
          <style:tab-stop style:type="left" style:position="0.125in"/>
          <style:tab-stop style:type="left" style:position="0.25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style>
    <style:style style:name="T284" style:parent-style-name="DefaultParagraphFont" style:family="text">
      <style:text-properties style:font-name-asian="Calibri" fo:font-style="italic" style:font-style-asian="italic" style:font-style-complex="italic"/>
    </style:style>
    <style:style style:name="T285" style:parent-style-name="DefaultParagraphFont" style:family="text">
      <style:text-properties style:font-name-asian="Calibri" style:font-style-complex="italic"/>
    </style:style>
    <style:style style:name="T286" style:parent-style-name="DefaultParagraphFont" style:family="text">
      <style:text-properties style:font-name-asian="Calibri"/>
    </style:style>
    <style:style style:name="P287" style:parent-style-name="Normal" style:family="paragraph">
      <style:paragraph-properties fo:text-align="justify" fo:line-height="115%" fo:text-indent="0.5in">
        <style:tab-stops>
          <style:tab-stop style:type="left" style:position="0.125in"/>
          <style:tab-stop style:type="left" style:position="0.25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style>
    <style:style style:name="P292"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style>
    <style:style style:name="P302"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style>
    <style:style style:name="P307"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style>
    <style:style style:name="T312" style:parent-style-name="DefaultParagraphFont" style:family="text">
      <style:text-properties style:text-position="super 66.6%" fo:language="en" fo:country="U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font-style-complex="italic"/>
    </style:style>
    <style:style style:name="T328" style:parent-style-name="DefaultParagraphFont" style:family="text">
      <style:text-properties style:font-name-asian="Calibri"/>
    </style:style>
    <style:style style:name="P329"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font-style-complex="italic"/>
    </style:style>
    <style:style style:name="T340" style:parent-style-name="DefaultParagraphFont" style:family="text">
      <style:text-properties style:font-name-asian="Calibri"/>
    </style:style>
    <style:style style:name="P341"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text-position="super 66.6%"/>
    </style:style>
    <style:style style:name="T347" style:parent-style-name="DefaultParagraphFont" style:family="text">
      <style:text-properties style:font-name-asian="Calibri"/>
    </style:style>
    <style:style style:name="P348"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tyle-complex="italic"/>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font-style-complex="italic"/>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font-style-complex="italic"/>
    </style:style>
    <style:style style:name="T357" style:parent-style-name="DefaultParagraphFont" style:family="text">
      <style:text-properties style:font-name-asian="Calibri"/>
    </style:style>
    <style:style style:name="P358"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style>
    <style:style style:name="P363"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style>
    <style:style style:name="P368"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font-style-complex="italic"/>
    </style:style>
    <style:style style:name="T374" style:parent-style-name="DefaultParagraphFont" style:family="text">
      <style:text-properties style:font-name-asian="Calibri"/>
    </style:style>
    <style:style style:name="P375"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text-position="super 66.6%"/>
    </style:style>
    <style:style style:name="T381" style:parent-style-name="DefaultParagraphFont" style:family="text">
      <style:text-properties style:font-name-asian="Calibri"/>
    </style:style>
    <style:style style:name="P382"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style>
    <style:style style:name="P387"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font-style-complex="italic"/>
    </style:style>
    <style:style style:name="T393" style:parent-style-name="DefaultParagraphFont" style:family="text">
      <style:text-properties style:font-name-asian="Calibri"/>
    </style:style>
    <style:style style:name="P394"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font-style-complex="italic"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text-position="super 66.6%"/>
    </style:style>
    <style:style style:name="T419" style:parent-style-name="DefaultParagraphFont" style:family="text">
      <style:text-properties style:font-name-asian="Calibri"/>
    </style:style>
    <style:style style:name="P420" style:parent-style-name="Normal" style:family="paragraph">
      <style:paragraph-properties fo:text-align="justify" fo:line-height="115%" fo:text-indent="0.5in">
        <style:tab-stops>
          <style:tab-stop style:type="left" style:position="0.125in"/>
          <style:tab-stop style:type="left" style:position="0.25in"/>
          <style:tab-stop style:type="left" style:position="0.6895in"/>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text-position="super 66.6%"/>
    </style:style>
    <style:style style:name="T426" style:parent-style-name="DefaultParagraphFont" style:family="text">
      <style:text-properties style:font-name-asian="Calibri"/>
    </style:style>
    <style:style style:name="P427"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language-asian="lt" style:country-asian="LT"/>
    </style:style>
    <style:style style:name="T434" style:parent-style-name="DefaultParagraphFont" style:family="text">
      <style:text-properties style:font-style-complex="italic"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tyle-complex="italic"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tyle-complex="italic"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tyle-complex="italic"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tyle-complex="italic"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font-style="italic" style:font-style-asian="italic"/>
    </style:style>
    <style:style style:name="T477" style:parent-style-name="DefaultParagraphFont" style:family="text">
      <style:text-properties style:font-name-asian="Calibri"/>
    </style:style>
    <style:style style:name="T478" style:parent-style-name="DefaultParagraphFont" style:family="text">
      <style:text-properties style:font-name-asian="Calibri" fo:font-style="italic" style:font-style-asian="italic"/>
    </style:style>
    <style:style style:name="T479" style:parent-style-name="DefaultParagraphFont" style:family="text">
      <style:text-properties style:font-name-asian="Calibri"/>
    </style:style>
    <style:style style:name="P48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style>
    <style:style style:name="T485" style:parent-style-name="DefaultParagraphFont" style:family="text">
      <style:text-properties style:text-position="super 66.6%"/>
    </style:style>
    <style:style style:name="T486" style:parent-style-name="DefaultParagraphFont" style:family="text">
      <style:text-properties style:font-name-asian="Calibri"/>
    </style:style>
    <style:style style:name="P487"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P488"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ab-stops>
          <style:tab-stop style:type="left" style:position="0.125in"/>
          <style:tab-stop style:type="left" style:position="0.4923in"/>
          <style:tab-stop style:type="left" style:position="0.6895in"/>
        </style:tab-stops>
      </style:paragraph-properties>
      <style:text-properties fo:hyphenate="fals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495"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letter-spacing="0.0159in"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letter-spacing="0.0152in"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weight-complex="bold" fo:letter-spacing="0.0069in"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fo:letter-spacing="0.0104in"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fo:letter-spacing="0.0104in"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fo:letter-spacing="0.0152in"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fo:letter-spacing="0.0069in" style:font-size-complex="12pt" style:language-asian="lt" style:country-asian="LT"/>
    </style:style>
    <style:style style:name="P549"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55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152in"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letter-spacing="0.0159in"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letter-spacing="0.0159in"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letter-spacing="-0.0041in"/>
    </style:style>
    <style:style style:name="T563" style:parent-style-name="DefaultParagraphFont" style:family="text">
      <style:text-properties style:language-asian="lt" style:country-asian="LT"/>
    </style:style>
    <style:style style:name="T564" style:parent-style-name="DefaultParagraphFont" style:family="text">
      <style:text-properties fo:letter-spacing="0.0159in"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letter-spacing="0.0152in"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style>
    <style:style style:name="P58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13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fo:letter-spacing="0.0069in"/>
    </style:style>
    <style:style style:name="T590" style:parent-style-name="DefaultParagraphFont" style:family="text">
      <style:text-properties style:font-name-asian="Calibri"/>
    </style:style>
    <style:style style:name="P591"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style>
    <style:style style:name="T602" style:parent-style-name="DefaultParagraphFont" style:family="text">
      <style:text-properties style:font-name-asian="Calibri" fo:letter-spacing="0.0027in"/>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letter-spacing="-0.002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fo:letter-spacing="-0.0104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fo:letter-spacing="-0.002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fo:letter-spacing="-0.0083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letter-spacing="0.0104in"/>
    </style:style>
    <style:style style:name="T613" style:parent-style-name="DefaultParagraphFont" style:family="text">
      <style:text-properties style:font-name-asian="Calibri"/>
    </style:style>
    <style:style style:name="T614" style:parent-style-name="DefaultParagraphFont" style:family="text">
      <style:text-properties style:font-name-asian="Calibri" fo:letter-spacing="0.0131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fo:letter-spacing="0.0125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fo:letter-spacing="0.0076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fo:letter-spacing="-0.0034in"/>
    </style:style>
    <style:style style:name="T621" style:parent-style-name="DefaultParagraphFont" style:family="text">
      <style:text-properties style:font-name-asian="Calibri" fo:letter-spacing="-0.0069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fo:letter-spacing="-0.0034in"/>
    </style:style>
    <style:style style:name="T624" style:parent-style-name="DefaultParagraphFont" style:family="text">
      <style:text-properties style:font-name-asian="Calibri"/>
    </style:style>
    <style:style style:name="P625"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style>
    <style:style style:name="T630" style:parent-style-name="DefaultParagraphFont" style:family="text">
      <style:text-properties style:font-name-asian="Calibri" fo:letter-spacing="0.002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fo:letter-spacing="-0.002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fo:letter-spacing="-0.0104in"/>
    </style:style>
    <style:style style:name="T635" style:parent-style-name="DefaultParagraphFont" style:family="text">
      <style:text-properties style:font-name-asian="Calibri"/>
    </style:style>
    <style:style style:name="T636" style:parent-style-name="DefaultParagraphFont" style:family="text">
      <style:text-properties style:font-name-asian="Calibri" fo:letter-spacing="-0.002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fo:letter-spacing="0.0104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text-scale="101%"/>
    </style:style>
    <style:style style:name="T641" style:parent-style-name="DefaultParagraphFont" style:family="text">
      <style:text-properties style:font-name-asian="Calibri" style:text-scale="106%"/>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text-scale="112%"/>
    </style:style>
    <style:style style:name="T644" style:parent-style-name="DefaultParagraphFont" style:family="text">
      <style:text-properties style:font-name-asian="Calibri" fo:letter-spacing="-0.009in" style:text-scale="112%"/>
    </style:style>
    <style:style style:name="T645" style:parent-style-name="DefaultParagraphFont" style:family="text">
      <style:text-properties style:font-name-asian="Calibri" fo:letter-spacing="-0.0111in" style:text-scale="112%"/>
    </style:style>
    <style:style style:name="T646" style:parent-style-name="DefaultParagraphFont" style:family="text">
      <style:text-properties style:font-name-asian="Calibri" style:text-scale="112%"/>
    </style:style>
    <style:style style:name="T647" style:parent-style-name="DefaultParagraphFont" style:family="text">
      <style:text-properties style:font-name-asian="Calibri" fo:letter-spacing="0.0402in" style:text-scale="112%"/>
    </style:style>
    <style:style style:name="T648" style:parent-style-name="DefaultParagraphFont" style:family="text">
      <style:text-properties style:font-name-asian="Calibri"/>
    </style:style>
    <style:style style:name="T649" style:parent-style-name="DefaultParagraphFont" style:family="text">
      <style:text-properties style:font-name-asian="Calibri" fo:letter-spacing="0.0006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fo:letter-spacing="-0.0034in"/>
    </style:style>
    <style:style style:name="T652" style:parent-style-name="DefaultParagraphFont" style:family="text">
      <style:text-properties style:font-name-asian="Calibri" fo:letter-spacing="-0.0069in" style:text-scale="108%"/>
    </style:style>
    <style:style style:name="T653" style:parent-style-name="DefaultParagraphFont" style:family="text">
      <style:text-properties style:font-name-asian="Calibri" style:text-scale="103%"/>
    </style:style>
    <style:style style:name="T654" style:parent-style-name="DefaultParagraphFont" style:family="text">
      <style:text-properties style:font-name-asian="Calibri" fo:letter-spacing="0.0027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text-scale="103%"/>
    </style:style>
    <style:style style:name="P657"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style>
    <style:style style:name="T662" style:parent-style-name="DefaultParagraphFont" style:family="text">
      <style:text-properties style:font-name-asian="Calibri" fo:letter-spacing="0.0027in"/>
    </style:style>
    <style:style style:name="T663" style:parent-style-name="DefaultParagraphFont" style:family="text">
      <style:text-properties style:font-name-asian="Calibri" fo:letter-spacing="-0.0034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fo:letter-spacing="-0.002in"/>
    </style:style>
    <style:style style:name="T666" style:parent-style-name="DefaultParagraphFont" style:family="text">
      <style:text-properties style:font-name-asian="Calibri"/>
    </style:style>
    <style:style style:name="T667" style:parent-style-name="DefaultParagraphFont" style:family="text">
      <style:text-properties style:font-name-asian="Calibri" fo:letter-spacing="0.0076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fo:letter-spacing="0.0104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fo:letter-spacing="0.0083in"/>
    </style:style>
    <style:style style:name="T672" style:parent-style-name="DefaultParagraphFont" style:family="text">
      <style:text-properties style:font-name-asian="Calibri"/>
    </style:style>
    <style:style style:name="T673" style:parent-style-name="DefaultParagraphFont" style:family="text">
      <style:text-properties style:font-name-asian="Calibri" fo:letter-spacing="0.0104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fo:letter-spacing="0.0138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fo:letter-spacing="0.0027in"/>
    </style:style>
    <style:style style:name="T678" style:parent-style-name="DefaultParagraphFont" style:family="text">
      <style:text-properties style:font-name-asian="Calibri"/>
    </style:style>
    <style:style style:name="T679" style:parent-style-name="DefaultParagraphFont" style:family="text">
      <style:text-properties style:font-name-asian="Calibri" fo:letter-spacing="-0.009in"/>
    </style:style>
    <style:style style:name="T680" style:parent-style-name="DefaultParagraphFont" style:family="text">
      <style:text-properties style:font-name-asian="Calibri"/>
    </style:style>
    <style:style style:name="T681" style:parent-style-name="DefaultParagraphFont" style:family="text">
      <style:text-properties style:font-name-asian="Calibri" fo:letter-spacing="0.0229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fo:letter-spacing="0.0069in"/>
    </style:style>
    <style:style style:name="T684" style:parent-style-name="DefaultParagraphFont" style:family="text">
      <style:text-properties style:font-name-asian="Calibri"/>
    </style:style>
    <style:style style:name="P685"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name-asian="Calibri"/>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language="en" fo:country="US" style:language-asian="lt" style:country-asian="LT"/>
    </style:style>
    <style:style style:name="T695" style:parent-style-name="DefaultParagraphFont" style:family="text">
      <style:text-properties fo:letter-spacing="-0.0013in"/>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721"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13in"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fo:letter-spacing="-0.0006in"/>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13in"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style>
    <style:style style:name="P747"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text-scale="101%"/>
    </style:style>
    <style:style style:name="T763" style:parent-style-name="DefaultParagraphFont" style:family="text">
      <style:text-properties style:font-name-asian="Calibri"/>
    </style:style>
    <style:style style:name="P764"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13in"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letter-spacing="0.0013in"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letter-spacing="-0.0006in"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style>
    <style:style style:name="P785"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style>
    <style:style style:name="P79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letter-spacing="0.0013in"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style>
    <style:style style:name="P807"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style>
    <style:style style:name="P812"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style>
    <style:style style:name="P813"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text-properties fo:hyphenate="false"/>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tab-stops>
          <style:tab-stop style:type="left" style:position="0.125in"/>
          <style:tab-stop style:type="left" style:position="0.4923in"/>
          <style:tab-stop style:type="left" style:position="0.6895in"/>
        </style:tab-stops>
      </style:paragraph-properties>
    </style:style>
    <style:style style:name="T817" style:parent-style-name="DefaultParagraphFont" style:family="text">
      <style:text-properties style:font-name-asian="Calibri" fo:font-weight="bold" style:font-weight-asian="bold" style:font-weight-complex="bold" style:font-size-complex="12pt"/>
    </style:style>
    <style:style style:name="P818"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name-asian="Calibri" style:font-size-complex="12pt"/>
    </style:style>
    <style:style style:name="P819"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scale="102%"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text-scale="102%"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text-scale="102%"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scale="102%"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keep-with-next="always" fo:text-align="center" fo:line-height="115%"/>
      <style:text-properties fo:hyphenate="false"/>
    </style:style>
    <style:style style:name="T8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ELEKTRONINĖS ŽEMĖS SKLYPO KADASTRO DUOMENŲ BYLOS<text:s/></text:span><text:span text:style-name="T14">IR ELEKTRONINIO ŽEMĖS SKLYPO PLANO</text:span><text:span text:style-name="T15"><text:s/>RENGIMO, TEIKIMO TIKRINTI IR DERINTI TVARKOS APRAŠO PATVIRTINIMO</text:span></text:p>
      <text:p text:style-name="P16"/>
      <text:p text:style-name="P17"><text:span text:style-name="T18">2024 m. rugsėjo 9 d. Nr. </text:span><text:span text:style-name="T19">D1-298</text:span></text:p>
      <text:p text:style-name="P20">Vilnius</text:p>
      <text:p text:style-name="P21"/>
      <text:p text:style-name="P22"/>
      <text:p text:style-name="P23"><text:span text:style-name="T24">Vadovaudamasis<text:s/></text:span>Lietuvos Respublikos Vyriausybės 2002 m. balandžio 15 d. nutarimo Nr.  534 „Dėl Lietuvos Respublikos nekilnojamojo turto kadastro nuostatų patvirtinimo“ 1.<text:span text:style-name="T25">2</text:span><text:s/>papunkčiu,<text:span text:style-name="T26"><text:s/>užtikrindamas išsamesnį elektroninės žemės sklypo kadastro duomenų bylos ir elektroninio žemės sklypo plano parengimo, pateikimo per Nekilnojamojo turto registro posistemę „GeoMatininkas“ ir šių elektroninių dokumentų tikrinimo, derinimo minėtoje posistemėje reglamentavimą:</text:span></text:p>
      <text:p text:style-name="P27"><text:span text:style-name="T28">1</text:span><text:span text:style-name="T29">.</text:span><text:span text:style-name="T30"><text:tab/></text:span><text:span text:style-name="T31">T v i r t i n u Elektroninės žemės sklypo kadastro duomenų bylos ir elektroninio žemės sklypo plano rengimo, teikimo tikrinti ir derinti</text:span><text:span text:style-name="T32"><text:s/></text:span><text:span text:style-name="T33">tvarkos aprašą (pridedama).</text:span></text:p>
      <text:p text:style-name="P34"><text:span text:style-name="T35">2</text:span><text:span text:style-name="T36">.</text:span><text:span text:style-name="T37"><text:tab/></text:span><text:span text:style-name="T38">Nustatau, kad 2025 m. liepos 1 d. įsigalioja tokia šiuo įsakymu patvirtinto Elektroninės žemės sklypo kadastro duomenų bylos ir elektroninio žemės sklypo plano rengimo, teikimo tikrinti ir derinti</text:span><text:span text:style-name="T39"><text:s/></text:span><text:span text:style-name="T40">tvarkos aprašo:</text:span></text:p>
      <text:p text:style-name="P41"><text:span text:style-name="T42">2.1</text:span><text:span text:style-name="T43">.</text:span><text:span text:style-name="T44"><text:tab/></text:span><text:span text:style-name="T45"><text:s/>7.1.2 papunkčio redakcija:</text:span></text:p>
      <text:p text:style-name="P46"><text:span text:style-name="T47">„</text:span><text:span text:style-name="T48">7.1.2</text:span><text:span text:style-name="T49">. įkeliamas skenuotas ir PDF formatu išsaugotas žemės sklypo planas (plano pirma pusė), parengtas Nuostatų nustatyta tvarka ir pasirašytas rašytiniais parašais jį parengusio matininko, žemės sklypo savininko (esamo arba būsimo) arba jo įgalioto asmens, arba juridinio asmens ar kitos užsienio organizacijos atstovo, išskyrus, kai žemės sklypai ar jų<text:s/></text:span><text:soft-page-break/><text:span text:style-name="T50">dalis bus paimami visuomenės poreikiams arba Nuostatų 54</text:span><text:span text:style-name="T51">6</text:span><text:span text:style-name="T52"><text:s/>punkte nurodytu atveju, arba žemės sklypo planas, pasirašytas saugiais elektroniniais parašais, patvirtintais kvalifikuotu sertifikatu (toliau – kvalifikuotas el. parašas) jį parengusio matininko, žemės sklypo savininko (esamo arba <text:s/>būsimo) arba jo įgalioto asmens, arba juridinio asmens ar kitos užsienio organizacijos atstovo, išskyrus, kai žemės sklypai ar jų dalis bus paimami visuomenės poreikiams arba Nuostatų 54</text:span><text:span text:style-name="T53">6</text:span><text:span text:style-name="T54"><text:s/>punkte nurodytu atveju. Kai žemės sklypo planas pasirašytas rašytiniais parašais, iš šio skenuoto žemės sklypo plano (plano pirmos pusės) ir NTR posistemėje „GeoMatininkas“ įrašytų duomenų, išdėstomų žemės sklypo plano antroje pusėje, sukuriamas el. planas ir išsaugomas PDF formatu;“.</text:span></text:p>
      <text:p text:style-name="P55"><text:span text:style-name="T56">2.2</text:span><text:span text:style-name="T57">.</text:span><text:span text:style-name="T58"><text:tab/></text:span><text:span text:style-name="T59"><text:s/>7.2.2 papunkčio redakcija:</text:span></text:p>
      <text:p text:style-name="P60"><text:span text:style-name="T61">„</text:span><text:span text:style-name="T62">7.2.2</text:span><text:span text:style-name="T63">.<text:s/></text:span><text:tab/><text:span text:style-name="T64">įkeliamas skenuotas ir PDF formatu išsaugotas žemės sklypo planas (plano pirma pusė), parengtas Nuostatų nustatyta tvarka ir pasirašytas rašytiniais parašais jį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65">6</text:span><text:span text:style-name="T66"><text:s/>punkte nurodytu atveju, arba iš Tvarkos aprašo 7.2.1 papunktyje nurodytų į NTR posistemę „GeoMatininkas“ įkeltų duomenų sukurtas žemės sklypo planas, pasirašytas kvalifikuotais el. parašais jį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67">6<text:s/></text:span><text:span text:style-name="T68">punkte nurodytu atveju. Kai žemės sklypo planas pasirašytas rašytiniais parašais, iš šio skenuoto žemės sklypo plano (plano pirmos pusės) ir Tvarkos aprašo 7.2.1 papunktyje nurodytų į NTR posistemę „GeoMatininkas“ įkeltų duomenų, išdėstomų žemės sklypo plano antroje pusėje, sukuriamas el. planas ir išsaugomas PDF formatu;“.</text:span></text:p>
      <text:p text:style-name="P69"><text:span text:style-name="T70">2.3</text:span><text:span text:style-name="T71">.</text:span><text:span text:style-name="T72"><text:tab/></text:span><text:span text:style-name="T73"><text:s/>7.3.2 papunkčio redakcija:</text:span></text:p>
      <text:p text:style-name="P74"><text:span text:style-name="T75">„</text:span><text:span text:style-name="T76">7.3.2</text:span><text:span text:style-name="T77">.<text:s/></text:span><text:tab/><text:span text:style-name="T78">įkeliamas skenuotas ir PDF formatu išsaugotas žemės sklypo planas (plano pirma pusė), parengtas Nuostatų nustatyta tvarka ir pasirašytas rašytiniais parašais jį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79">6</text:span><text:span text:style-name="T80"><text:s/>punkte nurodytu atveju, arba įkeliamas iš Tvarkos<text:s/></text:span><text:soft-page-break/><text:span text:style-name="T81">aprašo 7.3.1 papunktyje nurodytų į NTR posistemę „GeoMatininkas“ įkeltų duomenų sukurtas žemės sklypo planas, pasirašytas saugiais kvalifikuotais el. parašais jį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82">6</text:span><text:span text:style-name="T83"><text:s/>punkte nurodytu atveju. Kai žemės sklypo planas pasirašytas rašytiniais parašais, iš šio skenuoto žemės sklypo plano (plano pirmos pusės) ir Tvarkos aprašo 7.3.1 papunktyje nurodytų į NTR posistemę „GeoMatininkas“ įkeltų duomenų, išdėstomų žemės sklypo plano antroje pusėje, sukuriamas el. planas ir išsaugomas PDF formatu;“.</text:span></text:p>
      <text:p text:style-name="P84"><text:span text:style-name="T85">2.4</text:span><text:span text:style-name="T86">.</text:span><text:span text:style-name="T87"><text:tab/></text:span><text:span text:style-name="T88"><text:s/>10.1 papunkčio redakcija:</text:span></text:p>
      <text:p text:style-name="P89"><text:span text:style-name="T90">„</text:span><text:span text:style-name="T91">10.1</text:span><text:span text:style-name="T92">. Tvarkos aprašo 6.1 papunktyje nustatytu atveju iš NTR posistemėje „GeoMatininkas“ parengto žemės sklypo plano koordinačių žiniaraščio (plano antros pusės) ir į posistemę įkelto skenuoto ir PDF formatu išsaugoto žemės sklypo plano (plano pirmos pusės), parengto Nuostatų nustatyta tvarka ir pasirašyto rašytiniais parašais planą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93">6</text:span><text:span text:style-name="T94"><text:s/>punkte nurodytu atveju, sukuriamas el. planas ir išsaugomas PDF formatu, arba įkeliamas žemės sklypo planas, pasirašytas <text:s/>kvalifikuotais el. parašais jį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95">6</text:span><text:span text:style-name="T96"><text:s/>punkte nurodytu atveju;“.</text:span></text:p>
      <text:p text:style-name="P97"><text:span text:style-name="T98">2.5</text:span><text:span text:style-name="T99">.</text:span><text:span text:style-name="T100"><text:tab/></text:span><text:span text:style-name="T101"><text:s/>10.2 papunkčio redakcija:</text:span></text:p>
      <text:p text:style-name="P102"><text:span text:style-name="T103">„</text:span><text:span text:style-name="T104">10.2</text:span><text:span text:style-name="T105">. Tvarkos aprašo 6.2 ir 6.3 papunkčiuose nustatytais atvejais iš į NTR posistemę įkelto pagal Specifikacijos reikalavimus parengto žemės sklypo plano koordinačių žiniaraščio (plano antros pusės) ir į posistemę įkelto skenuoto ir PDF formatu išsaugoto žemės sklypo plano (plano pirmos pusės), parengto Nuostatų nustatyta tvarka ir pasirašyto rašytiniais parašais planą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106">6</text:span><text:span text:style-name="T107"><text:s/>punkte nurodytu atveju, sukuriamas el. planas ir išsaugomas PDF formatu, arba įkeliamas iš į NTR posistemę „GeoMatininkas“ pagal Specifikacijos reikalavimus parengto žemės sklypo plano duomenų sukurtas žemės sklypo planas, pasirašytas kvalifikuotais el. parašais planą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108">6</text:span><text:span text:style-name="T109"><text:s/>punkte nurodytu atveju.“</text:span></text:p>
      <text:p text:style-name="P110"><text:span text:style-name="T111">3</text:span><text:span text:style-name="T112">.</text:span><text:span text:style-name="T113"><text:tab/></text:span><text:span text:style-name="T114">N u s t a t a u, kad 2026 m. sausio 1 d.<text:s/></text:span><text:span text:style-name="T115">įsigalioja tokia šiuo įsakymu patvirtinto<text:s/></text:span><text:span text:style-name="T116">Elektroninės žemės sklypo kadastro duomenų bylos ir elektroninio žemės sklypo plano rengimo, teikimo tikrinti ir derinti</text:span><text:span text:style-name="T117"><text:s/></text:span><text:span text:style-name="T118">tvarkos aprašo:</text:span></text:p>
      <text:p text:style-name="P119"><text:span text:style-name="T120">3.1</text:span><text:span text:style-name="T121">.</text:span><text:span text:style-name="T122"><text:tab/></text:span><text:span text:style-name="T123"><text:s/>7.1.2 papunkčio redakcija:</text:span></text:p>
      <text:p text:style-name="P124"><text:span text:style-name="T125">„</text:span><text:span text:style-name="T126">7.1.2</text:span><text:span text:style-name="T127">. įkeliamas žemės sklypo planas, parengtas Nuostatų nustatyta tvarka ir pasirašytas<text:s/></text:span><text:span text:style-name="T128">saugiais elektroniniais parašais, patvirtintais kvalifikuotu sertifikatu (toliau – kvalifikuotas el. parašas)</text:span><text:s/>jį parengusio matininko, žemės sklypo savininko (esamo arba būsimo) arba jo įgalioto asmens, arba juridinio asmens ar kitos užsienio organizacijos atstovo, išskyrus, kai žemės sklypai ar jų dalis bus paimami visuomenės poreikiams arba Nuostatų 54<text:span text:style-name="T129">6</text:span><text:s/>punkte nurodytu atveju<text:span text:style-name="T130">;</text:span><text:span text:style-name="T131">“.</text:span></text:p>
      <text:p text:style-name="P132"><text:span text:style-name="T133">3.2</text:span><text:span text:style-name="T134">.</text:span><text:span text:style-name="T135"><text:tab/></text:span><text:span text:style-name="T136"><text:s/>7.2.2 papunkčio redakcija:</text:span></text:p>
      <text:p text:style-name="P137"><text:span text:style-name="T138">„</text:span><text:span text:style-name="T139">7.2.2</text:span><text:span text:style-name="T140">. įkeliamas iš Tvarkos aprašo 7.2.1 papunktyje nurodytų į NTR posistemę „GeoMatininkas“ įkeltų duomenų sukurtas žemės sklypo planas, parengtas Nuostatų nustatyta tvarka ir pasirašytas kvalifikuotais el. parašais<text:s/></text:span><text:span text:style-name="T141">jį parengusio matininko</text:span><text:span text:style-name="T142">, žemės sklypo savininko (esamo arba būsimo) arba jo įgalioto asmens, arba juridinio asmens ar kitos užsienio organizacijos atstovo, išskyrus, kai žemės sklypai ar jų dalis bus paimami visuomenės poreikiams arba Nuostatų 54</text:span><text:span text:style-name="T143">6</text:span><text:span text:style-name="T144"><text:s/>punkte nurodytu atveju;“.</text:span></text:p>
      <text:p text:style-name="P145"><text:span text:style-name="T146">3.3</text:span><text:span text:style-name="T147">.</text:span><text:span text:style-name="T148"><text:tab/></text:span><text:span text:style-name="T149"><text:s/>7.3.2 papunkčio redakcija:</text:span></text:p>
      <text:p text:style-name="P150"><text:span text:style-name="T151">„</text:span><text:span text:style-name="T152">7.3.2</text:span><text:span text:style-name="T153">. įkeliamas iš Tvarkos aprašo 7.</text:span><text:span text:style-name="T154">3</text:span><text:span text:style-name="T155">.1 papunktyje nurodytų į NTR posistemę „GeoMatininkas“ įkeltų duomenų sukurtas žemės sklypo planas, parengtas Nuostatų nustatyta tvarka ir pasirašytas kvalifikuotais el. parašais<text:s/></text:span>jį parengusio matininko,<text:span text:style-name="T156"><text:s/>žemės sklypo savininko (esamo arba būsimo) arba jo įgalioto asmens, arba juridinio asmens ar kitos užsienio organizacijos atstovo, išskyrus, kai žemės sklypai ar jų dalis bus paimami visuomenės poreikiams arba Nuostatų 54</text:span><text:span text:style-name="T157">6</text:span><text:span text:style-name="T158"><text:s/>punkte nurodytu atveju;“.</text:span></text:p>
      <text:p text:style-name="P159"><text:span text:style-name="T160">3.4</text:span><text:span text:style-name="T161">.</text:span><text:span text:style-name="T162"><text:tab/></text:span><text:span text:style-name="T163"><text:s/>10.1 papunkčio redakcija:</text:span></text:p>
      <text:p text:style-name="P164"><text:span text:style-name="T165">„</text:span><text:span text:style-name="T166">10.1</text:span><text:span text:style-name="T167">.<text:s/></text:span><text:span text:style-name="T168">Tvarkos aprašo 6.1 papunktyje nustatytu atveju įkeliamas žemės sklypo planas, parengtas Nuostatų nustatyta tvarka ir pasirašytas kvalifikuotais el. parašais<text:s/></text:span>jį parengusio matininko,<text:span text:style-name="T169"><text:s/></text:span>žemės sklypo savininko (esamo arba būsimo) arba jo įgalioto asmens, arba juridinio asmens ar kitos užsienio organizacijos atstovo, išskyrus, kai žemės sklypai ar jų dalis bus paimami visuomenės poreikiams arba Nuostatų 54<text:span text:style-name="T170">6</text:span><text:s/>punkte nurodytu atveju;<text:span text:style-name="T171">“.</text:span></text:p>
      <text:p text:style-name="P172"><text:span text:style-name="T173">3.5</text:span><text:span text:style-name="T174">.</text:span><text:span text:style-name="T175"><text:tab/></text:span><text:span text:style-name="T176"><text:s/>10.2 papunkčio redakcija:</text:span></text:p>
      <text:p text:style-name="P177"><text:span text:style-name="T178">„</text:span><text:span text:style-name="T179">10.2</text:span><text:span text:style-name="T180">. Tvarkos aprašo 6.2 ir 6.3 papunkčiuose nustatytais atvejais įkeliamas iš į NTR posistemę „GeoMatininkas“ pagal Specifikacijos reikalavimus parengto žemės sklypo plano duomenų sukurtas žemės sklypo planas, parengtas Nuostatų nustatyta tvarka ir pasirašytas kvalifikuotais el. parašais<text:s/></text:span>planą parengusio matininko<text:span text:style-name="T181">, žemės sklypo savininko (esamo arba būsimo) arba jo įgalioto asmens, arba juridinio asmens ar kitos užsienio organizacijos atstovo, išskyrus, kai žemės sklypai ar jų dalis bus paimami visuomenės poreikiams arba Nuostatų 54</text:span><text:span text:style-name="T182">6</text:span><text:span text:style-name="T183"><text:s/>punkte nurodytu atveju.</text:span><text:span text:style-name="T184">“</text:span></text:p>
      <text:p text:style-name="P185"/>
      <text:p text:style-name="P186"/>
      <text:p text:style-name="P187"/>
      <text:p text:style-name="P188"><text:span text:style-name="T189">Aplinkos ministras</text:span><text:span text:style-name="T190"><text:tab/>Simonas Gentvilas</text:span></text:p>
      <text:p text:style-name="P191">PATVIRTINTA</text:p>
      <text:p text:style-name="P197">Lietuvos Respublikos aplinkos ministro</text:p>
      <text:p text:style-name="P198">2024 m. rugsėjo 9 d. įsakymu Nr.<text:s/>D1-298</text:p>
      <text:p text:style-name="P199"/>
      <text:p text:style-name="P200"/>
      <text:p text:style-name="P201"><text:span text:style-name="T202">ELEKTRONINĖS ŽEMĖS SKLYPO KADASTRO DUOMENŲ BYLOS<text:s/></text:span><text:span text:style-name="T203">IR ELEKTRONINIO ŽEMĖS SKLYPO PLANO</text:span><text:span text:style-name="T204"><text:s/>RENGIMO, TEIKIMO TIKRINTI IR DERINTI TVARKOS APRAŠAS</text:span></text:p>
      <text:p text:style-name="P205"/>
      <text:p text:style-name="P206"><text:span text:style-name="T207">I</text:span><text:span text:style-name="T208"><text:s/>SKYRIUS</text:span></text:p>
      <text:h text:style-name="P209" text:outline-level="4"><text:span text:style-name="T210">BENDROSIOS NUOSTATOS</text:span></text:h>
      <text:p text:style-name="P211"/>
      <text:p text:style-name="P212"><text:span text:style-name="T213">1</text:span><text:span text:style-name="T214">.</text:span><text:span text:style-name="T215"><text:tab/></text:span><text:span text:style-name="T216">Elektroninės žemės sklypo kadastro duomenų bylos ir elektroninio žemės sklypo plano rengimo, teikimo tikrinti ir derinti</text:span><text:span text:style-name="T217"><text:s/></text:span><text:span text:style-name="T218">tvarkos aprašas (toliau – Tvarkos aprašas) nustato žemės sklypo kadastro duomenų bylos dokumentų parengimo pasirašyti elektroniniu parašu (toliau – el. parašas), elektroninės žemės sklypo kadastro duomenų bylos<text:s/></text:span><text:span text:style-name="T219">(toliau – el. byla)<text:s/></text:span><text:span text:style-name="T220">ir elektroninio žemės sklypo plano (toliau –<text:s/></text:span><text:span text:style-name="T221">el. planas)<text:s/></text:span><text:span text:style-name="T222">sukūrimo ir pateikimo tikrinti Nacionalinės žemės tarnybos prie Aplinkos ministerijos (toliau – Nacionalinė žemės tarnyba) administracijos padaliniui (toliau – administracijos padalinys) ir (ar) valstybės įmonei Registrų centrui (toliau – kadastro tvarkytojas), taip pat šių institucijų tikrinimo ir derinimo Nekilnojamojo turto registro (toliau – NTR) posistemėje „GeoMatininkas“ reikalavimus.</text:span></text:p>
      <text:p text:style-name="P223"><text:span text:style-name="T224">2</text:span><text:span text:style-name="T225">.</text:span><text:span text:style-name="T226"><text:tab/></text:span><text:span text:style-name="T227">T</text:span><text:span text:style-name="T228">varkos apraše</text:span><text:span text:style-name="T229"><text:s/>vartojamos sąvokos suprantamos taip, kaip jos apibrėžtos Lietuvos Respublikos nekilnojamojo turto kadastro įstatyme, Lietuvos Respublikos žemės įstatyme.</text:span></text:p>
      <text:p text:style-name="P230"><text:span text:style-name="T231">3</text:span><text:span text:style-name="T232">.</text:span><text:span text:style-name="T233"><text:tab/></text:span><text:span text:style-name="T234">NTR posistemėje „GeoMatininkas“ sukurti el. bylą ar el. planą<text:s/></text:span><text:span text:style-name="T235">ir juos<text:s/></text:span><text:span text:style-name="T236">pateikti tikrinti administracijos padaliniui ir (ar) kadastro tvarkytojui gali šioje posistemėje registruoti matininkai, sudarę sutartis su kadastro tvarkytoju dėl paslaugos NTR posistemėje „GeoMatininkas“ teikimo.<text:s/></text:span></text:p>
      <text:p text:style-name="P237"><text:span text:style-name="T238">4</text:span><text:span text:style-name="T239">.</text:span><text:span text:style-name="T240"><text:tab/></text:span><text:span text:style-name="T241">El. bylos dokumentų turinys turi atitikti Lietuvos Respublikos nekilnojamojo turto kadastro nuostatuose, patvirtintuose Lietuvos Respublikos Vyriausybės 2002 m. balandžio 15 d. nutarimu Nr. 534 „Dėl Lietuvos Respublikos nekilnojamojo turto kadastro nuostatų patvirtinimo“ (toliau – Nuostatai),<text:s/></text:span><text:span text:style-name="T242">aplinkos ministro tvirtinamose Nekilnojamųjų daiktų kadastro duomenų nustatymo taisyklėse</text:span><text:span text:style-name="T243"><text:s/></text:span><text:span text:style-name="T244">nurodytą žemės sklypo kadastro duomenų byloje komplektuojamų dokumentų (skaitmeninių duomenų) turinį ir aplinkos ministro nustatytus reikalavimus<text:s/></text:span><text:span text:style-name="T245">žemės sklypų, grąžinamų natūra,<text:s/></text:span><text:span text:style-name="T246">perduodamų neatlygintinai nuosavybėn ar naudotis, parduodamų iš valstybės, suteikiamų nuosavybėn neatlygintinai ar patikėjimo teise valdyti,<text:s/></text:span><text:span text:style-name="T247">kadastro duomenų bylose komplektuojamų<text:s/></text:span><text:span text:style-name="T248">dokumentų (skaitmeninių duomenų) turiniui, taip pat Skaitmeninio žemės sklypo plano ir skaitmeninės žemės sklypo kadastro duomenų formos specifikacijoje, patvirtintoje valstybės įmonės Registrų centro direktoriaus 2013 m. vasario 28 d. įsakymu Nr. V-62 „Dėl Skaitmeninio žemės sklypo plano ir skaitmeninės žemės sklypo kadastro duomenų formos specifikacijos patvirtinimo“ (toliau – Specifikacija), nurodytus žemės sklypų vektorinius duomenis.<text:s/></text:span></text:p>
      <text:p text:style-name="P249"><text:span text:style-name="T250">NTR posistemėje „GeoMatininkas“ rengiami el. bylos dokumentai atitinka Elektroninio dokumento specifikaciją PDF-RC-V1.0, patvirtintą valstybės įmonės Registrų centro direktoriaus 2017 m. rugsėjo 5 d. įsakymu Nr. v-220 „Dėl Elektroninio dokumento specifikacijos PDF-RC-V1.0 patvirtinimo“.</text:span></text:p>
      <text:p text:style-name="P251"><text:span text:style-name="T252">5</text:span><text:span text:style-name="T253">.</text:span><text:span text:style-name="T254"><text:tab/></text:span><text:span text:style-name="T255">Administracijos padalinio ir (ar) kadastro tvarkytojo darbuotojas per NTR posistemę „GeoMatininkas“ gautas el. bylas ar el. planus tikrina</text:span><text:span text:style-name="T256"><text:s/></text:span><text:span text:style-name="T257">NTR posistemėje „GeoMatininkas“ įdiegtais įrankiais. Administracijos padalinio ir (ar) kadastro tvarkytojo darbuotojas, patikrinęs el. bylą ar el. planą ir nustatęs, kad jie parengti pagal Nuostatų reikalavimus, NTR posistemėje</text:span><text:span text:style-name="T258"><text:s/></text:span><text:span text:style-name="T259">„GeoMatininkas“</text:span><text:span text:style-name="T260"><text:s/></text:span><text:span text:style-name="T261">kvalifikuotu el. parašu pasirašo kiekvieną el. bylos dokumentą.</text:span></text:p>
      <text:p text:style-name="P262"/>
      <text:p text:style-name="P263"><text:span text:style-name="T264">II</text:span><text:span text:style-name="T265"><text:s/>SKYRIUS</text:span></text:p>
      <text:p text:style-name="P266"><text:span text:style-name="T267">El. BYLOS DOKUMENTŲ RENGIMAS</text:span></text:p>
      <text:p text:style-name="P268"/>
      <text:p text:style-name="P269"><text:span text:style-name="T270">6</text:span><text:span text:style-name="T271">.</text:span><text:span text:style-name="T272"><text:tab/></text:span><text:span text:style-name="T273">Per NTR posistemę „GeoMatininkas“ administracijos padaliniui ar kadastro tvarkytojui teikiami el. bylos dokumentai ir duomenys gali būti parengti:</text:span></text:p>
      <text:p text:style-name="P274"><text:span text:style-name="T275">6.1</text:span><text:span text:style-name="T276">.</text:span><text:span text:style-name="T277"><text:tab/></text:span><text:span text:style-name="T278">NTR posistemėje „GeoMatininkas“;</text:span></text:p>
      <text:p text:style-name="P279"><text:span text:style-name="T280">6.2</text:span><text:span text:style-name="T281">.</text:span><text:span text:style-name="T282"><text:tab/></text:span><text:span text:style-name="T283">naudojantis CAD (angl.<text:s/></text:span><text:span text:style-name="T284">Computer Aided Design</text:span><text:span text:style-name="T285">)</text:span><text:span text:style-name="T286"><text:s/>programine įranga;</text:span></text:p>
      <text:p text:style-name="P287"><text:span text:style-name="T288">6.3</text:span><text:span text:style-name="T289">.</text:span><text:span text:style-name="T290"><text:tab/></text:span><text:span text:style-name="T291">dalis el. bylos dokumentų ir duomenų – naudojantis CAD programine įranga, dalis – NTR posistemėje „GeoMatininkas“.</text:span></text:p>
      <text:p text:style-name="P292"><text:span text:style-name="T293">7</text:span><text:span text:style-name="T294">.</text:span><text:span text:style-name="T295"><text:tab/></text:span><text:span text:style-name="T296">Per NTR posistemę „GeoMatininkas“ teikiami el. bylos dokumentai rengiami tokia tvarka:</text:span></text:p>
      <text:p text:style-name="P297"><text:span text:style-name="T298">7.1</text:span><text:span text:style-name="T299">.</text:span><text:span text:style-name="T300"><text:tab/></text:span><text:span text:style-name="T301">Tvarkos aprašo 6.1 papunktyje nurodytu atveju:</text:span></text:p>
      <text:p text:style-name="P302"><text:span text:style-name="T303">7.1.1</text:span><text:span text:style-name="T304">.</text:span><text:span text:style-name="T305"><text:tab/></text:span><text:span text:style-name="T306">žemės sklypo planas rengiamas NTR posistemėje „GeoMatininkas“;</text:span></text:p>
      <text:p text:style-name="P307"><text:span text:style-name="T308">7.1.2</text:span><text:span text:style-name="T309">.</text:span><text:span text:style-name="T310"><text:tab/></text:span><text:span text:style-name="T311">įkeliamas skenuotas ir PDF formatu išsaugotas žemės sklypo planas (plano pirma pusė), parengtas Nuostatų nustatyta tvarka ir pasirašytas rašytiniais parašais jį parengusio matininko,<text:s/></text:span>žemės sklypo savininko (esamo arba būsimo) arba jo įgalioto asmens, arba juridinio asmens ar kitos užsienio organizacijos atstovo, išskyrus, kai žemės sklypai ar jų dalis bus paimami visuomenės poreikiams arba Nuostatų 54<text:span text:style-name="T312">6</text:span><text:s/>punkte nurodytu<text:span text:style-name="T313"><text:s/></text:span>atveju<text:span text:style-name="T314">. Iš šio skenuoto žemės sklypo plano (plano pirmos pusės) ir NTR posistemėje „GeoMatininkas“ įrašytų duomenų, išdėstomų žemės sklypo plano antroje pusėje, sukuriamas el. planas, jis išsaugomas PDF formatu;</text:span></text:p>
      <text:p text:style-name="P315"><text:span text:style-name="T316">7.1.3</text:span><text:span text:style-name="T317">.</text:span><text:span text:style-name="T318"><text:tab/></text:span><text:span text:style-name="T319">iš NTR posistemėje „GeoMatininkas“ įrašytų žemės sklypo kadastro duomenų<text:s/></text:span><text:span text:style-name="T320">sukuriamas ir PDF formatu išsaugomas žemės sklypo kadastro duomenų formos dokumentas</text:span><text:span text:style-name="T321">;</text:span></text:p>
      <text:p text:style-name="P322"><text:span text:style-name="T323">7.1.4</text:span><text:span text:style-name="T324">.</text:span><text:span text:style-name="T325"><text:tab/></text:span><text:span text:style-name="T326">įkeliami kiti skenuoti ir<text:s/></text:span><text:span text:style-name="T327">PDF</text:span><text:span text:style-name="T328"><text:s/>formatu išsaugoti žemės sklypo kadastro duomenų bylos dokumentai.</text:span></text:p>
      <text:p text:style-name="P329"><text:span text:style-name="T330">7.2</text:span><text:span text:style-name="T331">.</text:span><text:span text:style-name="T332"><text:tab/></text:span><text:span text:style-name="T333">Tvarkos aprašo 6.2 papunktyje nurodytu atveju:</text:span></text:p>
      <text:p text:style-name="P334"><text:span text:style-name="T335">7.2.1</text:span><text:span text:style-name="T336">.</text:span><text:span text:style-name="T337"><text:tab/></text:span><text:span text:style-name="T338">į NTR posistemę „GeoMatininkas“ įkeliami pagal Specifikacijos reikalavimus parengti žemės sklypo plano ir žemės sklypo kadastro duomenų formos duomenys</text:span><text:span text:style-name="T339"><text:s/>DWG formatu</text:span><text:span text:style-name="T340">;</text:span></text:p>
      <text:p text:style-name="P341"><text:span text:style-name="T342">7.2.2</text:span><text:span text:style-name="T343">.</text:span><text:span text:style-name="T344"><text:tab/></text:span><text:span text:style-name="T345">įkeliamas skenuotas ir PDF formatu išsaugotas žemės sklypo planas (plano pirma pusė), parengtas Nuostatų nustatyta tvarka ir pasirašytas rašytiniais parašais jį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346">6</text:span><text:span text:style-name="T347"><text:s/>punkte nurodytu atveju. Iš šio skenuoto žemės sklypo plano (plano pirmos pusės) ir Tvarkos aprašo 7.2.1 papunktyje nurodytų į NTR posistemę „GeoMatininkas“ įkeltų duomenų, išdėstomų žemės sklypo plano antroje pusėje, sukuriamas el. planas, jis išsaugomas PDF formatu;</text:span></text:p>
      <text:p text:style-name="P348"><text:span text:style-name="T349">7.2.3</text:span><text:span text:style-name="T350">.</text:span><text:span text:style-name="T351"><text:tab/></text:span><text:span text:style-name="T352">iš Tvarkos aprašo 7.2.1 papunktyje<text:s/></text:span><text:span text:style-name="T353">nurodytų</text:span><text:span text:style-name="T354"><text:s/></text:span><text:span text:style-name="T355">į NTR posistemę „GeoMatininkas“ įkeltų duomenų</text:span><text:span text:style-name="T356"><text:s/></text:span><text:span text:style-name="T357">sukuriamas ir PDF formatu išsaugomas žemės sklypo kadastro duomenų formos dokumentas;</text:span></text:p>
      <text:p text:style-name="P358"><text:span text:style-name="T359">7.2.4</text:span><text:span text:style-name="T360">.</text:span><text:span text:style-name="T361"><text:tab/></text:span><text:span text:style-name="T362">įkeliami kiti skenuoti ir PDF formatu išsaugoti žemės sklypo kadastro duomenų bylos dokumentai.<text:s/></text:span></text:p>
      <text:p text:style-name="P363"><text:span text:style-name="T364">7.3</text:span><text:span text:style-name="T365">.</text:span><text:span text:style-name="T366"><text:tab/></text:span><text:span text:style-name="T367">Tvarkos aprašo 6.3 papunktyje nurodytu atveju:</text:span></text:p>
      <text:p text:style-name="P368"><text:span text:style-name="T369">7.3.1</text:span><text:span text:style-name="T370">.</text:span><text:span text:style-name="T371"><text:tab/></text:span><text:span text:style-name="T372">į NTR posistemę „GeoMatininkas“ įkeliami pagal Specifikacijos reikalavimus parengto žemės sklypo plano duomenys<text:s/></text:span><text:span text:style-name="T373">DWG</text:span><text:span text:style-name="T374"><text:s/>formatu;</text:span></text:p>
      <text:p text:style-name="P375"><text:span text:style-name="T376">7.3.2</text:span><text:span text:style-name="T377">.</text:span><text:span text:style-name="T378"><text:tab/></text:span><text:span text:style-name="T379">įkeliamas skenuotas ir PDF formatu išsaugotas žemės sklypo planas (plano pirma pusė), parengtas Nuostatų nustatyta tvarka ir pasirašytas rašytiniais parašais jį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380">6</text:span><text:span text:style-name="T381"><text:s/>punkte nurodytu atveju. Iš šio skenuoto žemės sklypo plano (plano pirmos pusės) ir Tvarkos aprašo 7.3.1 papunktyje nurodytų į NTR posistemę „GeoMatininkas“ įkeltų duomenų, išdėstomų žemės sklypo plano antroje pusėje, sukuriamas el. planas, jis išsaugomas PDF formatu;</text:span></text:p>
      <text:p text:style-name="P382"><text:span text:style-name="T383">7.3.3</text:span><text:span text:style-name="T384">.</text:span><text:span text:style-name="T385"><text:tab/></text:span><text:span text:style-name="T386">iš NTR posistemėje „GeoMatininkas“ įrašytų žemės sklypo kadastro duomenų sukuriamas ir PDF formatu išsaugomas žemės sklypo kadastro duomenų formos dokumentas;</text:span></text:p>
      <text:p text:style-name="P387"><text:span text:style-name="T388">7.3.4</text:span><text:span text:style-name="T389">.</text:span><text:span text:style-name="T390"><text:tab/></text:span><text:span text:style-name="T391">įkeliami kiti skenuoti ir<text:s/></text:span><text:span text:style-name="T392">PDF</text:span><text:span text:style-name="T393"><text:s/>formatu išsaugoti žemės sklypo kadastro duomenų bylos dokumentai.</text:span></text:p>
      <text:p text:style-name="P394"><text:span text:style-name="T395">8</text:span><text:span text:style-name="T396">.</text:span><text:span text:style-name="T397"><text:tab/></text:span><text:span text:style-name="T398">Nuostatų 64.11 ir 64.13 papunkčiuose nurodyti dokumentai, susiję su žemės sklypo ženklinimo procedūra (kvietimai dalyvauti ženklinant žemės sklypą, pašto kvitai, laikraščio skelbimai ir kt.), į NTR posistemę „GeoMatininkas“ įkeliami skenuoti ir išsaugoti PDF formatu kaip vienas elektroninis dokumentas, išskyrus Tvarkos aprašo 14 punkte nurodytą atvejį.</text:span></text:p>
      <text:p text:style-name="P399"><text:span text:style-name="T400">9</text:span><text:span text:style-name="T401">.</text:span><text:span text:style-name="T402"><text:tab/></text:span><text:span text:style-name="T403">Žemės sklypo ribų paženklinimo-parodymo aktas, užpildytas ir pasirašytas pagal<text:s/></text:span><text:span text:style-name="T404">aplinkos ministro tvirtinamų Nekilnojamųjų daiktų kadastro duomenų nustatymo taisyklių</text:span><text:span text:style-name="T405"><text:s/>reikalavimus, į NTR posistemę „GeoMatininkas“ įkeliamas skenuotas ir</text:span><text:span text:style-name="T406"><text:s/>išsaugotas PDF</text:span><text:span text:style-name="T407"><text:s/>formatu.<text:s/></text:span>Jei žemės sklypo ribų ženklinimo ir parodymo procesas užtruko ilgiau nei vieną dieną ir buvo surašytas ne vienas žemės sklypo ribų paženklinimo-parodymo aktas, į NTR posistemę „GeoMatininkas“ įkeliama tiek skenuotų ir išsaugotų PDF formatu žemės sklypo ribų paženklinimo-parodymo aktų, kiek jų buvo surašyta. Kiekvienas žemės sklypo ribų paženklinimo-parodymo aktas - atskiras elektroninis dokumentas.</text:p>
      <text:p text:style-name="P408"><text:span text:style-name="T409">10</text:span><text:span text:style-name="T410">.</text:span><text:span text:style-name="T411"><text:tab/></text:span><text:span text:style-name="T412">El. planas išankstinei žemės sklypo plano patikrai NTR posistemėje „GeoMatininkas“ gali būti rengiamas tokia tvarka:</text:span></text:p>
      <text:p text:style-name="P413"><text:span text:style-name="T414">10.1</text:span><text:span text:style-name="T415">.</text:span><text:span text:style-name="T416"><text:tab/></text:span><text:span text:style-name="T417">Tvarkos aprašo 6.1 papunktyje nustatytu atveju iš NTR posistemėje „GeoMatininkas“ parengto žemės sklypo plano koordinačių žiniaraščio (plano antros pusės) ir į posistemę įkelto skenuoto ir PDF formatu išsaugoto žemės sklypo plano (plano pirmos pusės), parengto Nuostatų nustatyta tvarka ir pasirašyto rašytiniais parašais planą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418">6</text:span><text:span text:style-name="T419"><text:s/>punkte nurodytu atveju, sukuriamas el. planas, jis išsaugomas PDF formatu;</text:span></text:p>
      <text:p text:style-name="P420"><text:span text:style-name="T421">10.2</text:span><text:span text:style-name="T422">.</text:span><text:span text:style-name="T423"><text:tab/></text:span><text:span text:style-name="T424">Tvarkos aprašo 6.2 ir 6.3 papunkčiuose nustatytais atvejais iš į NTR posistemę įkelto pagal Specifikacijos reikalavimus parengto žemės sklypo plano koordinačių žiniaraščio (plano antros pusės) ir į posistemę įkelto skenuoto ir PDF formatu išsaugoto žemės sklypo plano (plano pirmos pusės), parengto Nuostatų nustatyta tvarka ir pasirašyto rašytiniais parašais planą parengusio matininko, žemės sklypo savininko (esamo arba būsimo) arba jo įgalioto asmens, arba juridinio asmens ar kitos užsienio organizacijos atstovo, išskyrus, kai žemės sklypai ar jų dalis bus paimami visuomenės poreikiams arba Nuostatų 54</text:span><text:span text:style-name="T425">6</text:span><text:span text:style-name="T426"><text:s/>punkte nurodytu atveju, sukuriamas el. planas, jis išsaugomas PDF formatu.</text:span></text:p>
      <text:p text:style-name="P427"><text:span text:style-name="T428">11</text:span><text:span text:style-name="T429">.</text:span><text:span text:style-name="T430"><text:tab/></text:span><text:span text:style-name="T431">Su žemės sklypo plano išankstinei patikrai teikiamu Tvarkos aprašo 10 punkte nurodytu el. planu privalomai teikiamas žemės sklypo ribų paženklinimo-parodymo aktas, užpildytas ir pasirašytas pagal<text:s/></text:span><text:span text:style-name="T432">aplinkos ministro tvirtinamų Nekilnojamųjų daiktų kadastro duomenų nustatymo taisyklių</text:span><text:span text:style-name="T433"><text:s/>reikalavimus, į NTR posistemę „GeoMatininkas“ įkeliamas skenuotas ir išsaugotas<text:s/></text:span><text:span text:style-name="T434">PDF</text:span><text:span text:style-name="T435"><text:s/>formatu.<text:s/></text:span>Jei žemės sklypo ribų ženklinimo ir parodymo procesas užtruko ilgiau nei vieną dieną ir buvo surašytas ne vienas žemės sklypo ribų paženklinimo-parodymo aktas, į NTR posistemę „GeoMatininkas“ įkeliama tiek skenuotų ir išsaugotų PDF formatu žemės sklypo ribų paženklinimo-parodymo aktų, kiek jų buvo surašyta. Tokiu atveju, kiekvienas žemės sklypo ribų paženklinimo-parodymo aktas - atskiras elektroninis dokumentas.</text:p>
      <text:p text:style-name="P436"><text:span text:style-name="T437">12</text:span><text:span text:style-name="T438">.</text:span><text:span text:style-name="T439"><text:tab/></text:span><text:span text:style-name="T440">Nuostatų 54</text:span><text:span text:style-name="T441">1</text:span><text:span text:style-name="T442"><text:s/>punkte nurodytu atveju ir sąlygomis, kai NTR įregistruotame žemės sklype, kurio ribų posūkio taškų ir riboženklių koordinatės nustatytos valstybinėje koordinačių sistemoje, įveistas miškas ar ne miško žemės plotas apaugęs medžių savaiminukais, šio žemės sklypo kadastro duomenys – žemės sklypo ploto sudėtis pagal žemės naudmenų rūšis (žemės ūkio ar kitas ne miško žemės naudmenas keičiant į miško žemės naudmenas), nekeičiant kitų žemės sklypo kadastro duomenų, gali būti keičiami papildant žemės sklypo kadastro duomenų bylą naujai užpildyta žemės sklypo kadastro duomenų forma, kuri parengiama NTR posistemėje „GeoMatininkas“. Iš NTR posistemėje „GeoMatininkas“ įrašytų žemės sklypo kadastro duomenų sukuriamas ir PDF formatu išsaugomas žemės sklypo kadastro duomenų formos dokumentas.<text:s/></text:span></text:p>
      <text:p text:style-name="P443"><text:span text:style-name="T444">13</text:span><text:span text:style-name="T445">.</text:span><text:span text:style-name="T446"><text:tab/></text:span><text:span text:style-name="T447">Į NTR posistemę „GeoMatininkas“ keliami skenuoti žemės sklypo kadastro duomenų bylos dokumentai turi būti užpildyti ir pasirašyti pagal Nuostatų reikalavimus. Kiekvienas įkeltas, taip pat NTR posistemėje „GeoMatininkas“ sukurtas žemės sklypo kadastro duomenų bylos dokumentas, prieš pateikiant administracijos padaliniui ar kadastro tvarkytojui, posistemėje pasirašomas kvalifikuotu el. parašu.</text:span></text:p>
      <text:p text:style-name="P448"><text:span text:style-name="T449">14</text:span><text:span text:style-name="T450">.</text:span><text:span text:style-name="T451"><text:tab/></text:span><text:span text:style-name="T452">Vieno elektroninio dokumento, išsaugoto<text:s/></text:span><text:span text:style-name="T453">PDF</text:span><text:span text:style-name="T454"><text:s/>formatu, dydis negali viršyti 10 MB. Jeigu elektroninio dokumento dydis viršija 10 MB, šio dokumento informacija (skenuoti dokumentai) turi būti išsaugoma keliuose atskiruose iki 10 MB</text:span><text:span text:style-name="T455"><text:s/>dydžio<text:s/></text:span><text:span text:style-name="T456">elektroniniuose dokumentuose</text:span><text:span text:style-name="T457"><text:s/>PDF</text:span><text:span text:style-name="T458"><text:s/>formatu.<text:s/></text:span></text:p>
      <text:p text:style-name="P459"><text:span text:style-name="T460">15</text:span><text:span text:style-name="T461">.</text:span><text:span text:style-name="T462"><text:tab/></text:span><text:span text:style-name="T463">NTR posistemėje „GeoMatininkas“ rengiant žemės sklypo kadastro duomenų bylos dokumentus, kiekvienam kuriamam dokumentui iš<text:s/></text:span><text:span text:style-name="T464">posistemėje įdiegto dokumentų klasifikatoriaus parenkamas pavadinimas, kuriamo dokumento data posistemėje nurodoma įrašyta dokumente (pvz., skenuoto dokumento) arba dokumento pildymo data</text:span><text:span text:style-name="T465">.<text:s/></text:span></text:p>
      <text:p text:style-name="P466"><text:span text:style-name="T467">16</text:span><text:span text:style-name="T468">.</text:span><text:span text:style-name="T469"><text:tab/></text:span><text:span text:style-name="T470">Į NTR posistemę „GeoMatininkas“ keliami skenuoti dokumentai turi atitikti šiuos reikalavimus:</text:span></text:p>
      <text:p text:style-name="P471"><text:span text:style-name="T472">16.1</text:span><text:span text:style-name="T473">.</text:span><text:span text:style-name="T474"><text:tab/></text:span><text:span text:style-name="T475">Žemės sklypo kadastro duomenų bylos dokumentai skenuojami PDF formatu, 200 dpi nespalvotai (priklausomai nuo skenerio tipo –<text:s/></text:span><text:span text:style-name="T476">black / white text, black / white picture, binary, line art</text:span><text:span text:style-name="T477"><text:s/>ir pan. režimu). Seni, neryškūs, spausdinimo mašinėle spausdinti dokumentai, jei jie nėra aiškiai įskaitomi, skenuojami 200 dpi spalvotai (</text:span><text:span text:style-name="T478">color</text:span><text:span text:style-name="T479"><text:s/>režimu). Skenuojamas lapas visada dedamas su pagrindinio teksto kryptimi sutampančia kryptimi (žemės sklypo planas – horizontaliai, kiti dokumentai – vertikaliai).</text:span></text:p>
      <text:p text:style-name="P480"><text:span text:style-name="T481">16.2</text:span><text:span text:style-name="T482">.</text:span><text:span text:style-name="T483"><text:tab/></text:span><text:span text:style-name="T484">Keliamo skenuoto žemės sklypo plano (plano pirma pusė), pasirašyto matininko,<text:s/></text:span>žemės sklypo savininko (esamo arba būsimo) arba jo įgalioto asmens, arba juridinio asmens ar kitos užsienio organizacijos atstovo, išskyrus, kai žemės sklypai ar jų dalis bus paimami visuomenės poreikiams arba Nuostatų 54<text:span text:style-name="T485">6</text:span><text:s/>punkte nurodytu atveju<text:span text:style-name="T486">, formatas (A3 ar A2 arba A1 ar A0) turi sutapti su koordinačių žiniaraščio (plano antros pusės) formatu.</text:span></text:p>
      <text:p text:style-name="P487"/>
      <text:h text:style-name="P488" text:outline-level="4"><text:span text:style-name="T489">III</text:span><text:span text:style-name="T490"><text:s/>SKYRIUS</text:span></text:h>
      <text:p text:style-name="P491"><text:span text:style-name="T492">EL. BYLOS DOKUMENTŲ TEIKIMAS<text:s/></text:span><text:span text:style-name="T493">PER NTR POSISTEMĘ „GEOMATININKAS“</text:span></text:p>
      <text:p text:style-name="P494"/>
      <text:p text:style-name="P495"><text:span text:style-name="T496">17</text:span><text:span text:style-name="T497">.</text:span><text:span text:style-name="T498"><text:tab/></text:span><text:span text:style-name="T499">Per NTR posistemę „GeoMatininkas“ pateikus el. bylos dokumentus (išskyrus Nuostatų 54</text:span><text:span text:style-name="T500">1</text:span><text:span text:style-name="T501"><text:s/>punkte nurodytą dokumentą, kuriuo bus papildyta žemės sklypo kadastro duomenų byla) kadastro tvarkytojui, kadastro tvarkytojo Paslaugų apskaitos sistemoje (toliau – PAS) a</text:span><text:span text:style-name="T502">utomatizuotai</text:span><text:span text:style-name="T503"><text:s/>sukuriamas prašymas atlikti žemės sklypo kadastro duomenų bylos ar žemės sklypo plano išankstinę patikrą, žemės sklypo kadastro duomenų bylos patikrą nekilnojamojo daikto kadastro duomenų pakeitimui atlikti ir nuo to momento el. bylos dokumentai tampa prieinami kadastro tvarkytojui.</text:span></text:p>
      <text:p text:style-name="P504"><text:span text:style-name="T505">18</text:span><text:span text:style-name="T506">.</text:span><text:span text:style-name="T507"><text:tab/></text:span><text:span text:style-name="T508">Sužinoti PAS sugeneruoto prašymo numerį ir peržiūrėti pateiktus dokumentus galima NTR posistemėje „GeoMatininkas“ pasirinkus paslaugą „Kadastro duomenų bylų tikrinimo žurnalas“ arba „Išankstinių patikrų žurnalas“. Matininkas kadastro tvarkytojui pateikto prašymo būseną gali stebėti kadastro tvarkytojo interneto svetainėje (http://www.registrucentras.lt/pas/).</text:span></text:p>
      <text:p text:style-name="P509"><text:span text:style-name="T510">19</text:span><text:span text:style-name="T511">.</text:span><text:span text:style-name="T512"><text:tab/></text:span><text:span text:style-name="T513">Administracijos padaliniui pateiktus tikrinti el. bylos dokumentus matininkas gali peržiūrėti NTR posistemėje „GeoMatininkas“, o matyti el. bylos derinimo eigą – elektroniniame nekilnojamųjų daiktų kadastro duomenų bylų registravimo žurnale (toliau – el. žurnalas), skelbiamame kadastro tvarkytojo interneto svetainėje, NTR posistemėje „GeoMatininkas“. Administracijos padaliniai informaciją apie el. bylos derinimo eigą el. žurnale skelbia vadovaudamiesi Nacionalinės žemės tarnybos<text:s/></text:span><text:span text:style-name="T514">nustatyta tvarka</text:span><text:span text:style-name="T515">.</text:span></text:p>
      <text:p text:style-name="P516"><text:span text:style-name="T517">20</text:span><text:span text:style-name="T518">.</text:span><text:span text:style-name="T519"><text:tab/></text:span><text:span text:style-name="T520">Matininkas, teikdamas patikrinti el. bylą administracijos padaliniui, kartu turi pateikti PDF formatu išsaugotą ir el. parašu pasirašytą savo prašymą patikrinti žemės sklypo kadastro duomenų bylą. Kartu gali pateikti ir žemės sklypo savininko (-ų) ar jo (-jų) įgalioto asmens pasirašytą (-us) prašymą (-us) patvirtinti ar pakeisti nustatytus žemės sklypo kadastro duomenis –, nuskenuotą ir išsaugotą PDF formatu įkelti į NTR posistemę „GeoMatininkas“ ir pasirašyti kvalifikuotu el. parašu.</text:span></text:p>
      <text:p text:style-name="P521"><text:span text:style-name="T522">21</text:span><text:span text:style-name="T523">.</text:span><text:span text:style-name="T524"><text:tab/></text:span><text:span text:style-name="T525">Matininkui per NTR posistemę „GeoMatininkas“ pateikus administracijos padaliniui patikrinti el. bylą, Nacionalinės žemės tarnybos dokumentų valdymo sistemoje automatiškai sukuriamas atitinkamas užsakymas patikrinti el. bylą. Pateikta el. byla <text:s/>tampa prieinama administracijos padaliniui.<text:s/></text:span></text:p>
      <text:p text:style-name="P526"><text:span text:style-name="T527">22</text:span><text:span text:style-name="T528">.</text:span><text:span text:style-name="T529"><text:tab/></text:span><text:span text:style-name="T530">Matininkas, ištaisęs kadastro tvarkytojo ar administracijos padalinio nustatytus trūkumus, patikslintą el. bylą kadastro tvarkytojui ar administracijos padaliniui, taip pat išankstinei patikrai teikiamą el.</text:span><text:span text:style-name="T531"><text:s/></text:span><text:span text:style-name="T532">bylą</text:span><text:span text:style-name="T533"><text:s/>ar<text:s/></text:span><text:span text:style-name="T534">el. planą kadastro tvarkytojui pakartotinai pateikia NTR posistemėje „GeoMatininkas“ sukurdamas naują (patikslinto turinio) el. bylą arba el. planą Tvarkos apraše nustatyta tvarka.</text:span></text:p>
      <text:p text:style-name="P535"/>
      <text:p text:style-name="P536"><text:span text:style-name="T537">IV</text:span><text:span text:style-name="T538"><text:s/>SKYRIUS</text:span></text:p>
      <text:p text:style-name="P539"><text:span text:style-name="T540">KADASTRO TVARKYTOJO ATLIEKAMI<text:s/></text:span><text:span text:style-name="T541">EL.</text:span><text:span text:style-name="T542"><text:s/></text:span><text:span text:style-name="T543">BYLOS DOKUMENTŲ PATIKRINIMO AR IŠANKSTINEI PATIKRAI PATEIKTOS EL.</text:span><text:span text:style-name="T544"><text:s/></text:span><text:span text:style-name="T545">BYLOS AR EL.</text:span><text:span text:style-name="T546"><text:s/></text:span><text:span text:style-name="T547">PLANO DERINIMO<text:s/></text:span><text:span text:style-name="T548">VEIKSMAI</text:span></text:p>
      <text:p text:style-name="P549"/>
      <text:p text:style-name="P550"><text:span text:style-name="T551">23</text:span><text:span text:style-name="T552">.</text:span><text:span text:style-name="T553"><text:tab/></text:span><text:span text:style-name="T554">K</text:span><text:span text:style-name="T555">adastro tvarkytojas per NTR posistemę „GeoMatininkas“ gautą el.</text:span><text:span text:style-name="T556"><text:s/></text:span><text:span text:style-name="T557">bylą ar Tvarkos aprašo 12 punkte nurodytą dokumentą patikrina Nuostatų 88–93 punktuose nustatyta tvarka, o el.</text:span><text:span text:style-name="T558"><text:s/></text:span><text:span text:style-name="T559">bylą, gautą Nuostatų 65</text:span><text:span text:style-name="T560">1</text:span><text:span text:style-name="T561"><text:s/>punkte nustatytu atveju, – vadovaudamasis Nacionalinės žemės tarnybos direktoriaus patvirtintomis N</text:span><text:span text:style-name="T562">ekilnojamojo daikto kadastro duomenų bylos tikrinimo valstybės įmonėje Registrų centre taisyklėmis</text:span><text:span text:style-name="T563">. Per NTR posistemę „GeoMatininkas“ išankstinei patikrai pateiktą el.</text:span><text:span text:style-name="T564"><text:s/></text:span><text:span text:style-name="T565">bylą</text:span><text:span text:style-name="T566"><text:s/>ar<text:s/></text:span><text:span text:style-name="T567">el. planą kadastro tvarkytojas tikrina Nuostatų 74–82 punktuose nustatyta tvarka.</text:span></text:p>
      <text:p text:style-name="P568"><text:span text:style-name="T569">24</text:span><text:span text:style-name="T570">.</text:span><text:span text:style-name="T571"><text:tab/></text:span><text:span text:style-name="T572">Kadastro tvarkytojas žemės sklypo kadastro duomenų įrašymo ar pakeitimo pagal el. bylą, taip pat el. bylos patikrinimo ir išankstinės el. bylos ar el. plano patikros NTR posistemėje „GeoMatininkas“ darbus atlieka valstybės įmonės Registrų centro nustatyta tvarka.</text:span></text:p>
      <text:p text:style-name="P573"><text:span text:style-name="T574">25</text:span><text:span text:style-name="T575">.</text:span><text:span text:style-name="T576"><text:tab/></text:span><text:span text:style-name="T577">Kadastro tvarkytojo paskirtas darbuotojas:</text:span></text:p>
      <text:p text:style-name="P578"><text:span text:style-name="T579">25.1</text:span><text:span text:style-name="T580">.</text:span><text:span text:style-name="T581"><text:tab/></text:span><text:span text:style-name="T582">patikrinęs el. bylą ir priėmęs sprendimą įrašyti ar pakeisti žemės sklypo kadastro duomenis Nekilnojamojo turto kadastre, el. parašu pasirašo el. bylos dokumentus;</text:span></text:p>
      <text:p text:style-name="P583"><text:span text:style-name="T584">25.2</text:span><text:span text:style-name="T585">.</text:span><text:span text:style-name="T586"><text:tab/></text:span>patikrinęs el. bylą ir priėmęs sprendimą dėl žemės sklypo kadastro duomenų bylos tinkamumo žemės sklypo kadastro duomenims pakeisti Nekilnojamojo turto kadastre, el. parašu pasirašo el. bylos dokumentus, parengia sprendimą<text:s/><text:span text:style-name="T587">pakeisti žemės sklypo kadastro duomenis Nekilnojamojo turto kadastre pagal žemės sklypo kadastro duomenų bylą, jį<text:s/></text:span>išsaugo PDF formatu, įkelia<text:s/><text:span text:style-name="T588">į NTR posistemę „GeoMatininkas“ ir</text:span><text:span text:style-name="T589"><text:s/></text:span><text:span text:style-name="T590">pasirašo el. parašu</text:span>;</text:p>
      <text:p text:style-name="P591"><text:span text:style-name="T592">25.3</text:span><text:span text:style-name="T593">.</text:span><text:span text:style-name="T594"><text:tab/></text:span><text:span text:style-name="T595">patikrinęs el. bylą ir dėl Nuostatų 125 punkte nurodytų priežasčių priėmęs sprendimą atsisakyti įrašyti žemės sklypo kadastro duomenis į Nekilnojamojo turto kadastrą ar juos pakeisti (arba sprendimo priėmimą atidėti) arba<text:s/></text:span>sprendimą dėl žemės sklypo kadastro duomenų bylos netinkamumo žemės sklypo kadastro duomenims pakeisti Nekilnojamojo turto kadastre<text:span text:style-name="T596">, per NTR posistemę „GeoMatininkas“ pateikia prašymą administracijos padaliniui pateikti sprendimą dėl būtinumo tikslinti žemės sklypo kadastro duomenis;</text:span></text:p>
      <text:p text:style-name="P597"><text:span text:style-name="T598">25.4</text:span><text:span text:style-name="T599">.</text:span><text:span text:style-name="T600"><text:tab/></text:span><text:span text:style-name="T601">nustatęs, kad išank</text:span><text:span text:style-name="T602">s</text:span><text:span text:style-name="T603">t</text:span><text:span text:style-name="T604">i</text:span><text:span text:style-name="T605">nei</text:span><text:span text:style-name="T606"><text:s/></text:span><text:span text:style-name="T607">p</text:span><text:span text:style-name="T608">a</text:span><text:span text:style-name="T609">tikrai pateikta el.</text:span><text:span text:style-name="T610"><text:s/></text:span><text:span text:style-name="T611">byla atitinka</text:span><text:span text:style-name="T612"><text:s/></text:span><text:span text:style-name="T613">Nuostatų</text:span><text:span text:style-name="T614"><text:s/></text:span><text:span text:style-name="T615">78.1</text:span><text:span text:style-name="T616"><text:s/></text:span><text:span text:style-name="T617">papunktyje išvardytas sąlygas, el.</text:span><text:span text:style-name="T618"><text:s/></text:span><text:span text:style-name="T619">parašu p</text:span><text:span text:style-name="T620">a</text:span><text:span text:style-name="T621">s</text:span><text:span text:style-name="T622">ir</text:span><text:span text:style-name="T623">a</text:span><text:span text:style-name="T624">šo el. bylos dokumentus;</text:span></text:p>
      <text:p text:style-name="P625"><text:span text:style-name="T626">25.5</text:span><text:span text:style-name="T627">.</text:span><text:span text:style-name="T628"><text:tab/></text:span><text:span text:style-name="T629">nustatęs, kad išank</text:span><text:span text:style-name="T630">s</text:span><text:span text:style-name="T631">t</text:span><text:span text:style-name="T632">i</text:span><text:span text:style-name="T633">nei</text:span><text:span text:style-name="T634"><text:s/></text:span><text:span text:style-name="T635">p</text:span><text:span text:style-name="T636">a</text:span><text:span text:style-name="T637">tikrai pateiktas el.</text:span><text:span text:style-name="T638"><text:s/></text:span><text:span text:style-name="T639">planas ir žemės sklypo ribų<text:s/></text:span><text:span text:style-name="T640">paženklinimo-parodymo akta</text:span><text:span text:style-name="T641">s<text:s/></text:span><text:span text:style-name="T642">atitinka Nuostatų<text:s/></text:span><text:span text:style-name="T643">7</text:span><text:span text:style-name="T644">6</text:span><text:span text:style-name="T645">.</text:span><text:span text:style-name="T646">1</text:span><text:span text:style-name="T647"><text:s/></text:span><text:span text:style-name="T648">papunktyje išvardytas sąlygas, el.</text:span><text:span text:style-name="T649"><text:s/></text:span><text:span text:style-name="T650">par</text:span><text:span text:style-name="T651">a</text:span><text:span text:style-name="T652">š</text:span><text:span text:style-name="T653">u</text:span><text:span text:style-name="T654"><text:s/>pasirašo<text:s/></text:span><text:span text:style-name="T655">šiuos dokumentus</text:span><text:span text:style-name="T656">;</text:span></text:p>
      <text:p text:style-name="P657"><text:span text:style-name="T658">25.6</text:span><text:span text:style-name="T659">.</text:span><text:span text:style-name="T660"><text:tab/></text:span><text:span text:style-name="T661">nustatęs, kad išan</text:span><text:span text:style-name="T662">k</text:span><text:span text:style-name="T663">s</text:span><text:span text:style-name="T664">ti</text:span><text:span text:style-name="T665">n</text:span><text:span text:style-name="T666">ei</text:span><text:span text:style-name="T667"><text:s/></text:span><text:span text:style-name="T668">patikrai pateiktas el.</text:span><text:span text:style-name="T669"><text:s/></text:span><text:span text:style-name="T670">planas ar</text:span><text:span text:style-name="T671"><text:s/></text:span><text:span text:style-name="T672">el. byla neatitinka</text:span><text:span text:style-name="T673"><text:s/>N</text:span><text:span text:style-name="T674">uostatų reikalavimų, parengia išvadą (nurodydamas trūkumus), kurią,</text:span><text:span text:style-name="T675"><text:s/></text:span><text:span text:style-name="T676">išsaugojęs</text:span><text:span text:style-name="T677"><text:s/></text:span><text:span text:style-name="T678">PDF</text:span><text:span text:style-name="T679"><text:s/></text:span><text:span text:style-name="T680">formatu,</text:span><text:span text:style-name="T681"><text:s/></text:span><text:span text:style-name="T682">įkelia į NTR posistemę „GeoMatininkas“ ir</text:span><text:span text:style-name="T683"><text:s/></text:span><text:span text:style-name="T684">pasirašo el. parašu.</text:span></text:p>
      <text:p text:style-name="P685"><text:span text:style-name="T686">26</text:span><text:span text:style-name="T687">.</text:span><text:span text:style-name="T688"><text:tab/></text:span><text:span text:style-name="T689">Kadastro tvarkytojo darbuotojas, patikrinęs el. bylą, ir priėmęs sprendimą atsisakyti<text:s/></text:span><text:span text:style-name="T690">įrašyti žemės sklypo kadastro duomenis į Nekilnojamojo turto kadastrą ar juos pakeisti (arba sprendimo priėmimą atidėti) arba</text:span><text:span text:style-name="T691"><text:s/></text:span>sprendimą dėl žemės sklypo kadastro duomenų bylos netinkamumo žemės sklypo kadastro duomenims pakeisti Nekilnojamojo turto kadastre,<text:s/><text:span text:style-name="T692">parengia sprendimą prašymą<text:s/></text:span>įrašyti nekilnojamojo daikto kadastro duomenis į Nekilnojamojo turto kadastrą ar juos pakeisti atmesti (arba sprendimo priėmimą atidėti)<text:span text:style-name="T693"><text:s/>arba</text:span><text:span text:style-name="T694"><text:s/></text:span><text:span text:style-name="T695">sprendimą atsisakyti pakeisti žemės sklypo kadastro duomenis Nekilnojamojo turto kadastre pagal žemės sklypo kadastro duomenų bylą</text:span><text:span text:style-name="T696">, jį išsaugo PDF formatu, įkelia į NTR posistemę „GeoMatininkas“ ir pasirašo el. parašu.</text:span></text:p>
      <text:p text:style-name="P697"><text:span text:style-name="T698">27</text:span><text:span text:style-name="T699">.</text:span><text:span text:style-name="T700"><text:tab/></text:span><text:span text:style-name="T701">Informaciją apie kadastro tvarkytojo atliktus Tvarkos aprašo 25 ir 26 punktuose nurodytus veiksmus matininkas gali stebėti NTR posistemėje „GeoMatininkas“.</text:span></text:p>
      <text:p text:style-name="P702"><text:span text:style-name="T703">28</text:span><text:span text:style-name="T704">.</text:span><text:span text:style-name="T705"><text:tab/></text:span><text:span text:style-name="T706">Kadastro tvarkytojas, patikrinęs per NTR posistemę „GeoMatininkas“ pateiktą el. bylą ar el. planą, PAS pažymi apie atliktą darbą ir įrašo apskaičiuotą atlyginimą už šių dokumentų patikrinimą.</text:span></text:p>
      <text:p text:style-name="P707"><text:span text:style-name="T708">29</text:span><text:span text:style-name="T709">.</text:span><text:span text:style-name="T710"><text:tab/></text:span><text:span text:style-name="T711">Nekilnojamojo turto kadastro įstatymo 13 straipsnio 2 dalyje nurodyto asmens prašymas įrašyti žemės sklypo kadastro duomenis į Nekilnojamojo turto kadastrą ar juos pakeisti kadastro tvarkytojui teikiamas suderinus el. bylą. Prašymas tenkinamas, jei NTR posistemėje „GeoMatininkas“, pagal minėtame prašyme nurodytą informaciją, yra kadastro tvarkytojo patikrinta ir suderinta el. byla.</text:span></text:p>
      <text:p text:style-name="P712"/>
      <text:p text:style-name="P713"><text:span text:style-name="T714">V</text:span><text:span text:style-name="T715"><text:s/>SKYRIUS</text:span></text:p>
      <text:p text:style-name="P716"><text:span text:style-name="T717">ADMINISTRACIJOS PADALINIO ATLIEKAMI EL.<text:s/></text:span><text:span text:style-name="T718">BYLOS DOKUMENTŲ PATIKRINIMO IR DERINIMO<text:s/></text:span><text:span text:style-name="T719">VEIKSMAI</text:span></text:p>
      <text:p text:style-name="P720"/>
      <text:p text:style-name="P721"><text:span text:style-name="T722">30</text:span><text:span text:style-name="T723">.</text:span><text:span text:style-name="T724"><text:tab/></text:span><text:span text:style-name="T725">Administracijos padalinio darbuotojas per NTR posistemę „GeoMatininkas“ gautą el. bylą patikrina vadovaudamasis Nacionalinės žemės tarnybos direktoriaus patvirtintomis ž</text:span><text:span text:style-name="T726">emės sklypo kadastro duomenų bylos tikrinimo Nacionalinėje žemės tarnyboje taisyklėmis</text:span><text:span text:style-name="T727">.</text:span></text:p>
      <text:p text:style-name="P728"><text:span text:style-name="T729">31</text:span><text:span text:style-name="T730">.</text:span><text:span text:style-name="T731"><text:tab/></text:span><text:span text:style-name="T732">Administracijos padalinio darbuotojas,</text:span><text:span text:style-name="T733"><text:s/>patikrinęs el. bylą, žemės sklypo kadastro duomenų bylos tikrinimo aktą (klausimyną) ir žemės sklypo kadastrinių matavimų ir žemės sklypo ribų ženklinimo tikrinimo vietovėje aktą<text:s/></text:span><text:span text:style-name="T734">(klausimyną)</text:span><text:span text:style-name="T735"><text:s/>(jei tikrinta vietovėje) užregistruoja el. žurnale bei paskelbia NTR posistemėje „GeoMatininkas“.</text:span></text:p>
      <text:p text:style-name="P736"><text:span text:style-name="T737">32</text:span><text:span text:style-name="T738">.</text:span><text:span text:style-name="T739"><text:tab/></text:span><text:span text:style-name="T740">Administracijos padalinio darbuotojas,</text:span><text:span text:style-name="T741"><text:s/>NTR posistemėje „GeoMatininkas“ patikrinęs:</text:span></text:p>
      <text:p text:style-name="P742"><text:span text:style-name="T743">32.1</text:span><text:span text:style-name="T744">.</text:span><text:span text:style-name="T745"><text:tab/></text:span><text:span text:style-name="T746">el. bylą ir nenustatęs aplinkybių, trukdančių suderinti žemės sklypo planą, posistemėje atlieka šiuos veiksmus:</text:span></text:p>
      <text:p text:style-name="P747"><text:span text:style-name="T748">32.1.1</text:span><text:span text:style-name="T749">.</text:span><text:span text:style-name="T750"><text:tab/></text:span><text:span text:style-name="T751">el. parašu pasirašo visus el. bylos dokumentus;</text:span></text:p>
      <text:p text:style-name="P752"><text:span text:style-name="T753">32.1.2</text:span><text:span text:style-name="T754">.</text:span><text:span text:style-name="T755"><text:tab/></text:span><text:span text:style-name="T756">el. parašu pasirašo NTR posistemėje „GeoMatininkas“ sugeneruotą žemės sklypo kadastro duomenų bylos tikrinimo aktą (klausimyną) ir žemės sklypo kadastrinių matavimų ir žemės sklypo ribų ženklinimo tikrinimo vietovėje aktą (klausimyną) (jei tikrinta vietovėje);</text:span></text:p>
      <text:p text:style-name="P757"><text:span text:style-name="T758">32.2</text:span><text:span text:style-name="T759">.</text:span><text:span text:style-name="T760"><text:tab/></text:span><text:span text:style-name="T761">el. bylą ir nustatęs aplinkybes, trukdančias suderinti žemės sklypo planą</text:span><text:span text:style-name="T762">,</text:span><text:span text:style-name="T763"><text:s/>NTR posistemėje „GeoMatininkas“ užpildo žemės sklypo kadastro duomenų bylos tikrinimo aktą (klausimyną) bei žemės sklypo kadastrinių matavimų ir žemės sklypo ribų ženklinimo tikrinimo vietovėje aktą (klausimyną) (jei tikrinta vietovėje). Šiuos NTR posistemėje „GeoMatininkas“ sugeneruotus dokumentus pasirašo el. parašu.</text:span></text:p>
      <text:p text:style-name="P764"><text:span text:style-name="T765">33</text:span><text:span text:style-name="T766">.</text:span><text:span text:style-name="T767"><text:tab/></text:span><text:span text:style-name="T768">Administracijos padalinio darbuotojui patikrinus<text:s/></text:span><text:span text:style-name="T769">el. bylą ir el. parašu pasirašius visus el. bylos dokumentus,</text:span><text:span text:style-name="T770"><text:s/></text:span><text:span text:style-name="T771">Nacionalinės žemės tarnybos vadovas arba jo įgaliotas<text:s/></text:span>vadovaujamas pareigas einantis Nacionalinės žemės tarnybos valstybės tarnautojas<text:span text:style-name="T772"><text:s/>el. parašu pasirašo (suderina) patikrintoje el. byloje esantį žemės sklypo planą ir žemės sklypo ribų paženklinimo-parodymo aktą.<text:s/></text:span></text:p>
      <text:p text:style-name="P773"><text:span text:style-name="T774">34</text:span><text:span text:style-name="T775">.</text:span><text:span text:style-name="T776"><text:tab/></text:span><text:span text:style-name="T777">Nacionalinės žemės tarnybos vadovo ar jo įgalioto vadovaujamas pareigas einančio Nacionalinės žemės tarnybos valstybės tarnautojo sprendimas<text:s/></text:span><text:span text:style-name="T778">patvirtinti nustatytus žemės sklypo kadastro duomenis (suformuoti žemės sklypą), pakeisti nustatytus žemės sklypo kadastro duomenis arba pertvarkyti žemės sklypą (-us) ir patvirtinti pertvarkyto (-ų) žemės sklypo (-ų) kadastro duomenis<text:s/></text:span><text:span text:style-name="T779">į NTR posistemę „GeoMatininkas“ gali būti įkeliamas:</text:span></text:p>
      <text:p text:style-name="P780"><text:span text:style-name="T781">34.1</text:span><text:span text:style-name="T782">.</text:span><text:span text:style-name="T783"><text:tab/></text:span><text:span text:style-name="T784">skenuotas arba suformuotas elektroninio dokumento nuorašas, išsaugotas PDF formatu. Šį Nacionalinės žemės tarnybos sprendimą gali įkelti administracijos padalinio vadovo paskirtas administracinio padalinio darbuotojas;</text:span></text:p>
      <text:p text:style-name="P785"><text:span text:style-name="T786">34.2</text:span><text:span text:style-name="T787">.</text:span><text:span text:style-name="T788"><text:tab/></text:span><text:span text:style-name="T789">parengtas „MS Word“ („doc“, „docx“) formatu ir išsaugotas PDF formatu. Šį sprendimą į posistemę gali įkelti ir kvalifikuotu el. parašu pasirašyti Nacionalinės žemės tarnybos vadovas ar jo įgaliotas vadovaujamas pareigas einantis Nacionalinės žemės tarnybos valstybės tarnautojas.</text:span></text:p>
      <text:p text:style-name="P790"><text:span text:style-name="T791">35</text:span><text:span text:style-name="T792">.</text:span><text:span text:style-name="T793"><text:tab/></text:span><text:span text:style-name="T794">Kai su el. byla<text:s/></text:span><text:span text:style-name="T795">administracijos padaliniui</text:span><text:span text:style-name="T796"><text:s/>nebuvo pateiktas žemės sklypo savininko (-ų) (naudotojo (-ų)) ar jo įgalioto asmens prašymas patvirtinti ar pakeisti nustatytus žemės sklypo kadastro duomenis, šis prašymas gali būti teikiamas atskirai. Prašymas tenkinamas, jei NTR posistemėje „GeoMatininkas“, pagal minėtame prašyme nurodytą informaciją, yra administracijos padalinio darbuotojo patikrinta el. byla.<text:s/></text:span></text:p>
      <text:p text:style-name="P797"><text:span text:style-name="T798">36</text:span><text:span text:style-name="T799">.</text:span><text:span text:style-name="T800"><text:tab/></text:span><text:span text:style-name="T801">Administracijos padalinys, Nuostatų 125 punkte nustatyta tvarka išnagrinėjęs kadastro tvarkytojo prašymą pateikti sprendimą dėl būtinumo tikslinti žemės sklypo kadastro duomenis, priima:</text:span></text:p>
      <text:p text:style-name="P802"><text:span text:style-name="T803">36.1</text:span><text:span text:style-name="T804">.</text:span><text:span text:style-name="T805"><text:tab/></text:span><text:span text:style-name="T806">sprendimą dėl būtinumo tikslinti žemės sklypo kadastro duomenis ir surašo žemės sklypo kadastro duomenų patikslinimo aktą, jį nuskenuoja, išsaugo PDF formatu ir įkelia į NTR posistemę „GeoMatininkas“;</text:span></text:p>
      <text:p text:style-name="P807"><text:span text:style-name="T808">36.2</text:span><text:span text:style-name="T809">.</text:span><text:span text:style-name="T810"><text:tab/></text:span><text:span text:style-name="T811">sprendimą dėl būtinumo tikslinti besiribojančių žemės sklypų planus ir parengia išvadą apie teisingai parengtą žemės sklypo planą, nurodydamas, kurių besiribojančių žemės sklypų planai tikslintini. Parengtą išvadą nuskenuoja, išsaugo PDF formatu ir įkelia į NTR posistemę „GeoMatininkas“. Kadastro tvarkytojas ir matininkas (jeigu reikia) administracijos padalinio parengtų dokumentų ieško NTR posistemėje „GeoMatininkas“ – atitinkamo žemės sklypo byloje.</text:span></text:p>
      <text:p text:style-name="P812"/>
      <text:h text:style-name="P813" text:outline-level="4"><text:span text:style-name="T814">VI</text:span><text:span text:style-name="T815"><text:s/>SKYRIUS</text:span></text:h>
      <text:p text:style-name="P816"><text:span text:style-name="T817">BAIGIAMOSIOS NUOSTATOS</text:span></text:p>
      <text:p text:style-name="P818"/>
      <text:p text:style-name="P819"><text:span text:style-name="T820">37</text:span><text:span text:style-name="T821">.</text:span><text:span text:style-name="T822"><text:tab/></text:span><text:span text:style-name="T823">Per NTR posistemę „GeoMatininkas“ pateikus patikrinti el. bylas ar išankstinei patikrai teikiamą el. bylą ar el. planą, šių elektroninių dokumentų anuliuoti, pridėti papildomų dokumentų ar jų koreguoti negalima, galima tik anuliuoti el. bylą ar el. planą</text:span><text:span text:style-name="T824">, kai yra gautas matininko, pateikusio prašymą patikrinti el. bylą ar atlikti išankstinę el. bylos ar el. plano patikrą, prašymas anuliuoti el. bylą ar el. planą ir kai minėtos el. bylos ar el. plano tikrinimo procesas dar nepradėtas.</text:span></text:p>
      <text:p text:style-name="P825"><text:span text:style-name="T826">38</text:span><text:span text:style-name="T827">.</text:span><text:span text:style-name="T828"><text:tab/></text:span><text:span text:style-name="T829">Kadastro tvarkytojui prašymą įrašyti žemės sklypo kadastro duomenis į Nekilnojamojo turto kadastrą ar juos pakeisti teikiantis asmuo, nurodytas Nekilnojamojo turto kadastro įstatymo 13 straipsnio 2 dalyje, NTR posistemėje „GeoMatininkas“ esančios administracijos padalinio darbuotojo ar kadastro tvarkytojo patikrintos ir suderintos el. bylos kartu neteikia.</text:span></text:p>
      <text:p text:style-name="P830"><text:span text:style-name="T831">39</text:span><text:span text:style-name="T832">.</text:span><text:span text:style-name="T833"><text:tab/></text:span><text:span text:style-name="T834">Visi per NTR posistemę „GeoMatininkas“ įkelti ir administracijos padalinio ar kadastro tvarkytojo darbuotojo patikrinti (suderinti) el.<text:s/></text:span><text:span text:style-name="T835">bylos<text:s/></text:span><text:span text:style-name="T836">dokumentai kartu su administracijos padalinio ir (ar) kadastro tvarkytojo priimtais sprendimais saugomi NTR posistemės „GeoMatininkas“ archyve.<text:s/></text:span></text:p>
      <text:p text:style-name="P837"><text:span text:style-name="T838">40</text:span><text:span text:style-name="T839">.</text:span><text:span text:style-name="T840"><text:tab/></text:span><text:span text:style-name="T841">Matininkas, parengęs<text:s/></text:span><text:span text:style-name="T842">ir<text:s/></text:span><text:span text:style-name="T843">per NTR posistemę „GeoMatininkas“ pateikęs</text:span><text:span text:style-name="T844"><text:s/></text:span><text:span text:style-name="T845">el.<text:s/></text:span><text:span text:style-name="T846">bylą<text:s/></text:span><text:span text:style-name="T847">administracijos padaliniui ir (ar) kadastro tvarkytojui, turimus popierinius šios el. bylos dokumentus privalo saugoti Lietuvos Respublikos dokumentų ir archyvų įstatymo nustatyta tvarka.</text:span></text:p>
      <text:p text:style-name="P848"><text:span text:style-name="T849">41</text:span><text:span text:style-name="T850">.</text:span><text:span text:style-name="T851"><text:tab/></text:span><text:span text:style-name="T852">Visos el. bylos ar atskirų el. bylos dokumentų nuorašai formuojami automatizuotai NTR posistemėje „GeoMatininkas“.</text:span></text:p>
      <text:p text:style-name="P853"><text:span text:style-name="T854">42</text:span><text:span text:style-name="T855">.</text:span><text:span text:style-name="T856"><text:tab/></text:span><text:span text:style-name="T857">El. bylos ar el. bylos dokumentų nuorašai ir išrašai spausdinami vadovaujantis</text:span><text:s/><text:span text:style-name="T858">Elektroninių dokumentų nuorašų ir išrašų spausdinimo rekomendacijų, patvirtintų Lietuvos vyriausiojo archyvaro 2013 m. gruodžio 4 d. įsakymu Nr. V-67 „Dėl Elektroninių dokumentų nuorašų ir išrašų spausdinimo rekomendacijų patvirtinimo“, nustatyta tvarka.</text:span></text:p>
      <text:h text:style-name="P859" text:outline-level="2"><text:span text:style-name="T860">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3" style:parent-style-name="DefaultParagraphFont" style:family="text">
      <style:text-properties fo:letter-spacing="0.0069in" fo:font-size="11pt" style:font-size-asian="11pt" style:font-size-complex="11pt"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span text:style-name="T193"><text:page-number text:fixed="false">8</text:page-number></text:span></text:p>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rgita Milieškaitė</meta:initial-creator>
    <dc:creator>adlibuser</dc:creator>
    <meta:creation-date>2024-09-09T09:03:00Z</meta:creation-date>
    <dc:date>2024-09-09T09:03: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09" meta:word-count="4817" meta:character-count="36493" meta:row-count="841" meta:non-whitespace-character-count="31985"/>
  </office:meta>
</office:document-meta>
</file>