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0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16in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margin-right="0.0979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line-height="150%" fo:margin-right="0.0979in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P6">PANEVĖŽIO RAJONO SAVIVALDYBĖS TARYBA<text:s/></text:p>
      <text:p text:style-name="P7"/>
      <text:p text:style-name="P8"><text:span text:style-name="T9">SPRENDIMAS</text:span></text:p>
      <text:p text:style-name="P10">DĖL PAŽINTINIO PLAUKIOJIMO „EKRANO“ GAMYKLOS TVENKINYJE PRAMOGINIU LAIVU MARŠRUTO PANEVĖŽIO RAJONO SAVIVALDYBĖS TERITORIJOJE PATVIRTINIMO</text:p>
      <text:p text:style-name="P11"/>
      <text:p text:style-name="P12"><text:span text:style-name="T13">2015 m. kovo 27 d. Nr. T-61</text:span></text:p>
      <text:p text:style-name="P14">Panevėžys</text:p>
      <text:p text:style-name="P15"/>
      <text:p text:style-name="P16"/>
      <text:p text:style-name="P17"><text:span text:style-name="T18">Vadovaudamasi Lietuvos Respublikos vietos savivaldos įstatymo 6 straipsnio 29 ir 38 punktais ir Lietuvos Respublikos aplinkos ministro 2004 m. balandžio 15 d. įsakymu Nr. D1-187 „Dėl Aplinkosaugos sąlygų plaukioti vandens telkiniuose plaukiojimo priemonėmis patvirtinimo“, Savivaldybės taryba<text:s/></text:span><text:span text:style-name="T19">nusprendžia:</text:span></text:p>
      <text:p text:style-name="P20"><text:span text:style-name="T21">Patvirtinti pažintinio plaukiojimo „Ekrano“ gamyklos tvenkinyje pramoginiu laivu maršrutą Panevėžio rajono savivaldybės teritorijoje (pridedama).</text:span></text:p>
      <text:p text:style-name="P22"/>
      <text:p text:style-name="P23"/>
      <text:p text:style-name="P24"/>
      <text:p text:style-name="P25"><text:span text:style-name="T26">Savivaldybės <text:s/>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end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s text:c="5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 User</dc:creator>
    <meta:creation-date>2015-03-30T13:10:00Z</meta:creation-date>
    <dc:date>2015-03-30T13:10:00Z</dc:date>
    <meta:print-date>2015-03-30T07:4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5" meta:character-count="730" meta:row-count="32" meta:non-whitespace-character-count="654"/>
  </office:meta>
</office:document-meta>
</file>