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P60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P63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P73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P9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9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9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9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DĖL LIETUVOS RESPUBLIKOS APLINKOS MINISTRO 2022 M. RUGSĖJO 1 D. ĮSAKYMO NR. D1-292 „DĖL TARŠOS PREVENCIJOS PROCESŲ INFORMACINĖS SISTEMOS NUOSTATŲ PATVIRTINIMO“ PAKEITIMO</text:p>
      <text:p text:style-name="P14"/>
      <text:p text:style-name="P15"><text:span text:style-name="T16">2024 m. gruodžio 9</text:span><text:span text:style-name="T17"><text:s/>d. Nr.<text:s/></text:span><text:span text:style-name="T18">D1-439</text:span><text:span text:style-name="T19"><text:s/></text:span></text:p>
      <text:p text:style-name="P20">Vilnius</text:p>
      <text:p text:style-name="P21"/>
      <text:p text:style-name="P22"/>
      <text:p text:style-name="P23"><text:span text:style-name="T24">P a k e i č i u Taršos prevencijos procesų informacinės sistemos nuostatus, patvirtintus Lietuvos Respublikos aplinkos ministro 2022 m. rugsėjo 1 d. įsakymu Nr. D1-292 „Dėl Taršos prevencijos procesų informacinės sistemos nuostatų patvirtinimo“:</text:span></text:p>
      <text:p text:style-name="P25"><text:span text:style-name="T26">1</text:span><text:span text:style-name="T27">. Papildau 13.2.4 ir 13.2.5 papunkčiais:</text:span></text:p>
      <text:p text:style-name="P28"><text:span text:style-name="T29">„</text:span><text:span text:style-name="T30">13.2.4</text:span><text:span text:style-name="T31">. Juridinių asmenų registro duomenis (valdytojas – Lietuvos Respublikos teisingumo ministerija);</text:span></text:p>
      <text:p text:style-name="P32"><text:span text:style-name="T33">13.2.5</text:span><text:span text:style-name="T34">. Lietuvos Respublikos gyventojų registro duomenis (valdytojas – Lietuvos Respublikos teisingumo ministerija).“</text:span></text:p>
      <text:p text:style-name="P35"><text:span text:style-name="T36">2</text:span><text:span text:style-name="T37">.<text:s/></text:span><text:span text:style-name="T38">Pakeičiu 13.8 papunktį ir jį išdėstau taip:</text:span></text:p>
      <text:p text:style-name="P39"><text:span text:style-name="T40">„</text:span><text:span text:style-name="T41">13.8</text:span><text:span text:style-name="T42">. Valstybės skaitmeninių sprendimų agentūra, teikianti duomenis per Valstybės informacinių išteklių sąveikumo platformą (valdytojas – Lietuvos Respublikos ekonomikos ir inovacijų ministerija);“.</text:span></text:p>
      <text:p text:style-name="P43"><text:span text:style-name="T44">3</text:span><text:span text:style-name="T45">.</text:span><text:span text:style-name="T46"><text:s/>Papildau 14.25.6–14.26.9 papunkčiais:</text:span></text:p>
      <text:p text:style-name="P47"><text:span text:style-name="T48">„</text:span><text:span text:style-name="T49">14.25.6</text:span><text:span text:style-name="T50">. asmens kodas;</text:span></text:p>
      <text:p text:style-name="P51"><text:span text:style-name="T52">14.25.7</text:span><text:span text:style-name="T53">. gimimo data (metai, mėnuo, diena);</text:span></text:p>
      <text:p text:style-name="P54"><text:span text:style-name="T55">14.25.8</text:span><text:span text:style-name="T56">. mirties data (metai, mėnuo, diena);</text:span></text:p>
      <text:p text:style-name="P57"><text:span text:style-name="T58">14.25.9</text:span><text:span text:style-name="T59">. gyvenamoji vieta (buveinė);“.</text:span></text:p>
      <text:p text:style-name="P60"><text:span text:style-name="T61">4</text:span><text:span text:style-name="T62">. Papildau 14.26.5–14.26.7 papunkčiais:</text:span></text:p>
      <text:p text:style-name="P63"><text:span text:style-name="T64">„</text:span><text:span text:style-name="T65">14.26.5</text:span><text:span text:style-name="T66">. juridinio asmens registracijos šalis;</text:span></text:p>
      <text:p text:style-name="P67"><text:span text:style-name="T68">14.26.6</text:span><text:span text:style-name="T69">. asmens, veikiančio juridinio asmens vardu, duomenys (vardas, pavardė, asmens kodas);</text:span></text:p>
      <text:p text:style-name="P70"><text:span text:style-name="T71">14.26.7</text:span><text:span text:style-name="T72">. juridinio asmens filialų ir atstovybių duomenys (kodas, pavadinimas, buveinė (adresas);“.</text:span></text:p>
      <text:p text:style-name="P73"><text:span text:style-name="T74">5</text:span><text:span text:style-name="T75">. Papildau 15.11 ir 15.12 papunkčiais:</text:span></text:p>
      <text:p text:style-name="P76"><text:span text:style-name="T77">„</text:span><text:span text:style-name="T78">15.11</text:span><text:span text:style-name="T79">.<text:s/></text:span><text:span text:style-name="T80">Juridinių asmenų registro duomenys (</text:span><text:span text:style-name="T81">Nuostatų 14.26.1–14.26.4<text:s/></text:span><text:span text:style-name="T82">papunkčiuose</text:span><text:span text:style-name="T83"><text:s/>nurodyti duomenys);</text:span></text:p>
      <text:p text:style-name="P84"><text:span text:style-name="T85">15.12</text:span><text:span text:style-name="T86">.<text:s/></text:span><text:span text:style-name="T87">Lietuvos Respublikos gyventojų registro duomenys (</text:span><text:span text:style-name="T88">Nuostatų 14.25.1 ir 14.25.6–14.25.9<text:s/></text:span><text:span text:style-name="T89">papunkčiuose</text:span><text:span text:style-name="T90"><text:s/>nurodyti duomenys).“</text:span></text:p>
      <text:p text:style-name="P91"/>
      <text:p text:style-name="P92"/>
      <text:p text:style-name="P93"/>
      <text:p text:style-name="P94"><text:span text:style-name="T95">Laikinai einantis aplinkos ministro pareig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Simonas Gentvilas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</meta:initial-creator>
    <dc:creator>adlibuser</dc:creator>
    <meta:creation-date>2024-12-09T09:26:00Z</meta:creation-date>
    <dc:date>2024-12-09T09:26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01" meta:word-count="249" meta:character-count="1826" meta:row-count="119" meta:non-whitespace-character-count="1678"/>
  </office:meta>
</office:document-meta>
</file>