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11"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2"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3"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4"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5" style:parent-style-name="Normal" style:family="paragraph">
      <style:paragraph-properties fo:text-align="end" fo:text-indent="0.04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6"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7" style:parent-style-name="Normal" style:family="paragraph">
      <style:paragraph-properties>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2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27" style:parent-style-name="Normal" style:family="paragraph">
      <style:paragraph-properties fo:text-indent="0.043in">
        <style:tab-stops>
          <style:tab-stop style:type="left" style:position="0.4923in"/>
          <style:tab-stop style:type="left" style:position="0.5909in"/>
          <style:tab-stop style:type="left" style:position="0.6895in"/>
        </style:tab-stops>
      </style:paragraph-properties>
      <style:text-properties fo:color="#0000FF" style:font-size-complex="12pt" fo:hyphenate="false"/>
    </style:style>
    <style:style style:name="P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P3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center"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36" style:parent-style-name="Normal" style:family="paragraph">
      <style:paragraph-properties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6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P6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7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76" style:parent-style-name="Normal" style:family="paragraph">
      <style:paragraph-properties fo:text-align="justify" fo:text-indent="4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7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80" style:parent-style-name="Normal" style:family="paragraph">
      <style:paragraph-properties fo:text-align="justify" fo:text-indent="4in">
        <style:tab-stops>
          <style:tab-stop style:type="left" style:position="0.4923in"/>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Administracinė byla Nr. I-28-822/2018</text:p>
      <text:p text:style-name="P13">Teisminio proceso Nr. 3-66-3-00037-2018-9</text:p>
      <text:p text:style-name="P14">Procesinio sprendimo kategorija 61</text:p>
      <text:p text:style-name="P15">(S)<text:s/></text:p>
      <text:p text:style-name="P16"/>
      <text:p text:style-name="P17"/>
      <text:p text:style-name="P18"><text:span text:style-name="T19"><draw:frame draw:style-name="a1" draw:name="Paveikslėlis 1" text:anchor-type="as-char" svg:x="0in" svg:y="0in" svg:width="0.73056in" svg:height="0.74792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p>
      <text:p text:style-name="P24"/>
      <text:p text:style-name="P25">2018 m. spalio 22 d.</text:p>
      <text:p text:style-name="P26">Vilnius</text:p>
      <text:p text:style-name="P27"/>
      <text:p text:style-name="P28"><text:span text:style-name="T29">Lietuvos vyriausiojo administracinio teismo teisėjų kolegija, susidedanti iš teisėjų <text:s/>Ramūno Gadliausko, Vaidos Urmonaitės-Maculevičienės (kolegijos pirmininkė) ir Skirgailės Žalimienės (pranešėja), rašytinio proceso tvarka susipažinusi su pareiškėjo Vilni</text:span><text:span text:style-name="T30">aus apygardos administracinio teismo prašymu ištirti Gaminių ir (ar) pakuočių atliekų sutvarkymą įrodančių dokumentų išrašymo tvarkos aprašo, patvirtinto Lietuvos Respublikos aplinkos ministro 2013 m. gegužės 20 d. įsakymu Nr. D1-359, 55 ir 56 punktų teisė</text:span><text:span text:style-name="T31">tumą,</text:span></text:p>
      <text:p text:style-name="P32"/>
      <text:p text:style-name="P33"><text:span text:style-name="T34">n u s t a t ė:</text:span></text:p>
      <text:p text:style-name="P35"/>
      <text:p text:style-name="P36"><text:span text:style-name="T37">1</text:span><text:span text:style-name="T38">.</text:span><text:span text:style-name="T39"><text:tab/></text:span><text:span text:style-name="T40">Vilniaus apygardos administracinis teismas 2018 m. rugsėjo 19 d. nutartimi nutarė sustabdyti administracinės bylos Nr. eI-1614-789/2018, iškeltos pagal pareiškėjo UAB „Getz Lithuania“ skundą atsakovui Aplinkos apsaugos depar</text:span><text:span text:style-name="T41">tamento prie Aplinkos ministerijos Vilniaus valdybai, nagrinėjimą ir kreiptis į Lietuvos vyriausiąjį administracinį teismą su prašymu ištirti, Gaminių ir (ar) pakuočių atliekų sutvarkymą įrodančių dokumentų išrašymo tvarkos aprašo, patvirtinto Lietuvos Res</text:span><text:span text:style-name="T42">publikos aplinkos ministro 2013 m. gegužės 20 d. įsakymu <text:s/>Nr. D1-359, dalies <text:s/>teisėtumą.</text:span></text:p>
      <text:p text:style-name="P43"><text:span text:style-name="T44">2</text:span><text:span text:style-name="T45">.</text:span><text:span text:style-name="T46"><text:tab/></text:span><text:span text:style-name="T47">Lietuvos vyriausiasis administracinis teismas, nustatęs prašymo ištirti norminio administracinio akto teisėtumo trūkumus, <text:s/>2018 m. spalio 1 d. nutartimi nustatė</text:span><text:span text:style-name="T48"><text:s/>pareiškėjui Vilniaus apygardos administraciniam teismui terminą šiuos trūkumus pašalinti.</text:span></text:p>
      <text:p text:style-name="P49"><text:span text:style-name="T50">3</text:span><text:span text:style-name="T51">.</text:span><text:span text:style-name="T52"><text:tab/></text:span><text:span text:style-name="T53">2018 m. spalio 16 d. nutartimi pareiškėjas Vilniaus apygardos administracinis teismas atsiėmė 2018 m. rugsėjo 19 d. nutartimi suformuluotą prašymą dėl minėto<text:s/></text:span><text:span text:style-name="T54">norminio administracinio akto dalies teisėtumo.</text:span></text:p>
      <text:p text:style-name="P55"><text:span text:style-name="T56">4</text:span><text:span text:style-name="T57">.</text:span><text:span text:style-name="T58"><text:tab/></text:span><text:span text:style-name="T59">Šiuo aspektu primintina, kad bylos dėl norminių administracinių aktų teisėtumo nagrinėjamos pagal bendrąsias Administracinių bylų teisenos įstatyme nustatytas proceso taisykles (Administracinių bylų te</text:span><text:span text:style-name="T60">isenos įstatymo 116 str. 1 d.). Vadovaujantis Administracinių bylų teisenos įstatymo 50 straipsnio 1 dalimi, pareiškėjas turi teisę atsiimti skundą (prašymą, pareiškimą) iki jo priėmimo. Jeigu pareiškėjas atsiima skundą (prašymą, pareiškimą), teismas nutar</text:span><text:span text:style-name="T61">timi skundą (prašymą, pareiškimą) pripažįsta nepaduotu ir grąžina jį padavusiam asmeniui.</text:span></text:p>
      <text:p text:style-name="P62"/>
      <text:p text:style-name="P63">Vadovaudamasi Lietuvos Respublikos administracinių bylų teisenos įstatymo 50 straipsnio 1 dalimi, 116 straipsnio 1 dalimi, teisėjų kolegija</text:p>
      <text:p text:style-name="P64"/>
      <text:p text:style-name="P65"><text:span text:style-name="T66">n u t a r i a:<text:s/></text:span></text:p>
      <text:p text:style-name="P67"/>
      <text:p text:style-name="P68">Pripažinti pareiškėjo Vilniaus apygardos administraciniam teismo prašymą ištirti Gaminių ir (ar) pakuočių atliekų sutvarkymą įrodančių dokumentų išrašymo tvarkos aprašo, patvirtinto Lietuvos Respublikos aplinkos ministro 2013 m. gegužės 20 d. įsakymu Nr. D1-359, 55 ir 56 punktų teisėtumą nepaduotu ir jį (prašymą) grąžinti pareiškėjui.</text:p>
      <text:p text:style-name="P69">Nutartis neskundžiama.<text:s/></text:p>
      <text:p text:style-name="P70"/>
      <text:p text:style-name="P71"/>
      <text:p text:style-name="P72">Teisėjai<text:tab/><text:tab/><text:tab/><text:tab/><text:tab/><text:tab/>Ramūnas Gadliauskas</text:p>
      <text:p text:style-name="P73"/>
      <text:p text:style-name="P74"/>
      <text:p text:style-name="P75"/>
      <text:p text:style-name="P76">Vaida Urmonaitė-Maculevičienė</text:p>
      <text:p text:style-name="P77"/>
      <text:p text:style-name="P78"/>
      <text:p text:style-name="P79"/>
      <text:p text:style-name="P80"><text:span text:style-name="T81">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A.Gedmintaite</meta:initial-creator>
    <dc:creator>adlibuser</dc:creator>
    <meta:creation-date>2019-01-30T17:01:00Z</meta:creation-date>
    <dc:date>2019-01-30T17:01:00Z</dc:date>
    <meta:print-date>2015-12-28T17:25:00Z</meta:print-date>
    <meta:template xlink:href="Normal.dotm" xlink:type="simple"/>
    <meta:editing-cycles>2</meta:editing-cycles>
    <meta:editing-duration>PT0S</meta:editing-duration>
    <meta:user-defined meta:name="NSMe898311381be4a98a537a9a4f7e51813201811190901273">7gtIUDKCMFuZFuMCj2L5hKFcZv0=</meta:user-defined>
    <meta:document-statistic meta:page-count="2" meta:paragraph-count="30" meta:word-count="377" meta:character-count="2952" meta:row-count="72" meta:non-whitespace-character-count="2605"/>
  </office:meta>
</office:document-meta>
</file>