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align="justify" fo:text-indent="0.5in" fo:background-color="#FFFFFF">
        <style:tab-stops>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fo:background-color="#FFFFFF">
        <style:tab-stops>
          <style:tab-stop style:type="center" style:position="0.7875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fo:background-color="#FFFFFF">
        <style:tab-stops>
          <style:tab-stop style:type="center" style:position="0in"/>
          <style:tab-stop style:type="left" style:position="1.1812in"/>
          <style:tab-stop style:type="left" style:position="1.6736in"/>
          <style:tab-stop style:type="left" style:position="2.461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fo:background-color="#FFFFFF">
        <style:tab-stops>
          <style:tab-stop style:type="center" style:position="0in"/>
          <style:tab-stop style:type="left" style:position="1.1812in"/>
          <style:tab-stop style:type="left" style:position="1.6736in"/>
          <style:tab-stop style:type="left" style:position="2.461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fo:background-color="#FFFFFF">
        <style:tab-stops>
          <style:tab-stop style:type="center" style:position="0in"/>
          <style:tab-stop style:type="left" style:position="1.1812in"/>
          <style:tab-stop style:type="left" style:position="1.6736in"/>
          <style:tab-stop style:type="left" style:position="2.461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fo:background-color="#FFFFFF">
        <style:tab-stops>
          <style:tab-stop style:type="center" style:position="0in"/>
          <style:tab-stop style:type="left" style:position="1.7722in"/>
          <style:tab-stop style:type="left" style:position="2.165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fo:background-color="#FFFFFF">
        <style:tab-stops>
          <style:tab-stop style:type="center" style:position="0.7875in"/>
          <style:tab-stop style:type="right" style:position="5.76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fo:background-color="#FFFFFF">
        <style:tab-stops>
          <style:tab-stop style:type="center" style:position="0.7875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fo:background-color="#FFFFFF">
        <style:tab-stops>
          <style:tab-stop style:type="center" style:position="0.7875in"/>
          <style:tab-stop style:type="right" style:position="5.76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name-complex="Arial" style:font-size-complex="11pt"/>
    </style:style>
    <style:style style:name="P81" style:parent-style-name="Normal" style:family="paragraph">
      <style:paragraph-properties fo:text-align="justify"/>
      <style:text-properties style:font-name-complex="Arial" style:font-size-complex="11pt"/>
    </style:style>
    <style:style style:name="P82" style:parent-style-name="Normal" style:family="paragraph">
      <style:paragraph-properties>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DĖL TELŠIŲ RAJONO SAVIVALDYBĖS TERITORIJOJE ESANČIŲ GYVENAMŲJŲ VIETOVIŲ RIBŲ IR PAVADINIMŲ NUSTATYMO</text:p>
      <text:p text:style-name="P15"/>
      <text:p text:style-name="P16">2018 m. sausio 25 d. Nr. T1-23</text:p>
      <text:p text:style-name="P17">Telšiai</text:p>
      <text:p text:style-name="P18"/>
      <text:p text:style-name="P19"/>
      <text:p text:style-name="P20"><text:span text:style-name="T21">Vadovaudamasi Lietuvos Respublikos vietos savivaldos įstatymo 6 straipsnio 19 dalimi, 16 straipsnio 2 dalies 34 punktu, Lietuvos Respublikos teritorijos administracinių vienetų ir jų ribų įstatymo 10 straipsniu, Administracinių vienetų ir gyvenamųjų vietovių teritorijų ribų ir pavadinimų tvarkymo taisyklėmis, įvertinusi vietos gyventojų nuomonę Telšių rajono savivaldybės taryba</text:span><text:span text:style-name="T22"><text:s/></text:span><text:span text:style-name="T23">nusprendžia</text:span><text:span text:style-name="T24">:</text:span></text:p>
      <text:p text:style-name="P25"><text:span text:style-name="T26">1</text:span><text:span text:style-name="T27">. Pritarti Telšių rajono savivaldybės teritorijoje esančių gyvenamųjų vietovių ribų ir pavadinimų tvarkymo planui, kuriuo:</text:span></text:p>
      <text:p text:style-name="P28"><text:span text:style-name="T29">1.1</text:span><text:span text:style-name="T30">. Nustatomos Telšių rajono savivaldybės gyvenamųjų vietovių ribos.</text:span></text:p>
      <text:p text:style-name="P31"><text:span text:style-name="T32">1.2</text:span><text:span text:style-name="T33">. Keičiamos Telšių rajono savivaldybės Telšių miesto seniūnijos Telšių miesto, Varnių seniūnijos Varnių miesto teritorijų ribos.</text:span></text:p>
      <text:p text:style-name="P34"><text:span text:style-name="T35">1.3</text:span><text:span text:style-name="T36">. Panaikinamos šios Telšių rajono savivaldybės gyvenamosios vietovės:</text:span></text:p>
      <text:p text:style-name="P37"><text:span text:style-name="T38">1.3.1</text:span><text:span text:style-name="T39">. Degaičių seniūnijos Eigirdžių kaimas;</text:span></text:p>
      <text:p text:style-name="P40"><text:span text:style-name="T41">1.3.2</text:span><text:span text:style-name="T42">. Gadūnavo seniūnijos Domėnų kaimas;</text:span></text:p>
      <text:p text:style-name="P43"><text:span text:style-name="T44">1.3.3</text:span><text:span text:style-name="T45">. Luokės seniūnijos Bargainių kaimas;</text:span></text:p>
      <text:p text:style-name="P46"><text:span text:style-name="T47">1.3.4</text:span><text:span text:style-name="T48">. Luokės seniūnijos Smalkos kaimas;</text:span></text:p>
      <text:p text:style-name="P49"><text:span text:style-name="T50">1.3.5</text:span><text:span text:style-name="T51">. Varnių seniūnijos Barzdžių kaimas;</text:span></text:p>
      <text:p text:style-name="P52"><text:span text:style-name="T53">1.3.6</text:span><text:span text:style-name="T54">. Varnių seniūnijos Gudiškės viensėdis;</text:span></text:p>
      <text:p text:style-name="P55"><text:span text:style-name="T56">1.3.7</text:span><text:span text:style-name="T57">. Varnių seniūnijos Venių kaimas;</text:span></text:p>
      <text:p text:style-name="P58"><text:span text:style-name="T59">1.3.8</text:span><text:span text:style-name="T60">. Varnių seniūnijos Vilko Miško kaimas;</text:span></text:p>
      <text:p text:style-name="P61"><text:span text:style-name="T62">1.3.9</text:span><text:span text:style-name="T63">. Viešvėnų seniūnijos Brūnupio viensėdis;</text:span></text:p>
      <text:p text:style-name="P64"><text:span text:style-name="T65">1.3.10</text:span><text:span text:style-name="T66">. Viešvėnų seniūnijos Dumytrų (ID 47921) kaimas;</text:span></text:p>
      <text:p text:style-name="P67"><text:span text:style-name="T68">1.3.11</text:span><text:span text:style-name="T69">. Viešvėnų seniūnijos Sūrupio kaimas.<text:s/></text:span></text:p>
      <text:p text:style-name="P70"><text:span text:style-name="T71">2</text:span><text:span text:style-name="T72">. Patvirtinti aiškinamąjį raštą „Dėl Telšių rajono savivaldybės teritorijoje esančių gyvenamųjų vietovių ribų ir pavadinimų nustatymo ir keitimo“ (pridedamas).</text:span></text:p>
      <text:p text:style-name="P73"><text:span text:style-name="T74">3</text:span><text:span text:style-name="T75">. Pavesti Telšių rajono savivaldybės administracijos direktoriui suderinti 1.1 punkte įvardintą Telšių rajono savivaldybės teritorijoje esančių gyvenamųjų vietovių ribų ir pavadinimų tvarkymo planą teisės aktų nustatyta tvarka.</text:span></text:p>
      <text:p text:style-name="P76"><text:span text:style-name="T77">4</text:span><text:span text:style-name="T78">. Siūlyti Lietuvos Respublikos Vyriausybei nustatyti Telšių rajono savivaldybės gyvenamųjų vietovių teritorijų ribas, pakeisti gyvenamųjų vietovių teritorijų ribas bei panaikinti gyvenamąsias vietoves pagal parengtą planą.</text:span></text:p>
      <text:p text:style-name="P79"/>
      <text:p text:style-name="P80"/>
      <text:p text:style-name="P81"/>
      <text:p text:style-name="P82"><text:span text:style-name="T83">Savivaldybės meras</text:span><text:span text:style-name="T84"><text:tab/></text:span><text:tab/><text:span text:style-name="T85">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1-30T13:08:00Z</meta:creation-date>
    <dc:date>2018-01-30T13:08:00Z</dc:date>
    <meta:print-date>2016-09-01T13:42:00Z</meta:print-date>
    <meta:template xlink:href="Normal.dotm" xlink:type="simple"/>
    <meta:editing-cycles>2</meta:editing-cycles>
    <meta:editing-duration>PT0S</meta:editing-duration>
    <meta:document-statistic meta:page-count="1" meta:paragraph-count="85" meta:word-count="293" meta:character-count="2145" meta:row-count="138" meta:non-whitespace-character-count="1937"/>
  </office:meta>
</office:document-meta>
</file>