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GB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 style:language-asian="en" style:country-asian="GB"/>
    </style:style>
    <style:style style:name="P7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 style:language-asian="en" style:country-asian="GB"/>
    </style:style>
    <style:style style:name="P10" style:parent-style-name="Normal" style:family="paragraph">
      <style:paragraph-properties fo:text-align="justify" fo:text-indent="0.2166in"/>
      <style:text-properties style:font-size-complex="4pt"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  <style:text-properties style:language-asian="en" style:country-asian="GB"/>
    </style:style>
    <style:style style:name="P13" style:parent-style-name="Normal" style:family="paragraph">
      <style:paragraph-properties fo:text-align="justify"/>
      <style:text-properties style:language-asian="en" style:country-asian="GB"/>
    </style:style>
    <style:style style:name="P14" style:parent-style-name="Normal" style:family="paragraph">
      <style:paragraph-properties fo:text-align="justify"/>
      <style:text-properties style:language-asian="en" style:country-asian="GB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 style:language-asian="en" style:country-asian="GB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text-transform="uppercase" style:font-size-complex="11pt" style:language-asian="en" style:country-asian="GB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font-weight-complex="bold" style:language-asian="en" style:country-asian="GB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font-weight-complex="bold" style:language-asian="en" style:country-asian="GB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16 M. RuGPJŪČIO 4 D. ĮSAKYMO Nr. 1R-228 „</text:span><text:span text:style-name="T9">DĖL koeficientŲ lėšoms mokymo priemonėms ir praktinio mokymo medžiagoms apskaičiuoti KALĖJIMŲ DEPARTAMENTO PRIE LIETUVOS RESPUBLIKOS TEISINGUMO MINISTERIJOS MOKYMO CENTRUI nustatymo“ pakeitimo</text:span></text:p>
      <text:p text:style-name="P10"/>
      <text:p text:style-name="P11">2017 m. liepos 26 d. Nr. 1R-200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teisingumo ministro 2016 m. rugpjūčio 4 d. įsakymą Nr. 1R-228 „</text:span><text:span text:style-name="T18">Dėl</text:span><text:span text:style-name="T19"><text:s/></text:span><text:span text:style-name="T20">koeficientų lėšoms mokymo priemonėms ir praktinio mokymo medžiagoms apskaičiuoti Kalėjimų departamento prie Lietuvos Respublikos teisingumo ministerijos Mokymo centrui nustatymo“ ir 1 punktą išdėstau taip:</text:span></text:p>
      <text:p text:style-name="P21"><text:span text:style-name="T22">„</text:span><text:span text:style-name="T23">1</text:span><text:span text:style-name="T24">. N u s t a t a u  Kalėjimų departamento prie Lietuvos Respublikos teisingumo ministerijos Mokymo centrui (toliau – Mokymo centras):<text:s/></text:span></text:p>
      <text:p text:style-name="P25"><text:span text:style-name="T26">1.1</text:span><text:span text:style-name="T27">.</text:span><text:span text:style-name="T28"><text:tab/>koeficientą, skirtą lėšoms<text:s/></text:span><text:span text:style-name="T29">mokymo priemonėms apskaičiuoti, – 0,835;</text:span></text:p>
      <text:p text:style-name="P30"><text:span text:style-name="T31">1.2</text:span><text:span text:style-name="T32">.</text:span><text:span text:style-name="T33"><text:tab/></text:span><text:span text:style-name="T34">koeficientą, skirtą lėšoms praktinio mokymo medžiagoms apskaičiuoti, – 1,755.“</text:span></text:p>
      <text:p text:style-name="P35"/>
      <text:p text:style-name="P36"/>
      <text:p text:style-name="P37"/>
      <text:p text:style-name="P38"><text:span text:style-name="T39">Teisingumo ministrė</text:span><text:span text:style-name="T40"><text:tab/></text:span><text:span text:style-name="T41"><text:tab/></text:span><text:span text:style-name="T42"><text:tab/><text:s text:c="49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12-15T05:42:00Z</meta:creation-date>
    <dc:date>2022-12-15T05:42:00Z</dc:date>
    <meta:template xlink:href="Normal.dotm" xlink:type="simple"/>
    <meta:editing-cycles>2</meta:editing-cycles>
    <meta:editing-duration>PT0S</meta:editing-duration>
    <meta:document-statistic meta:page-count="2" meta:paragraph-count="4" meta:word-count="135" meta:character-count="1059" meta:row-count="18" meta:non-whitespace-character-count="928"/>
  </office:meta>
</office:document-meta>
</file>