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3.2993in"/>
          <style:tab-stop style:type="left" style:position="3.7923in"/>
          <style:tab-stop style:type="left" style:position="4.1854in"/>
          <style:tab-stop style:type="left" style:position="5.4645in"/>
        </style:tab-stops>
      </style:paragraph-properties>
      <style:text-properties style:font-size-complex="12pt" style:language-asian="ru" style:country-asian="RU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>ĮSAKYMAS<text:s/></text:p>
      <text:p text:style-name="P14">DĖL LIETUVOS KARIUOMENĖS PASITELKIMO<text:s/></text:p>
      <text:p text:style-name="P15"><text:span text:style-name="T16">VALSTYBĖS SIENOS APSAUGAI SUSTIPRINTI</text:span></text:p>
      <text:p text:style-name="P17"/>
      <text:p text:style-name="P18">2025 m. sausio 6 d. Nr. V-13</text:p>
      <text:p text:style-name="P19">Vilnius</text:p>
      <text:p text:style-name="P20"/>
      <text:p text:style-name="P21"/>
      <text:p text:style-name="P22">Vadovaudamasi Lietuvos Respublikos krašto apsaugos sistemos organizavimo ir karo tarnybos įstatymo 18 straipsnio 1 dalies 3 punktu ir 4 dalimi, atsižvelgdamas į Lietuvos Respublikos vidaus reikalų ministerijos 2024 m. gruodžio 31 d. raštą Nr. 1D-5993 „Dėl Lietuvos kariuomenės pasitelkimo“ ir siekdama suteikti reikiamą pagalbą tinkamam priemonių, reikalingų valstybės sienos apsaugai sustiprinti, įgyvendinimui užtikrinti:</text:p>
      <text:p text:style-name="P23"><text:span text:style-name="T24">1</text:span><text:span text:style-name="T25">. Į<text:s/></text:span><text:span text:style-name="T26">sakau</text:span><text:span text:style-name="T27"><text:s/>Lietuvos kariuomenės vadui nuo 2025 m. sausio 7 d. iki 2025 m. birželio 6 d. teikti pagalbą Valstybės sienos apsaugos tarnybai prie Vidaus reikalų ministerijos (toliau – VSAT) ir skirti iki 60 (aktyvavus išlaikant iki 30) karių grupę reagavimui į valstybės sienos pažeidimo incidentus pasienio ruože su Baltarusija užtikrinti, siekiant padėti VSAT užkardyti asmenų, ketinančių kirsti Europos Sąjungos išorės sieną ar ją kirtusių tam nenustatytose vietose, patekimą į Lietuvos Respublikos teritoriją</text:span><text:span text:style-name="T28">.<text:s/></text:span><text:span text:style-name="T29">Užtikrinti užduočiai vykdyti reikalingų priemonių skyrimą.</text:span></text:p>
      <text:p text:style-name="P30"><text:span text:style-name="T31">2</text:span><text:span text:style-name="T32">.<text:s/></text:span><text:span text:style-name="T33">Nustata</text:span><text:span text:style-name="T34">u, kad vykdydami šio įsakymo 1 punkte nurodytą užduotį kariai karinę jėgą gali naudoti tik Lietuvos Respublikos karinės jėgos naudojimo statute ir<text:s/></text:span>Lietuvos Respublikos kariuomenės vado įsakymu tvirtinamose kovos veiksmų taisyklėse nustatytomis sąlygomis ir tvarka.</text:p>
      <text:p text:style-name="P35"/>
      <text:p text:style-name="P36"/>
      <text:p text:style-name="P37"/>
      <text:p text:style-name="P38">Krašto apsaugos ministrė<text:tab/>Dovilė Šakal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5-01-06T09:40:00Z</meta:creation-date>
    <dc:date>2025-01-06T09:40:00Z</dc:date>
    <meta:print-date>2022-09-14T08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4" meta:character-count="1498" meta:row-count="43" meta:non-whitespace-character-count="1313"/>
  </office:meta>
</office:document-meta>
</file>