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style:font-name-asian="Calibri" fo:font-weight="bold" style:font-weight-asian="bold" style:font-weight-complex="bold" style:font-size-complex="12pt" style:language-asian="lt" style:country-asian="LT"/>
    </style:style>
    <style:style style:name="T19" style:parent-style-name="DefaultParagraphFont" style:family="text">
      <style:text-properties style:font-name-asian="Calibri" fo:font-weight="bold" style:font-weight-asian="bold"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text-position="super 66.6%"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text-position="super 66.6%"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6.6%"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text-properties style:font-size-complex="12pt" style:language-asian="lt" style:country-asian="LT"/>
    </style:style>
    <style:style style:name="P80" style:parent-style-name="Normal" style:family="paragraph">
      <style:paragraph-properties fo:text-align="justify" style:line-height-at-least="0.25in" fo:text-indent="0.5in"/>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9 M. GRUODŽIO 16 D. NUTARIMO NR. 1725 „</text:span><text:span text:style-name="T19">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PAKEITIMO</text:span></text:p>
      <text:p text:style-name="P20"/>
      <text:p text:style-name="P21"><text:span text:style-name="T22">2015 m. rugsėjo 30 d.</text:span><text:span text:style-name="T23"><text:s/>Nr.<text:s/></text:span><text:span text:style-name="T24">1040</text:span><text:span text:style-name="T25"><text:line-break/>Vilnius</text:span></text:p>
      <text:p text:style-name="P26"/>
      <text:p text:style-name="P27"/>
      <text:p text:style-name="P28"><text:span text:style-name="T29">Lietuvos Respublikos Vyriausybė</text:span><text:span text:style-name="T30"><text:s/>nutari</text:span><text:span text:style-name="T31">a:</text:span></text:p>
      <text:p text:style-name="P32"><text:span text:style-name="T33">Pakeisti Lietuvos Respublikos Vyriausybės 2009 m. gruodžio 16 d. nutarimą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text:span></text:p>
      <text:p text:style-name="P34"><text:span text:style-name="T35">1</text:span><text:span text:style-name="T36">. Pakeisti 2.5 papunktį ir jį išdėstyti taip:</text:span></text:p>
      <text:p text:style-name="P37"><text:span text:style-name="T38">„</text:span><text:span text:style-name="T39">2.5</text:span><text:span text:style-name="T40">.<text:s/></text:span><text:span text:style-name="T41">Butų ir kitų patalpų savininkams apmokama arba kompensuojama 100 procentų faktinių išlaidų, tenkančių atnaujinimo (modernizavimo) projektui ar jo daliai parengti, jeigu atnaujinimo (modernizavimo) projekto ar jo dalies parengimo (įskaitant atvejus, kai projektavimo darbai perkami kartu su statybos rangos darbais) sutartis sudaryta iki 2015 m. spalio 1 d.: apmokama arba kompensuojama suma neturi viršyti 5 procentų statybos rangos darbų kainos su PVM, numatytos daugiabučio namo atnaujinimo (modernizavimo) investicijų plane, kai daugiabučio namo naudingasis plotas didesnis kaip 3 000 kv. metrų; 7 procentų, kai daugiabučio namo naudingasis plotas nuo 1 000 iki 3 000 kv. metrų; 8 procentų, kai daugiabučio namo naudingasis plotas neviršija 1 000 kv. metrų; kai pritaikomi tipiniai daugiabučio namo atnaujinimo (modernizavimo) projektai, kompensacija<text:s/></text:span><text:soft-page-break/><text:span text:style-name="T42">neturi viršyti 2</text:span><text:span text:style-name="T43"> </text:span><text:span text:style-name="T44">procentų statybos rangos darbų kainos su PVM, numatytos daugiabučio namo atnaujinimo (modernizavimo) investicijų plane. Jeigu atnaujinimo (modernizavimo) projekto ar jo dalies parengimo (įskaitant atvejus, kai projektavimo darbai perkami kartu su statybos rangos darbais) sutartis sudaryta po 2015 m. spalio 1 d., butų ir kitų patalpų savininkams apmokama arba kompensuojama 50 procentų<text:s/></text:span><text:span text:style-name="T45">šiame papunktyje nurodytų išlaidų.</text:span><text:span text:style-name="T46">“</text:span></text:p>
      <text:p text:style-name="P47"><text:span text:style-name="T48">2</text:span><text:span text:style-name="T49">. Papildyti 2.5</text:span><text:span text:style-name="T50">1</text:span><text:span text:style-name="T51"><text:s/>papunkčiu:</text:span></text:p>
      <text:p text:style-name="P52"><text:span text:style-name="T53">„</text:span><text:span text:style-name="T54">2.5</text:span><text:span text:style-name="T55">1</text:span><text:span text:style-name="T56">. Už statybos techninę priežiūrą, vykdytą daugiabučio namo atnaujinimo (modernizavimo) projekto įgyvendinimo laikotarpiu iki 2016 m. liepos 1 d., butų ir kitų patalpų savininkams apmokama arba kompensuojama 100 procentų faktinių išlaidų, tačiau ši kompensacija neturi viršyti 2 procentų statybos rangos darbų kainos su PVM, numatytos daugiabučio namo atnaujinimo (modernizavimo) investicijų plane. Nuo 2016 m. liepos 1 d. už statybos techninę priežiūrą apmokama arba kompensuojama 50<text:s/></text:span><text:span text:style-name="T57">procentų šiame papunktyje nurodytų išlaidų.“</text:span></text:p>
      <text:p text:style-name="P58"><text:span text:style-name="T59">3</text:span><text:span text:style-name="T60">. Pakeisti 2.6 papunktį ir jį išdėstyti taip:</text:span></text:p>
      <text:p text:style-name="P61"><text:span text:style-name="T62">„</text:span><text:span text:style-name="T63">2.6</text:span><text:span text:style-name="T64">.<text:s/></text:span><text:span text:style-name="T65">Už daugiabučio namo atnaujinimo (modernizavimo) projekto įgyvendinimo administravimo paslaugas, suteiktas iki 2016 m. liepos 1 d., butų ir kitų patalpų savininkams apmokama arba kompensuojama 100 procentų faktinių, tačiau neviršijančių 0,1 EUR/m</text:span><text:span text:style-name="T66">2</text:span><text:span text:style-name="T67"><text:s/>per mėnesį buto naudingojo ar<text:s/></text:span><text:soft-page-break/><text:span text:style-name="T68">kitų patalpų bendrojo ploto, be PVM, atnaujinimo (modernizavimo) projekto įgyvendinimo administravimo išlaidų. Už daugiabučio namo atnaujinimo (modernizavimo) projekto įgyvendinimo administravimo paslaugas, suteiktas nuo 2016 m. liepos 1 d., apmokama arba kompensuojama 50 procentų šiame papunktyje nurodytų išlaidų.“</text:span></text:p>
      <text:p text:style-name="P69"><text:span text:style-name="T70">4</text:span><text:span text:style-name="T71">. Pakeisti n</text:span><text:span text:style-name="T72">urodytu nutarimu patvirtintas Valstybės paramos daugiabučiams namams atnaujinti (modernizuoti) teikimo ir daugiabučių namų atnaujinimo (modernizavimo) projektų įgyvendinimo priežiūros taisykles ir 20 punktą išdėstyti taip:</text:span></text:p>
      <text:p text:style-name="P73"><text:span text:style-name="T74">„</text:span><text:span text:style-name="T75">20</text:span><text:span text:style-name="T76">.<text:s/></text:span><text:span text:style-name="T77">Lengvatinis kreditas statybos rangos darbams atlikti teikiamas, kai Projekto administratorius finansuotojui pateikia investicijų planą, jeigu jis nebuvo pateiktas anksčiau, statybą leidžiančio dokumento kopiją, statybos rangos darbų sutarties patvirtintą kopiją, Agentūros išduotą dokumentą, patvirtinantį, kad statybos rangos sutartis tinkama finansuoti, ir kitus finansuotojo nurodytus dokumentus. Agentūra, išduodama dokumentą, patvirtinantį, kad statybos rangos darbų sutartis tinkama finansuoti, įsitikina, kad statybos rangos darbai nupirkti Nutarime nustatyta tvarka, nupirktų darbų kaina neviršija investicijų plane nustatytos statybos rangos darbų kainos ir nupirktų darbų kaina, tenkanti energinį efektyvumą didinančioms priemonėms, neviršija šių darbų kainos, nustatytos investicijų plane. Šį dokumentą Projekto<text:s/></text:span><text:soft-page-break/><text:span text:style-name="T78">administratoriui Agentūra paštu arba elektroniniu paštu išsiunčia per 5 darbo dienas nuo Projekto administratoriaus kreipimosi. Suteiktas lengvatinis kreditas statybos rangos darbams atlikti naudojamas investicijų plane nustatytoms priemonėms (pagal Programos priedą) finansuoti – už atliktus statybos rangos darbus apmokėti.</text:span></text:p>
      <text:p text:style-name="P79">Lengvatinio kredito lėšos gali būti naudojamos PVM ar jo daliai apmokėti, kai PVM turi sumokėti apmokestinamieji asmenys PVM mokėtojai, nurodyti Lietuvos Respublikos pridėtinės vertės mokesčio įstatymo 96 straipsnyje, jeigu tokie asmenys neturi teisės viso ar dalies mokėtino PVM įtraukti į PVM atskaitą. Šiuo atveju apmokestinamieji asmenys PVM mokėtojai turi raštu kreiptis į finansuotoją ir pateikti PVM apmokėjimo prašymą, kuriame nurodoma prašoma apmokėti PVM suma, priežastis, dėl kurios neturi teisės mokėtino PVM traukti į PVM atskaitą, banko sąskaita, į kurią turėtų būti pervedama apmokamo PVM suma. Kartu su prašymu apmokestinamieji asmenys PVM mokėtojai taip pat turi pateikti iš Valstybinės mokesčių inspekcijos prie Lietuvos Respublikos finansų ministerijos Elektroninio deklaravimo sistemos atspausdintus paskutinių 6 mokestinių laikotarpių (jeigu mokestinis laikotarpis yra kalendorinis mėnuo) Pridėtinės vertės mokesčio deklaracijų (forma FR0600) pateiktų dokumentų kortelių išrašus ir pačių deklaracijų nuorašus (jeigu apmokestinamojo asmens PVM mokėtojo mokestinis laikotarpis yra kitoks nei kalendorinis mėnuo, turi būti pateikiami paskutinių 4 mokestinių laikotarpių išrašai ir nuorašai). Lengvatinio kredito lėšas PVM ar jo daliai apmokėti finansuotojas perveda į PVM apmokėjimo prašymą pateikusio apmokestinamojo asmens PVM mokėtojo nurodytą sąskaitą.</text:p>
      <text:p text:style-name="P80">Suteiktas lengvatinis kreditas statybos rangos darbams atlikti gali būti naudojamas avansiniams mokėjimams, ne didesniems kaip 30 procentų suteikto kredito sumos, jeigu avansinis mokėjimas numatytas statybos rangos darbų sutartyje ir rangovas finansuotojui pateikia avansinio mokėjimo dydžio sumos banko garantiją ar draudimo bendrovės laidavimo raštą. Avansinis mokėjimas pervedamas rangovui. Ar lengvatinis kreditas naudojamas pagal paskirtį, kontroliuoja finansuotojas.</text:p>
      <text:p text:style-name="P81"><text:span text:style-name="T82">Agentūra, nustačiusi, kad statybos rangos darbai nupirkti nesilaikant Nutarime nustatytos tvarkos ir (ar) jų kaina viršija investicijų plane nustatytą statybos rangos darbų kainą, ir (ar) nupirktų darbų kaina, tenkanti energinį efektyvumą didinančioms priemonėms, viršija šių darbų kainą, nustatytą investicijų plane, šias aplinkybes nurodo dokumente ir per 5 darbo dienas paštu arba elektroniniu paštu išsiunčia jį Projekto administratoriui. Šiuo atveju lengvatinis kreditas statybos rangos darbams atlikti neteikiamas, iki pašalinami pastebėti trūkumai (darbai nuperkami nustatyta tvarka ir (ar) butų ir kitų patalpų savininkai patvirtina patikslintą investicijų planą).“</text:span></text:p>
      <text:p text:style-name="P83"/>
      <text:p text:style-name="P84"/>
      <text:p text:style-name="P85"/>
      <text:p text:style-name="P86">Ministras Pirmininkas<text:tab/>Algirdas Butkevičius</text:p>
      <text:p text:style-name="P87"/>
      <text:p text:style-name="P88"/>
      <text:p text:style-name="P89"/>
      <text:p text:style-name="P90"><text:span text:style-name="T91">Aplinkos ministras</text:span><text:span text:style-name="T92"><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09T07:21:00Z</meta:creation-date>
    <dc:date>2024-08-09T07:21:00Z</dc:date>
    <meta:print-date>2015-09-30T12:20:00Z</meta:print-date>
    <meta:template xlink:href="Normal.dotm" xlink:type="simple"/>
    <meta:editing-cycles>2</meta:editing-cycles>
    <meta:editing-duration>PT0S</meta:editing-duration>
    <meta:document-statistic meta:page-count="5" meta:paragraph-count="37" meta:word-count="920" meta:character-count="7541" meta:row-count="141" meta:non-whitespace-character-count="6658"/>
  </office:meta>
</office:document-meta>
</file>