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Yu Gothic Light" svg:font-family="Yu Gothic Light" style:font-family-generic="modern"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fo:line-height="115%"/>
      <style:text-properties fo:font-weight="bold" style:font-weight-asian="bold" style:font-weight-complex="bold" fo:text-transform="uppercase"/>
    </style:style>
    <style:style style:name="P12" style:parent-style-name="Normal" style:family="paragraph">
      <style:paragraph-properties fo:text-align="center" fo:line-height="115%"/>
      <style:text-properties fo:font-weight="bold" style:font-weight-asian="bold" fo:color="#000000"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fo:background-color="#FFFFFF"/>
    </style:style>
    <style:style style:name="T15" style:parent-style-name="DefaultParagraphFont" style:family="text">
      <style:text-properties fo:font-weight="bold" style:font-weight-asian="bold" fo:color="#000000" style:font-size-complex="12pt" fo:background-color="#FFFFFF"/>
    </style:style>
    <style:style style:name="P16" style:parent-style-name="Normal" style:family="paragraph">
      <style:paragraph-properties fo:text-align="center" fo:line-height="115%"/>
      <style:text-properties fo:font-weight="bold" style:font-weight-asian="bold" style:font-weight-complex="bold"/>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fo:background-color="#FFFFFF"/>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style>
    <style:style style:name="P23" style:parent-style-name="Normal" style:family="paragraph">
      <style:paragraph-properties fo:text-align="justify" fo:line-height="150%" fo:text-indent="0.4368in"/>
    </style:style>
    <style:style style:name="T24" style:parent-style-name="DefaultParagraphFont" style:family="text">
      <style:text-properties fo:color="#000000" fo:letter-spacing="0.0694in" style:font-size-complex="12pt"/>
    </style:style>
    <style:style style:name="P25" style:parent-style-name="Normal" style:family="paragraph">
      <style:paragraph-properties fo:text-align="justify" fo:line-height="150%" fo:margin-left="0.5in" fo:text-indent="-0.1062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694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margin-left="0.5in" fo:text-indent="-0.1062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margin-left="0.5in" fo:text-indent="-0.1062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563C1"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style:tab-stops>
          <style:tab-stop style:type="left" style:position="5.1187in"/>
        </style:tab-stops>
      </style:paragraph-properties>
      <style:text-properties style:language-asian="lt" style:country-asian="LT"/>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fo:line-height="150%" fo:text-indent="0.3937in">
        <style:tab-stops>
          <style:tab-stop style:type="left" style:position="5.1187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3937in">
        <style:tab-stops>
          <style:tab-stop style:type="left" style:position="5.118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3937in">
        <style:tab-stops>
          <style:tab-stop style:type="left" style:position="5.1187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3937in">
        <style:tab-stops>
          <style:tab-stop style:type="left" style:position="5.1187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3937in">
        <style:tab-stops>
          <style:tab-stop style:type="left" style:position="5.1187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3937in">
        <style:tab-stops>
          <style:tab-stop style:type="left" style:position="5.1187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3937in">
        <style:tab-stops>
          <style:tab-stop style:type="left" style:position="5.1187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3937in">
        <style:tab-stops>
          <style:tab-stop style:type="left" style:position="5.118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3937in">
        <style:tab-stops>
          <style:tab-stop style:type="left" style:position="5.118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3937in">
        <style:tab-stops>
          <style:tab-stop style:type="left" style:position="5.118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3937in">
        <style:tab-stops>
          <style:tab-stop style:type="left" style:position="5.1187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3937in">
        <style:tab-stops>
          <style:tab-stop style:type="left" style:position="5.118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margin-left="0.5in">
        <style:tab-stops>
          <style:tab-stop style:type="left" style:position="4.6187in"/>
        </style:tab-stops>
      </style:paragraph-properties>
    </style:style>
    <style:style style:name="P96" style:parent-style-name="Normal" style:family="paragraph">
      <style:paragraph-properties fo:text-align="justify" fo:line-height="150%" fo:margin-left="0.5in">
        <style:tab-stops>
          <style:tab-stop style:type="left" style:position="4.6187in"/>
        </style:tab-stops>
      </style:paragraph-properties>
    </style:style>
    <style:style style:name="P97" style:parent-style-name="Normal" style:family="paragraph">
      <style:paragraph-properties fo:text-align="justify" fo:line-height="150%" fo:margin-left="0.5in">
        <style:tab-stops>
          <style:tab-stop style:type="left" style:position="4.6187in"/>
        </style:tab-stops>
      </style:paragraph-properties>
    </style:style>
    <style:style style:name="P98" style:parent-style-name="Normal" style:family="paragraph">
      <style:paragraph-properties fo:text-align="justify" fo:line-height="150%">
        <style:tab-stops>
          <style:tab-stop style:type="left" style:position="5.1187in"/>
        </style:tab-stops>
      </style:paragraph-properties>
      <style:text-properties style:language-asian="lt" style:country-asian="LT"/>
    </style:style>
    <style:style style:name="P99" style:parent-style-name="Normal" style:family="paragraph">
      <style:paragraph-properties fo:text-align="justify" fo:line-height="150%" fo:margin-left="0.5in">
        <style:tab-stops>
          <style:tab-stop style:type="left" style:position="4.6187in"/>
        </style:tab-stops>
      </style:paragraph-properties>
    </style:style>
  </office:automatic-styles>
  <office:body>
    <office:text text:use-soft-page-breaks="true">
      <text:p text:style-name="P1"/>
      <text:p text:style-name="P8">JAUNIMO REIKALŲ DEPARTAMENTO<text:s/></text:p>
      <text:p text:style-name="P9">prie socialinės apsaugos ir darbo ministerijos<text:s/></text:p>
      <text:p text:style-name="P10">DIREKTORIUS</text:p>
      <text:p text:style-name="P11"/>
      <text:p text:style-name="P12">ĮSAKYMAS</text:p>
      <text:p text:style-name="P13"><text:span text:style-name="T14">DĖL JAUNIMO REIKALŲ DEPARTAMENTO PRIE SOCIALINĖS APSAUGOS IR DARBO MINISTERIJOS DIREKTORIAUS 2020 M. GRUODŽIO 18 D. ĮSAKYMO<text:s/></text:span><text:span text:style-name="T15"><text:line-break/>NR. 2V-242 (1.4) „DĖL LIETUVOS IR LENKIJOS JAUNIMO MAINŲ FONDO LĖŠOMIS 2021 METAIS FINANSUOJAMŲ PROJEKTŲ KONKURSO NUOSTATŲ PATVIRTINIMO“ PAKEITIMO</text:span></text:p>
      <text:p text:style-name="P16"/>
      <text:p text:style-name="P17"><text:span text:style-name="T18">2021 m. vasario 17 d. Nr.<text:s/></text:span><text:span text:style-name="T19">2V-32 (1.4)</text:span></text:p>
      <text:p text:style-name="P20">Vilnius</text:p>
      <text:p text:style-name="P21"/>
      <text:p text:style-name="P22"/>
      <text:p text:style-name="P23"><text:span text:style-name="T24">Pakeičiu </text:span>Jaunimo reikalų departamento prie Socialinės apsaugos ir darbo ministerijos direktoriaus 2020 m. gruodžio 18 d. įsakymą Nr. 2V-242 (1.4) „Dėl Lietuvos ir Lenkijos jaunimo mainų fondo lėšomis 2021 metais finansuojamų projektų konkurso nuostatų patvirtinimo“ ir šiuo įsakymu patvirtintus Lietuvos ir Lenkijos jaunimo mainų fondo lėšomis 2021 metais finansuojamų projektų konkurso nuostatus (toliau – Nuostatai):</text:p>
      <text:p text:style-name="P25"><text:span text:style-name="T26">1</text:span><text:span text:style-name="T27">. Pakeičiu</text:span><text:span text:style-name="T28"><text:s/></text:span><text:span text:style-name="T29">įsakymo 2 punktą ir jį išdėstau taip:</text:span></text:p>
      <text:p text:style-name="P30"><text:span text:style-name="T31">„</text:span><text:span text:style-name="T32">2</text:span><text:span text:style-name="T33">. S k i r i u <text:s/>Jaunimo reikalų departamento prie Socialinės apsaugos ir darbo ministerijos jaunesniąją koordinavimo specialistę Gabiją Balzarevičiūtę (jos nesant, Jaunimo reikalų departamento prie Socialinės apsaugos ir darbo ministerijos Vyresnysis patarėjas Darius Grigaliūnas) vykdyti komisijos sekretoriaus funkcijas.“ </text:span></text:p>
      <text:p text:style-name="P34"><text:span text:style-name="T35">2</text:span><text:span text:style-name="T36">. Pakeičiu įsakymo 3 punktą ir jį išdėstau taip:</text:span></text:p>
      <text:p text:style-name="P37"><text:span text:style-name="T38">„</text:span><text:span text:style-name="T39">3</text:span><text:span text:style-name="T40">. P a v e d u <text:s/>Jaunimo reikalų departamento prie Socialinės apsaugos ir darbo ministerijos jaunesniajai koordinavimo specialistei Gabijai Balzarevičiūtei teisės aktų ir šio įsakymo 1.1 papunkčiu patvirtintų nuostatų nustatyta tvarka skelbti ir organizuoti Lietuvos ir Lenkijos jaunimo mainų fondo lėšomis 2021 metais finansuojamų projektų konkursą“</text:span></text:p>
      <text:p text:style-name="P41"><text:span text:style-name="T42">3</text:span><text:span text:style-name="T43">. Pakeičiu Nuostatų 36 punktą ir jį išdėstau taip:</text:span></text:p>
      <text:p text:style-name="P44"><text:span text:style-name="T45">„</text:span><text:span text:style-name="T46">36</text:span><text:span text:style-name="T47">. Paraiškų teikimo klausimais darbo dienomis elektroniniu paštu ir telefonu teikia informaciją ir konsultuoja Departamento jaunesnioji koordinavimo specialistė Gabija Balzarevičiūtė, elektroninis paštas<text:s/></text:span><text:span text:style-name="T48">gabija.balzareviciute@jrd.lt</text:span><text:span text:style-name="T49">, tel. 8 683 63071, arba kitas Departamento direktoriaus įsakymu paskirtas už Konkurso organizavimą atsakingas specialistas. Informacija pareiškėjams teikiama iki paskutinės projektų pateikimo darbo dienos pabaigos“<text:s/></text:span></text:p>
      <text:p text:style-name="P50"/>
      <text:p text:style-name="P51"/>
      <text:p text:style-name="P52"/>
      <text:p text:style-name="P53"><text:span text:style-name="T54">4</text:span><text:span text:style-name="T55">. Pakeičiu Nuostatų 42.3 papunktį ir jį išdėstau taip:</text:span></text:p>
      <text:p text:style-name="P56"><text:span text:style-name="T57">„</text:span><text:span text:style-name="T58">42.3</text:span><text:span text:style-name="T59">. projekto tikslai yra aprašyti aiškiai ir konkrečiai, vertinant nuo 0 (nulio) iki 5 (penkių) balų: 0 – neatitinka, 1–4 – iš dalies atitinka, 5 – atitinka;“</text:span></text:p>
      <text:p text:style-name="P60"><text:span text:style-name="T61">5</text:span><text:span text:style-name="T62">. Pakeičiu Nuostatų 42.9 papunktį ir jį išdėstau taip:</text:span></text:p>
      <text:p text:style-name="P63"><text:span text:style-name="T64">„</text:span><text:span text:style-name="T65">42.9</text:span><text:span text:style-name="T66">. projekto veiklų įgyvendinimo plane numatytų veiklų pagrįstumą ir tinkamumą projekto tikslui ir uždaviniams pasiekti, vertinant nuo 0 (nulio) iki 20 (dvidešimt) balų: 0 – ne, 20 – taip;“</text:span></text:p>
      <text:p text:style-name="P67"><text:span text:style-name="T68">6</text:span><text:span text:style-name="T69">. Pakeičiu Nuostatų 42.28 papunktį ir jį išdėstau taip:</text:span></text:p>
      <text:p text:style-name="P70"><text:span text:style-name="T71">„</text:span><text:span text:style-name="T72">42.28</text:span><text:span text:style-name="T73">. projektui įgyvendinti reikalingų lėšų planavimas atitinka Nuostatų 27 punkte nurodytus reikalavimus, vertinant nuo 0 (nulio) iki 5 (penkių) balų: 0 – ne, 1–4 – iš dalies atitinka, 5 – atitinka;“</text:span></text:p>
      <text:p text:style-name="P74"><text:span text:style-name="T75">7</text:span><text:span text:style-name="T76">. Pakeičiu Nuostatų 42.29 papunktį ir jį išdėstau taip:</text:span></text:p>
      <text:p text:style-name="P77"><text:span text:style-name="T78">„</text:span><text:span text:style-name="T79">42.29</text:span><text:span text:style-name="T80">. prašomos lėšos aiškiai įvardytos ir detalizuotos, vertinant nuo 0 (nulio) iki 5 (penkių) balų: 0 – ne, 1–4 iš dalies atitinka, 5 – atitinka;“</text:span></text:p>
      <text:p text:style-name="P81"><text:span text:style-name="T82">8</text:span><text:span text:style-name="T83">. Pakeičiu Nuostatų 42.30 papunktį ir jį išdėstau taip:</text:span></text:p>
      <text:p text:style-name="P84"><text:span text:style-name="T85">„</text:span><text:span text:style-name="T86">42.30</text:span><text:span text:style-name="T87">. prašomos lėšos suplanuotos efektyviai, vertinant nuo 0 (nulio) iki 5 (penkių) balų: 0 – ne, 1–4 – iš dalies atitinka, 5 – atitinka;“</text:span></text:p>
      <text:p text:style-name="P88"><text:span text:style-name="T89">9</text:span><text:span text:style-name="T90">. Pakeičiu Nuostatų 42.31 papunktį ir jį išdėstau taip:</text:span></text:p>
      <text:p text:style-name="P91"><text:span text:style-name="T92">„</text:span><text:span text:style-name="T93">42.31</text:span><text:span text:style-name="T94">. lėšos, kurių reikia projektui įgyvendinti, yra tiesiogiai susijusios su planuojamomis vykdyti veiklomis, vertinant nuo 0 (nulio) iki 5 (penkių) balų: 0 – ne, 1–4 iš dalies atitinka, 5 – neatitinka;“</text:span></text:p>
      <text:p text:style-name="P95"/>
      <text:p text:style-name="P96"/>
      <text:p text:style-name="P97"/>
      <text:p text:style-name="P98">Direktorius<text:tab/>Jonas Laniauska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Yu Gothic Light" svg:font-family="Yu Gothic Light" style:font-family-generic="modern"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ija Balzarevičiūtė</meta:initial-creator>
    <dc:creator>adlibuser</dc:creator>
    <meta:creation-date>2021-02-18T12:00:00Z</meta:creation-date>
    <dc:date>2021-02-18T12:00:00Z</dc:date>
    <meta:template xlink:href="Normal.dotm" xlink:type="simple"/>
    <meta:editing-cycles>2</meta:editing-cycles>
    <meta:editing-duration>PT0S</meta:editing-duration>
    <meta:user-defined meta:name="DISC_AdditionalMakersMail">gabija.balzareviciute@jrd.lt</meta:user-defined>
    <meta:user-defined meta:name="DISC_Consignor"> </meta:user-defined>
    <meta:user-defined meta:name="DIScgiUrl">http://edvs.epaslaugos.lt/cs/idcplg</meta:user-defined>
    <meta:user-defined meta:name="DISC_MainMakerMail">gabija.balzareviciute@jrd.lt</meta:user-defined>
    <meta:user-defined meta:name="DISdDocName">1806477</meta:user-defined>
    <meta:user-defined meta:name="DISTaskPaneUrl">http://edvs.epaslaugos.lt/cs/idcplg?ClientControlled=DocMan&amp;coreContentOnly=1&amp;WebdavRequest=1&amp;IdcService=DOC_INFO&amp;dID=897664</meta:user-defined>
    <meta:user-defined meta:name="DISC_Title">ĮSAKYMAS DĖL JAUNIMO REIKALŲ DEPARTAMENTO PRIE SOCIALINĖS APSAUGOS IR DARBO MINISTERIJOS DIREKTORIAUS 2020 M. GRUODŽIO 18 D. ĮSAKYMO NR. 2V-242 (1.4) „DĖL LIETUVOS IR LENKIJOS JAUNIMO MAINŲ FONDO LĖŠOMIS 2021 METAIS FINANSUOJAMŲ PROJEKTŲ KONKURSO NUOSTATŲ</meta:user-defined>
    <meta:user-defined meta:name="DISC_AdditionalMakers">Gabija Balzarevičiūtė</meta:user-defined>
    <meta:user-defined meta:name="DISC_OrgAuthor">Jaunimo reikalų departamentas prie Socialinės apsaugos ir darbo ministerijos</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gabija.balzareviciute</meta:user-defined>
    <meta:user-defined meta:name="DISC_AdditionalApprovers"> </meta:user-defined>
    <meta:user-defined meta:name="DISdID">897664</meta:user-defined>
    <meta:user-defined meta:name="DISC_MainMaker">Gabija Balzarevičiūt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2V-32(1.4)</meta:user-defined>
    <meta:user-defined meta:name="DISC_DocRegDate">2021-02-17 16:28</meta:user-defined>
    <meta:document-statistic meta:page-count="2" meta:paragraph-count="19" meta:word-count="409" meta:character-count="3630" meta:row-count="73" meta:non-whitespace-character-count="3240"/>
  </office:meta>
</office:document-meta>
</file>