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2018 METŲ NACIONALINĖS REFORMŲ DARBOTVARKĖS PATVIRTINIMO</text:p>
      <text:p text:style-name="P15"/>
      <text:p text:style-name="P16">2018 m. balandžio 25 d. Nr. 394</text:p>
      <text:p text:style-name="P17">Vilnius</text:p>
      <text:p text:style-name="P18"/>
      <text:p text:style-name="P19"/>
      <text:p text:style-name="P20"><text:span text:style-name="T21">Įgyvendindama Lietuvos Respublikos Vyriausybės 2011 m. rugpjūčio 17 d. nutarimo Nr. 967 „Dėl Nacionalinės reformų darbotvarkės įgyvendinimo koordinavimo Lietuvoje“ 4.2.3 papunktį, Lietuvos Respublikos Vyriausybė nutaria:</text:span></text:p>
      <text:p text:style-name="P22"><text:span text:style-name="T23">Patvirtinti 2018 metų nacionalinę reformų darbotvarkę (pridedama).</text:span></text:p>
      <text:p text:style-name="P24"/>
      <text:p text:style-name="P25"/>
      <text:p text:style-name="P26"/>
      <text:p text:style-name="P27">Ministras Pirmininkas<text:tab/>Saulius Skvernelis</text:p>
      <text:p text:style-name="P28"/>
      <text:p text:style-name="P29"/>
      <text:p text:style-name="P30"/>
      <text:p text:style-name="P31"><text:span text:style-name="T32">Ūkio ministras</text:span><text:span text:style-name="T33"><text:tab/>Virginijus Sinkevičius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7T13:06:00Z</meta:creation-date>
    <dc:date>2018-04-27T13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