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DMINISTRACINIŲ PATALPŲ DALIES KAUNE, K. DONELAIČIO G. 8, PERDAVIMO PAGAL PANAUDOS SUTARTĮ</text:span></text:p>
      <text:p text:style-name="P17"/>
      <text:p text:style-name="P18"><text:span text:style-name="T19">2016 m. kovo 30 d.</text:span><text:span text:style-name="T20"><text:s/>Nr.<text:s/></text:span><text:span text:style-name="T21">301</text:span><text:span text:style-name="T22"><text:line-break/>Vilnius</text:span></text:p>
      <text:p text:style-name="P23"/>
      <text:p text:style-name="P24"/>
      <text:p text:style-name="P25"><text:span text:style-name="T26">Vadovaudamasi Lietuvos Respublikos valstybės ir savivaldybių turto valdymo, naudojimo ir disponavimo juo įstatymo 14 straipsniu,<text:s/></text:span><text:span text:style-name="T27">Lietuvos Respublikos prekybos, pramonės ir amatų rūmų įstatymo 10 straipsniu</text:span><text:span text:style-name="T28"><text:s/>ir<text:s/></text:span><text:span text:style-name="T29">įgyvendindama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 tvarkos aprašo patvirtinimo“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Perduoti Kauno prekybos, pramonės ir amatų rūmams pagal panaudos sutartį 5 metams valstybei nuosavybės teise priklausantį ir šiuo metu Kauno apskrities viešosios bibliotekos patikėjimo teise valdomą nekilnojamąjį turtą – administracines patalpas Kaune, K. Donelaičio g. 8 (unikalus numeris – 1993-7004-8016, perduodamų patalpų indeksai: I aukšte – nuo 1-11 iki 1-16, pusrūsyje – nuo R-2 iki R-11, R-5a, R-6a, R-13, R-19, R-20, nuo R-23 iki R-26, bendras plotas – 330,35 kv. metro, dalį bendro naudojimo patalpų, pažymėtų – R-1 (5189/10000 iš 75,91 kv. metro), tai yra 39,39 kv. metro, ir R-14 (4759/10000 iš 30,05 kv. metro), tai yra 14,30 kv. metro, perduodamų bendro naudojimo patalpų plotas – 53,69 kv. metro; visų perduodamų patalpų bendras plotas – 384,04 kv. metro, bendras statinio plotas – 2 610,19 kv. metro), Kauno prekybos, pramonės ir amatų rūmų šiuo metu įstatuose numatytai veiklai (išskyrus ūkinę-komercinę veiklą) vykdyti.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Kultūros ministras</text:span><text:span text:style-name="T4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6:26:00Z</meta:creation-date>
    <dc:date>2016-03-31T16:26:00Z</dc:date>
    <meta:print-date>2016-03-31T11:2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38" meta:character-count="1782" meta:row-count="47" meta:non-whitespace-character-count="1553"/>
  </office:meta>
</office:document-meta>
</file>