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555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555in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ŠUMSKO PASIENIO KONTROLĖS PUNKTO IR ŠVENDUBRĖS PASIENIO KONTROLĖS PUNKTO ĮSTEIGIMO</text:span></text:p>
      <text:p text:style-name="P17"/>
      <text:p text:style-name="P18">2017 <text:s/>m. rugpjūčio 30 d. Nr. 712</text:p>
      <text:p text:style-name="P19"/>
      <text:p text:style-name="P20"/>
      <text:p text:style-name="P21"><text:span text:style-name="T22">Vadovaudamasi Lietuvos Respublikos Vyriausybės ir Baltarusijos Respublikos Vyriausybės susitarimu dėl valstybės sienos perėjimo punktų, Lietuvos Respublikos valstybės sienos ir jos apsaugos įstatymo 23 straipsnio 2 dalimi, Lietuvos Respublikos Vyriausybė</text:span><text:span text:style-name="T23"><text:s/>nutari</text:span><text:span text:style-name="T24">a</text:span><text:span text:style-name="T25">:</text:span></text:p>
      <text:p text:style-name="P26"><text:span text:style-name="T27">Įsteigti:</text:span></text:p>
      <text:p text:style-name="P28"><text:span text:style-name="T29">1</text:span><text:span text:style-name="T30">. Šumsko pasienio kontrolės punktą.</text:span></text:p>
      <text:p text:style-name="P31"><text:span text:style-name="T32">2</text:span><text:span text:style-name="T33">. Švendubrės pasienio kontrolės punktą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Vidaus reikalų ministras</text:span><text:span text:style-name="T4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6T13:47:00Z</meta:creation-date>
    <dc:date>2017-09-06T13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23" meta:row-count="13" meta:non-whitespace-character-count="551"/>
  </office:meta>
</office:document-meta>
</file>