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7" style:parent-style-name="DefaultParagraphFont" style:family="text">
      <style:text-properties fo:color="#0000FF" fo:font-size="10pt" style:font-size-asian="10pt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center" fo:text-indent="2.1958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LIETUVOS RESPUBLIKOS TEISINGUMO MINISTRAS</text:p>
      <text:p text:style-name="P12"/>
      <text:p text:style-name="P13">LIETUVOS RESPUBLIKOS FINANSŲ MINISTRAS</text:p>
      <text:p text:style-name="P14"/>
      <text:p text:style-name="P15"/>
      <text:p text:style-name="P16">ĮSAKYMAS</text:p>
      <text:p text:style-name="P17"><text:span text:style-name="T18">DĖL LIETUVOS RESPUBLIKOS VIDAUS REIKALŲ MINISTRO, LIETUVOS RESPUBLIKOS TEISINGUMO MINISTRO IR LIETUVOS RESPUBLIKOS FINANSŲ MINISTRO 2019 M. SAUSIO 10 D. ĮSAKYMO NR. </text:span><text:span text:style-name="T19">Nr. 1V-42/1R-17/1K-8</text:span><text:span text:style-name="T20"><text:s/>„DĖL VIDAUS TARNYBOS SISTEMOS PAREIGŪNŲ<text:s/></text:span><text:span text:style-name="T21">PAREIGYBIŲ APRAŠYMO IR VERTINIMO METODIKOS<text:s/></text:span><text:span text:style-name="T22">PATVIRTINIMO“ PRIPAŽINIMO NETEKUSIU GALIOS</text:span></text:p>
      <text:p text:style-name="P23"/>
      <text:p text:style-name="P24">2024 m. gegužės 9 d. Nr. 1V-335/1R-150/1K-169</text:p>
      <text:p text:style-name="P25">Vilnius</text:p>
      <text:p text:style-name="P26"/>
      <text:p text:style-name="P27"><text:span text:style-name="T28">Pripažįstame</text:span><text:span text:style-name="T29"><text:s/>netekusiu galios Lietuvos Respublikos vidaus reikalų ministro, Lietuvos Respublikos teisingumo ministro ir Lietuvos Respublikos finansų ministro 2019 m. sausio 10 d.<text:s/></text:span><text:soft-page-break/><text:span text:style-name="T30">įsakymą Nr. </text:span><text:span text:style-name="T31">1V-42/1R-17/1K-8</text:span><text:span text:style-name="T32"><text:s/>„Dėl Vidaus tarnybos sistemos pareigūnų pareigybių aprašymo ir vertinimo metodikos patvirtinimo“.</text:span></text:p>
      <text:p text:style-name="Normal"/>
      <text:p text:style-name="Normal"/>
      <text:p text:style-name="Normal"/>
      <text:p text:style-name="P33">Vidaus reikalų ministrė<text:s/><text:tab/><text:tab/><text:tab/><text:tab/>Agnė Bilotaitė</text:p>
      <text:p text:style-name="P34"/>
      <text:p text:style-name="P35"/>
      <text:p text:style-name="P36">Teisingumo ministrė<text:tab/><text:tab/><text:tab/><text:tab/>Ewelina Dobrowolska</text:p>
      <text:p text:style-name="P37"/>
      <text:p text:style-name="P38"/>
      <text:p text:style-name="P39">Finansų ministrė<text:s/><text:tab/><text:tab/><text:tab/><text:tab/>Gintarė Skaist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4-05-09T13:31:00Z</meta:creation-date>
    <dc:date>2024-05-09T13:31:00Z</dc:date>
    <meta:print-date>2024-02-28T13:2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4" meta:character-count="964" meta:row-count="24" meta:non-whitespace-character-count="868"/>
  </office:meta>
</office:document-meta>
</file>