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ext-properties fo:font-size="14pt" style:font-size-asian="14pt" style:font-size-complex="14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SimSun" style:font-size-complex="12pt" style:language-asian="zh" style:country-asian="CN"/>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punctuation-wrap="simple"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z-index="0" draw:id="id0" draw:style-name="a0" draw:name="Object 1" text:anchor-type="as-char" svg:x="0in" svg:y="0in" svg:width="0.51042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h text:style-name="P11" text:outline-level="2"><text:span text:style-name="T12">SPRENDIMAS</text:span></text:h>
      <text:p text:style-name="P13"><text:span text:style-name="T14">DĖL KELIŲ PRIEŽIŪROS IR PLĖTROS PROGRAMOS LĖŠŲ, SKIRTŲ SAVIVALDYBEI VIETINĖS REIKŠMĖS KELIAMS IR GATVĖMS TIESTI, TAISYTI (REMONTUOTI), PRIŽIŪRĖTI IR SAUGAUS EISMO SĄLYGOMS UŽTIKRINTI, ŠIEMS KELIAMS INVENTORIZUOTI, NAUDOJIMO IR SKIRSTYMO TVARKOS APRAŠO, PATVIRTINTO 2019-03-29 TARYBOS SPRENDIMU NR. T3-104, PAPILDYMO</text:span></text:p>
      <text:p text:style-name="P15"/>
      <text:p text:style-name="P16">2021 m. rugpjūčio 27 d. Nr. T3-223</text:p>
      <text:p text:style-name="P17">Vilnius</text:p>
      <text:p text:style-name="P18"/>
      <text:p text:style-name="P19"/>
      <text:p text:style-name="P20"><text:span text:style-name="T21">Vadovaudamasi Lietuvos Respublikos vietos savivaldos įstatymo 6 str. 32 p., 16 str. 4 d., 18 str. 1 d., Lietuvos Respublikos kelių įstatymo 4 str. 3 d., Lietuvos Respublikos kelių priežiūros ir plėtros programos finansavimo įstatymo 9 str. 2 d. ir Kelių priežiūros ir plėtros programos finansavimo lėšų naudojimo tvarkos aprašu, patvirtintu Lietuvos Respublikos Vyriausybės 2005 m. balandžio 21 d. nutarimu Nr. 447, Vilniaus rajono savivaldybės taryba n u s p r e n d ž i a:</text:span></text:p>
      <text:p text:style-name="P22"><text:span text:style-name="T23">1</text:span><text:span text:style-name="T24">.</text:span><text:span text:style-name="T25"><text:tab/></text:span>Papildyti K<text:span text:style-name="T26">elių priežiūros ir plėtros programos lėšų, skirtų savivaldybei vietinės reikšmės keliams ir gatvėms tiesti, taisyti (remontuoti), prižiūrėti, saugaus eismo sąlygoms užtikrinti ir<text:s/></text:span><text:span text:style-name="T27">šiems keliams inventorizuoti</text:span><text:span text:style-name="T28">, naudojimo ir skirstymo tvarkos aprašą, patvirtintą Vilniaus rajono savivaldybės tarybos<text:s/></text:span>2019-03-29<text:s/><text:span text:style-name="T29">sprendimu Nr.</text:span><text:s/>T3-104, 5.4 p. ir išdėstyti jį taip:<text:s/></text:p>
      <text:p text:style-name="P30"><text:span text:style-name="T31">„</text:span><text:span text:style-name="T32">5.4</text:span><text:span text:style-name="T33"><text:s/></text:span><text:span text:style-name="T34">Savivaldybei gavus papildomų Programos finansavimo lėšų, Vilniaus rajono savivaldybės tarybos sprendimu jos gali būti skiriamos Savivaldybei svarbiems objektams, įtrauktiems į Vilniaus rajono strateginį veiklos planą  ar jau pradėtiems iš KPPP lėšų, finansuoti.“</text:span></text:p>
      <text:p text:style-name="P35"><text:span text:style-name="T36">2</text:span><text:span text:style-name="T37">.</text:span><text:span text:style-name="T38"><text:tab/></text:span><text:span text:style-name="T39">Šis sprendimas įsigalioja nuo jo priėmimo.</text:span></text:p>
      <text:p text:style-name="P40">3.<text:tab/><text:span text:style-name="T41">Pavesti<text:s/></text:span><text:span text:style-name="T42">Vilniaus rajono savivaldybės administracijai paskelbti šį sprendimą Vilniaus rajono savivaldybės tinklalapyje bei<text:s/></text:span><text:span text:style-name="T43">Teisės aktų registre.</text:span></text:p>
      <text:p text:style-name="P44"/>
      <text:p text:style-name="P45"/>
      <text:p text:style-name="P46"/>
      <text:p text:style-name="P47">Savivaldybės merė<text:tab/>Marija Rekst</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T4" style:parent-style-name="DefaultParagraphFont" style:family="text">
      <style:text-properties fo:font-size="10pt" style:font-size-asian="10pt"/>
    </style:style>
  </office:automatic-styles>
  <office:master-styles>
    <style:master-page style:name="MP0" style:page-layout-name="PL0">
      <style:footer>
        <text:p text:style-name="P2">Parengė</text:p>
        <text:p text:style-name="P3">Statybos skyriaus vyr. specialistas</text:p>
        <text:p text:style-name="Normal"><text:span text:style-name="T4">Romuald Dadelo, 273 469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LĖŠŲ, SKIRTŲ SAVIVALDYBEI VIETINĖS REIKŠMĖS KELIAMS IR GATVĖMS TIESTI, TAISYTI (REMONTUOTI), PRIŽIŪRĖTI IR SAUGAUS EISMO SĄLYGOMS UŽTIKRINTI, ŠIEMS KELIAMS INVENTORIZUOTI, NAUDOJIMO IR SKIRSTYMO TVARKOS APRAŠO PA</dc:title>
    <dc:subject>T3-104</dc:subject>
    <meta:initial-creator>VILNIAUS RAJONO SAVIVALDYBĖS TARYBA</meta:initial-creator>
    <dc:creator>adlibuser</dc:creator>
    <meta:creation-date>2022-03-30T13:05:00Z</meta:creation-date>
    <dc:date>2022-03-30T13:05:00Z</dc:date>
    <meta:print-date>2019-03-08T05:50:00Z</meta:print-date>
    <meta:template xlink:href="Normal.dotm" xlink:type="simple"/>
    <meta:editing-cycles>2</meta:editing-cycles>
    <meta:editing-duration>PT0S</meta:editing-duration>
    <meta:document-statistic meta:page-count="2" meta:paragraph-count="13" meta:word-count="246" meta:character-count="1806" meta:row-count="58" meta:non-whitespace-character-count="1573"/>
  </office:meta>
</office:document-meta>
</file>