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, MOKSLO IR SPORTO MINISTRO 2021 M. KOVO 15 D. ĮSAKYMO<text:s/></text:p>
      <text:p text:style-name="P21"><text:span text:style-name="T22">NR. V-389<text:s/></text:span><text:span text:style-name="T23">„</text:span><text:span text:style-name="T24">DĖL ASMENŲ, VYKDANČIŲ AR VYKSTANČIŲ VYKDYTI LITUANISTINĮ ŠVIETIMĄ UŽSIENYJE, RĖMIMO IR SKATINIMO KOMISIJOS SUDARYMO“ PAKEITIMO</text:span></text:p>
      <text:p text:style-name="P25"/>
      <text:p text:style-name="P26"/>
      <text:p text:style-name="P27">2024 m. gegužės 15 d. Nr. V-566</text:p>
      <text:p text:style-name="P28">Vilnius</text:p>
      <text:p text:style-name="P29"/>
      <text:p text:style-name="P30"/>
      <text:p text:style-name="P31"><text:span text:style-name="T32">P a k e i č i u Lietuvos Respublikos švietimo, mokslo ir sporto ministro 2021 m. kovo 15 d. įsakymą Nr. V-389<text:s/></text:span><text:span text:style-name="T33">„</text:span><text:span text:style-name="T34">Dėl Asmenų, vykdančių ar vykstančių vykdyti lituanistinį švietimą užsienyje, rėmimo ir skatinimo komisijos sudarymo“ ir 1<text:s/></text:span><text:span text:style-name="T35">punktą išdėstau taip:</text:span></text:p>
      <text:p text:style-name="P36"><text:span text:style-name="T37">„</text:span><text:span text:style-name="T38">1</text:span><text:span text:style-name="T39">. S u d a r a u šios sudėties Asmenų, vykdančių ar vykstančių vykdyti lituanistinį švietimą užsienyje, rėmimo ir skatinimo komisiją (toliau – komisija):<text:s/></text:span></text:p>
      <text:p text:style-name="P40"><text:span text:style-name="T41">1.1</text:span><text:span text:style-name="T42">. Alvydas Puodžiukas – Švietimo, mokslo ir sporto ministerijos Švietimo tinklo politikos departamento Mokyklų veiklos skyriaus vedėjas, atliekantis Švietimo tinklo politikos departamento direktoriaus funkcijas (komisijos pirmininkas);</text:span></text:p>
      <text:p text:style-name="P43"><text:span text:style-name="T44">1.2</text:span><text:span text:style-name="T45">. Virginija Rinkevičienė – Švietimo, mokslo ir sporto ministerijos Švietimo tinklo politikos departamento Užsienio lietuvių skyriaus vedėja (komisijos pirmininko pavaduotoja);</text:span></text:p>
      <text:p text:style-name="P46"><text:span text:style-name="T47">1.3</text:span><text:span text:style-name="T48">. Alvija Černiauskaitė –<text:s/></text:span><text:span text:style-name="T49">Pasaulio lietuvių bendruomenės Švietimo komisijos pirmininkė;</text:span></text:p>
      <text:p text:style-name="P50"><text:span text:style-name="T51">1.4</text:span><text:span text:style-name="T52">. Kęstutis Gansiniauskas – Švietimo, mokslo ir sporto ministerijos Ekonomikos departamento Mokslo ir studijų ekonomikos skyriaus patarėjas;</text:span></text:p>
      <text:p text:style-name="P53"><text:span text:style-name="T54">1.5</text:span><text:span text:style-name="T55">. Rita Jucienė – Švietimo, mokslo ir sporto ministerijos Personalo skyriaus patarėja;</text:span></text:p>
      <text:p text:style-name="P56"><text:span text:style-name="T57">1.6</text:span><text:span text:style-name="T58">. Rūta Povilaitienė – Švietimo, mokslo ir sporto ministerijos Ekonomikos departamento Švietimo ir sporto ekonomikos skyriaus vyriausioji specialistė;</text:span></text:p>
      <text:p text:style-name="P59"><text:span text:style-name="T60">1.7</text:span><text:span text:style-name="T61">. Gintautas Rudzinskas – Vilniaus lietuvių namų direktorius;<text:s/></text:span></text:p>
      <text:p text:style-name="P62"><text:span text:style-name="T63">1.8</text:span><text:span text:style-name="T64">. Jurgita Šerpatauskienė – Švietimo, mokslo ir sporto ministerijos Teisės skyriaus vyresnioji patarėja;</text:span></text:p>
      <text:p text:style-name="P65"><text:span text:style-name="T66">1.9</text:span><text:span text:style-name="T67">. Daiva Žemgulienė – Švietimo, mokslo ir sporto ministerijos Švietimo tinklo politikos departamento Užsienio lietuvių skyriaus vyriausioji specialistė (komisijos sekretorė).“</text:span></text:p>
      <text:p text:style-name="P68"/>
      <text:p text:style-name="P69"/>
      <text:p text:style-name="P70"/>
      <text:p text:style-name="P71"/>
      <text:p text:style-name="P72">Socialinės apsaugos ir darbo ministrė,<text:s/></text:p>
      <text:p text:style-name="P73"/>
      <text:p text:style-name="P74">laikinai einanti švietimo, mokslo ir sporto<text:s/></text:p>
      <text:p text:style-name="P75"/>
      <text:p text:style-name="P76">ministro pareigas<text:tab/><text:tab/><text:tab/><text:tab/><text:tab/>Monika Navickienė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2d90a2-a1d2-419d-8eb1-612774f92b96</dc:title>
    <meta:initial-creator>Žemgulienė Daiva</meta:initial-creator>
    <dc:creator>adlibuser</dc:creator>
    <meta:creation-date>2024-05-16T12:43:00Z</meta:creation-date>
    <dc:date>2024-05-16T12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40" meta:word-count="278" meta:character-count="2119" meta:row-count="81" meta:non-whitespace-character-count="1881"/>
  </office:meta>
</office:document-meta>
</file>