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fo:font-style="italic" style:font-style-asian="italic"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style="italic" style:font-style-asian="italic"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827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66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6666in">
        <style:tab-stops>
          <style:tab-stop style:type="left" style:position="5.625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keep-with-next="always">
        <style:tab-stops>
          <style:tab-stop style:type="left" style:position="4.5055in"/>
        </style:tab-stops>
      </style:paragraph-properties>
    </style:style>
    <style:style style:name="P28" style:parent-style-name="Normal" style:family="paragraph">
      <style:paragraph-properties fo:keep-with-next="always">
        <style:tab-stops>
          <style:tab-stop style:type="left" style:position="4.5055in"/>
        </style:tab-stops>
      </style:paragraph-properties>
    </style:style>
    <style:style style:name="P29" style:parent-style-name="Normal" style:family="paragraph">
      <style:paragraph-properties fo:keep-with-next="always">
        <style:tab-stops>
          <style:tab-stop style:type="left" style:position="4.5055in"/>
        </style:tab-stops>
      </style:paragraph-properties>
    </style:style>
    <style:style style:name="P30" style:parent-style-name="Normal" style:family="paragraph">
      <style:paragraph-properties fo:keep-with-next="always">
        <style:tab-stops>
          <style:tab-stop style:type="left" style:position="4.505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3.543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543in">
        <style:tab-stops/>
      </style:paragraph-properties>
      <style:text-properties style:font-size-complex="12pt" fo:language="en" fo:country="GB"/>
    </style:style>
    <style:style style:name="P36" style:parent-style-name="Normal" style:family="paragraph">
      <style:paragraph-properties fo:margin-left="3.543in">
        <style:tab-stops/>
      </style:paragraph-properties>
      <style:text-properties style:font-size-complex="12pt" fo:language="en" fo:country="GB"/>
    </style:style>
    <style:style style:name="P37" style:parent-style-name="Normal" style:family="paragraph">
      <style:paragraph-properties fo:margin-left="3.543in">
        <style:tab-stops/>
      </style:paragraph-properties>
      <style:text-properties style:font-size-complex="12pt" fo:language="en" fo:country="GB"/>
    </style:style>
    <style:style style:name="P38" style:parent-style-name="Normal" style:family="paragraph">
      <style:paragraph-properties fo:text-align="justify"/>
      <style:text-properties style:font-size-complex="12pt" fo:language="en" fo:country="GB"/>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fo:language="en" fo:country="GB"/>
    </style:style>
    <style:style style:name="P41" style:parent-style-name="Normal" style:family="paragraph">
      <style:paragraph-properties fo:text-align="justify"/>
      <style:text-properties fo:font-weight="bold" style:font-weight-asian="bold" style:font-size-complex="12pt" fo:language="en" fo:country="GB"/>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fo:language="en" fo:country="GB"/>
    </style:style>
    <style:style style:name="T44" style:parent-style-name="DefaultParagraphFont" style:family="text">
      <style:text-properties fo:font-weight="bold" style:font-weight-asian="bold" style:font-size-complex="12pt" fo:language="en" fo:country="GB"/>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fo:language="en" fo:country="GB"/>
    </style:style>
    <style:style style:name="P47" style:parent-style-name="Normal" style:family="paragraph">
      <style:paragraph-properties fo:text-align="justify"/>
      <style:text-properties style:font-size-complex="12pt" fo:language="en" fo:country="GB"/>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fo:letter-spacing="-0.0013in"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letter-spacing="-0.0013in"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fo:letter-spacing="-0.0013in"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fo:letter-spacing="-0.0013in" style:font-size-complex="12pt" fo:language="en" fo:country="GB"/>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P73" style:parent-style-name="Normal" style:family="paragraph">
      <style:paragraph-properties fo:text-align="justify"/>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fo:text-align="justify"/>
      <style:text-properties style:font-size-complex="12pt" fo:language="en" fo:country="GB" fo:hyphenate="false"/>
    </style:style>
    <style:style style:name="P80" style:parent-style-name="Normal" style:family="paragraph">
      <style:paragraph-properties fo:text-align="justify"/>
      <style:text-properties fo:hyphenate="false"/>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style:text-properties fo:hyphenate="false"/>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style:text-properties fo:hyphenate="false"/>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fo:letter-spacing="-0.0013in" style:font-size-complex="12pt" fo:language="en" fo:country="GB"/>
    </style:style>
    <style:style style:name="P90" style:parent-style-name="Normal" style:family="paragraph">
      <style:paragraph-properties fo:text-align="justify"/>
      <style:text-properties fo:hyphenate="false"/>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style:text-properties style:font-size-complex="12pt" fo:language="en" fo:country="GB" fo:hyphenate="false"/>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fo:language="en" fo:country="GB"/>
    </style:style>
    <style:style style:name="T102" style:parent-style-name="DefaultParagraphFont" style:family="text">
      <style:text-properties fo:font-weight="bold" style:font-weight-asian="bold" style:font-size-complex="12pt" fo:language="en" fo:country="GB"/>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fo:language="en" fo:country="GB"/>
    </style:style>
    <style:style style:name="P105" style:parent-style-name="Normal" style:family="paragraph">
      <style:paragraph-properties fo:text-align="justify"/>
      <style:text-properties style:font-size-complex="12pt" fo:language="en" fo:country="GB" fo:hyphenate="false"/>
    </style:style>
    <style:style style:name="P106" style:parent-style-name="Normal" style:family="paragraph">
      <style:paragraph-properties fo:text-align="justify"/>
      <style:text-properties fo:hyphenate="false"/>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style:text-properties fo:hyphenate="false"/>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style:text-properties fo:hyphenate="false"/>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style:text-properties fo:hyphenate="false"/>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style:text-properties fo:hyphenate="fal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fo:language="en" fo:country="GB"/>
    </style:style>
    <style:style style:name="P154" style:parent-style-name="Normal" style:family="paragraph">
      <style:paragraph-properties fo:text-align="justify"/>
      <style:text-properties style:font-size-complex="12pt" fo:language="en" fo:country="GB" fo:hyphenate="false"/>
    </style:style>
    <style:style style:name="P155" style:parent-style-name="Normal" style:family="paragraph">
      <style:paragraph-properties fo:text-align="justify"/>
      <style:text-properties fo:hyphenate="false"/>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style:text-properties fo:hyphenate="false"/>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style:text-properties fo:hyphenate="false"/>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style:text-properties fo:hyphenate="fal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fo:language="en" fo:country="GB"/>
    </style:style>
    <style:style style:name="T168" style:parent-style-name="DefaultParagraphFont" style:family="text">
      <style:text-properties fo:font-weight="bold" style:font-weight-asian="bold" style:font-size-complex="12pt" fo:language="en" fo:country="GB"/>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fo:language="en" fo:country="GB"/>
    </style:style>
    <style:style style:name="P171" style:parent-style-name="Normal" style:family="paragraph">
      <style:paragraph-properties fo:text-align="justify"/>
      <style:text-properties style:font-size-complex="12pt" fo:language="en" fo:country="GB" fo:hyphenate="false"/>
    </style:style>
    <style:style style:name="P172" style:parent-style-name="Normal" style:family="paragraph">
      <style:paragraph-properties fo:text-align="justify"/>
      <style:text-properties fo:hyphenate="false"/>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letter-spacing="-0.0013in" style:font-size-complex="12pt" fo:language="en" fo:country="GB"/>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style:text-properties fo:font-weight="bold" style:font-weight-asian="bold" fo:color="#FF0000" fo:font-size="14pt" style:font-size-asian="14pt" style:font-size-complex="14pt" style:text-underline-type="single" style:text-underline-style="solid" style:text-underline-width="auto" style:text-underline-mode="continuous" fo:language="en" fo:country="GB" fo:hyphenate="false"/>
    </style:style>
    <style:style style:name="P183" style:parent-style-name="Normal" style:family="paragraph">
      <style:paragraph-properties fo:text-align="justify"/>
      <style:text-properties fo:hyphenate="false"/>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fo:language="en" fo:country="GB"/>
    </style:style>
    <style:style style:name="T186" style:parent-style-name="DefaultParagraphFont" style:family="text">
      <style:text-properties fo:font-weight="bold" style:font-weight-asian="bold" style:font-size-complex="12pt" fo:language="en" fo:country="GB"/>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fo:language="en" fo:country="GB"/>
    </style:style>
    <style:style style:name="P189" style:parent-style-name="Normal" style:family="paragraph">
      <style:paragraph-properties fo:text-align="justify"/>
      <style:text-properties style:font-size-complex="12pt" fo:language="en" fo:country="GB" fo:hyphenate="false"/>
    </style:style>
    <style:style style:name="P190" style:parent-style-name="Normal" style:family="paragraph">
      <style:paragraph-properties fo:text-align="justify"/>
      <style:text-properties fo:hyphenate="false"/>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style:text-properties fo:hyphenate="false"/>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style:text-properties style:font-size-complex="12pt" fo:language="en" fo:country="GB" fo:hyphenate="false"/>
    </style:style>
    <style:style style:name="P197" style:parent-style-name="Normal" style:family="paragraph">
      <style:paragraph-properties fo:text-align="justify"/>
      <style:text-properties style:font-size-complex="12pt" fo:language="en" fo:country="GB" fo:hyphenate="false"/>
    </style:style>
    <style:style style:name="P198" style:parent-style-name="Normal" style:family="paragraph">
      <style:paragraph-properties fo:text-align="justify"/>
      <style:text-properties fo:hyphenate="false"/>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style:text-properties fo:hyphenate="false"/>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style:text-properties fo:hyphenate="false"/>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style:text-properties style:font-size-complex="12pt" fo:language="en" fo:country="GB" fo:hyphenate="false"/>
    </style:style>
    <style:style style:name="P207" style:parent-style-name="Normal" style:family="paragraph">
      <style:paragraph-properties fo:text-align="justify"/>
      <style:text-properties fo:hyphenate="fal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fo:language="en" fo:country="GB"/>
    </style:style>
    <style:style style:name="P213" style:parent-style-name="Normal" style:family="paragraph">
      <style:paragraph-properties fo:text-align="justify"/>
      <style:text-properties fo:letter-spacing="-0.0013in" style:font-size-complex="12pt" fo:language="en" fo:country="GB" fo:hyphenate="false"/>
    </style:style>
    <style:style style:name="P214" style:parent-style-name="Normal" style:family="paragraph">
      <style:paragraph-properties fo:text-align="justify"/>
      <style:text-properties fo:hyphenate="false"/>
    </style:style>
    <style:style style:name="T215" style:parent-style-name="DefaultParagraphFont" style:family="text">
      <style:text-properties fo:letter-spacing="-0.0013in" style:font-size-complex="12pt" fo:language="en" fo:country="GB"/>
    </style:style>
    <style:style style:name="T216" style:parent-style-name="DefaultParagraphFont" style:family="text">
      <style:text-properties fo:letter-spacing="-0.0013in" style:font-size-complex="12pt" fo:language="en" fo:country="GB"/>
    </style:style>
    <style:style style:name="T217" style:parent-style-name="DefaultParagraphFont" style:family="text">
      <style:text-properties fo:letter-spacing="-0.0013in" style:font-size-complex="12pt" fo:language="en" fo:country="GB"/>
    </style:style>
    <style:style style:name="P218" style:parent-style-name="Normal" style:family="paragraph">
      <style:paragraph-properties fo:text-align="justify"/>
      <style:text-properties fo:hyphenate="false"/>
    </style:style>
    <style:style style:name="T219" style:parent-style-name="DefaultParagraphFont" style:family="text">
      <style:text-properties fo:letter-spacing="-0.0013in" style:font-size-complex="12pt" fo:language="en" fo:country="GB"/>
    </style:style>
    <style:style style:name="T220" style:parent-style-name="DefaultParagraphFont" style:family="text">
      <style:text-properties fo:letter-spacing="-0.0013in" style:font-size-complex="12pt" fo:language="en" fo:country="GB"/>
    </style:style>
    <style:style style:name="P221" style:parent-style-name="Normal" style:family="paragraph">
      <style:paragraph-properties fo:text-align="justify"/>
      <style:text-properties fo:hyphenate="false"/>
    </style:style>
    <style:style style:name="T222" style:parent-style-name="DefaultParagraphFont" style:family="text">
      <style:text-properties fo:letter-spacing="-0.0013in" style:font-size-complex="12pt" fo:language="en" fo:country="GB"/>
    </style:style>
    <style:style style:name="T223" style:parent-style-name="DefaultParagraphFont" style:family="text">
      <style:text-properties fo:letter-spacing="-0.0013in"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fo:letter-spacing="-0.0013in"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style:text-properties fo:hyphenate="false"/>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style:text-properties fo:hyphenate="false"/>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style:text-properties fo:hyphenate="false"/>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style:text-properties fo:hyphenate="false"/>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style:text-properties fo:hyphenate="false"/>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style:text-properties fo:hyphenate="false"/>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style:text-properties fo:hyphenate="false"/>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text-indent="0.0416in"/>
      <style:text-properties fo:hyphenate="false"/>
    </style:style>
    <style:style style:name="T249" style:parent-style-name="DefaultParagraphFont" style:family="text">
      <style:text-properties fo:letter-spacing="-0.0013in" style:font-size-complex="12pt" fo:language="en" fo:country="GB"/>
    </style:style>
    <style:style style:name="T250" style:parent-style-name="DefaultParagraphFont" style:family="text">
      <style:text-properties fo:letter-spacing="-0.0013in" style:font-size-complex="12pt" fo:language="en" fo:country="GB"/>
    </style:style>
    <style:style style:name="T251" style:parent-style-name="DefaultParagraphFont" style:family="text">
      <style:text-properties fo:letter-spacing="-0.0013in" style:font-size-complex="12pt" fo:language="en" fo:country="GB"/>
    </style:style>
    <style:style style:name="P252" style:parent-style-name="Normal" style:family="paragraph">
      <style:paragraph-properties fo:text-align="justify"/>
      <style:text-properties fo:hyphenate="false"/>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style:text-properties fo:hyphenate="false"/>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style:text-properties fo:hyphenate="false"/>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fo:language="en" fo:country="GB"/>
    </style:style>
    <style:style style:name="T261" style:parent-style-name="DefaultParagraphFont" style:family="text">
      <style:text-properties fo:font-weight="bold" style:font-weight-asian="bold" style:font-size-complex="12pt" fo:language="en" fo:country="GB"/>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fo:language="en" fo:country="GB"/>
    </style:style>
    <style:style style:name="P264" style:parent-style-name="Normal" style:family="paragraph">
      <style:paragraph-properties fo:text-align="justify"/>
      <style:text-properties style:font-size-complex="12pt" fo:language="en" fo:country="GB"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fo:language="en" fo:country="GB"/>
    </style:style>
    <style:style style:name="P269" style:parent-style-name="Normal" style:family="paragraph">
      <style:paragraph-properties fo:text-align="justify"/>
      <style:text-properties style:font-size-complex="12pt" fo:language="en" fo:country="GB" fo:hyphenate="false"/>
    </style:style>
    <style:style style:name="P270" style:parent-style-name="Normal" style:family="paragraph">
      <style:paragraph-properties fo:text-align="justify"/>
      <style:text-properties fo:hyphenate="false"/>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style:text-properties fo:hyphenate="fal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fo:language="en" fo:country="GB"/>
    </style:style>
    <style:style style:name="T282" style:parent-style-name="DefaultParagraphFont" style:family="text">
      <style:text-properties fo:font-weight="bold" style:font-weight-asian="bold" style:font-size-complex="12pt" fo:language="en" fo:country="GB"/>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fo:language="en" fo:country="GB"/>
    </style:style>
    <style:style style:name="P285" style:parent-style-name="Normal" style:family="paragraph">
      <style:paragraph-properties fo:text-align="justify"/>
      <style:text-properties style:font-size-complex="12pt" fo:language="en" fo:country="GB" fo:hyphenate="false"/>
    </style:style>
    <style:style style:name="P286" style:parent-style-name="Normal" style:family="paragraph">
      <style:paragraph-properties fo:text-align="justify"/>
      <style:text-properties fo:hyphenate="false"/>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style:text-properties style:font-size-complex="12pt" fo:language="en" fo:country="GB" fo:hyphenate="false"/>
    </style:style>
    <style:style style:name="P290" style:parent-style-name="Normal" style:family="paragraph">
      <style:paragraph-properties fo:text-align="justify"/>
      <style:text-properties fo:hyphenate="false"/>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style:text-properties fo:hyphenate="false"/>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style:text-properties fo:hyphenate="false"/>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style:text-properties fo:hyphenate="false"/>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style:text-properties fo:hyphenate="false"/>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style:text-properties fo:hyphenate="false"/>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style:text-properties fo:hyphenate="false"/>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style:text-properties fo:hyphenate="false"/>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style:text-properties fo:hyphenate="false"/>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style:text-properties fo:hyphenate="false"/>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style:text-properties fo:hyphenate="false"/>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style:text-properties fo:hyphenate="false"/>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style:text-properties fo:hyphenate="false"/>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fo:language="en" fo:country="GB"/>
    </style:style>
    <style:style style:name="T328" style:parent-style-name="DefaultParagraphFont" style:family="text">
      <style:text-properties fo:font-weight="bold" style:font-weight-asian="bold" style:font-size-complex="12pt" fo:language="en" fo:country="GB"/>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fo:language="en" fo:country="GB"/>
    </style:style>
    <style:style style:name="P331" style:parent-style-name="Normal" style:family="paragraph">
      <style:paragraph-properties fo:text-align="justify"/>
      <style:text-properties style:font-size-complex="12pt" fo:language="en" fo:country="GB" fo:hyphenate="false"/>
    </style:style>
    <style:style style:name="P332" style:parent-style-name="Normal" style:family="paragraph">
      <style:paragraph-properties fo:text-align="justify"/>
      <style:text-properties fo:hyphenate="false"/>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style:text-properties fo:hyphenate="false"/>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style:text-properties fo:hyphenate="false"/>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style:text-properties fo:hyphenate="false"/>
    </style:style>
    <style:style style:name="T342" style:parent-style-name="DefaultParagraphFont" style:family="text">
      <style:text-properties fo:letter-spacing="-0.0013in" style:font-size-complex="12pt" fo:language="en" fo:country="GB"/>
    </style:style>
    <style:style style:name="T343" style:parent-style-name="DefaultParagraphFont" style:family="text">
      <style:text-properties fo:letter-spacing="-0.0013in" style:font-size-complex="12pt" fo:language="en" fo:country="GB"/>
    </style:style>
    <style:style style:name="P344" style:parent-style-name="Normal" style:family="paragraph">
      <style:paragraph-properties fo:text-align="justify"/>
      <style:text-properties fo:hyphenate="false"/>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style:text-properties fo:hyphenate="false"/>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style:text-properties fo:hyphenate="false"/>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style:text-properties fo:hyphenate="false"/>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style:text-properties fo:hyphenate="false"/>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style:text-properties fo:hyphenate="false"/>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style:text-properties fo:hyphenate="false"/>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style:text-properties fo:hyphenate="false"/>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style:text-properties fo:hyphenate="false"/>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fo:language="en" fo:country="GB"/>
    </style:style>
    <style:style style:name="T371" style:parent-style-name="DefaultParagraphFont" style:family="text">
      <style:text-properties fo:font-weight="bold" style:font-weight-asian="bold" style:font-size-complex="12pt" fo:language="en" fo:country="GB"/>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fo:language="en" fo:country="GB"/>
    </style:style>
    <style:style style:name="P374" style:parent-style-name="Normal" style:family="paragraph">
      <style:paragraph-properties fo:text-align="justify"/>
      <style:text-properties fo:font-weight="bold" style:font-weight-asian="bold" style:font-size-complex="12pt" fo:language="en" fo:country="GB"/>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fo:language="en" fo:country="GB"/>
    </style:style>
    <style:style style:name="T377" style:parent-style-name="DefaultParagraphFont" style:family="text">
      <style:text-properties fo:font-weight="bold" style:font-weight-asian="bold" style:font-size-complex="12pt" fo:language="en" fo:country="GB"/>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fo:language="en" fo:country="GB"/>
    </style:style>
    <style:style style:name="P380" style:parent-style-name="Normal" style:family="paragraph">
      <style:paragraph-properties fo:text-align="justify"/>
      <style:text-properties style:font-size-complex="12pt" fo:language="en" fo:country="GB"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fo:font-style="italic" style:font-style-asian="italic"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style:text-properties fo:hyphenate="false"/>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style:text-properties style:font-size-complex="12pt" fo:language="en" fo:country="GB" fo:hyphenate="false"/>
    </style:style>
    <style:style style:name="P390" style:parent-style-name="Normal" style:family="paragraph">
      <style:paragraph-properties fo:text-align="justify"/>
      <style:text-properties fo:hyphenate="false"/>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style:text-properties fo:hyphenate="false"/>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style:text-properties fo:hyphenate="false"/>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style:text-properties fo:hyphenate="false"/>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style:text-properties fo:hyphenate="false"/>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fo:language="en" fo:country="GB"/>
    </style:style>
    <style:style style:name="T403" style:parent-style-name="DefaultParagraphFont" style:family="text">
      <style:text-properties fo:font-weight="bold" style:font-weight-asian="bold" style:font-size-complex="12pt" fo:language="en" fo:country="GB"/>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fo:language="en" fo:country="GB"/>
    </style:style>
    <style:style style:name="P406" style:parent-style-name="Normal" style:family="paragraph">
      <style:paragraph-properties fo:text-align="justify"/>
      <style:text-properties style:font-size-complex="12pt" fo:language="en" fo:country="GB" fo:hyphenate="false"/>
    </style:style>
    <style:style style:name="P407" style:parent-style-name="Normal" style:family="paragraph">
      <style:paragraph-properties fo:text-align="justify"/>
      <style:text-properties fo:hyphenate="false"/>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style:text-properties fo:hyphenate="false"/>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fo:letter-spacing="-0.0013in"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fo:letter-spacing="-0.0013in" style:font-size-complex="12pt" fo:language="en" fo:country="GB"/>
    </style:style>
    <style:style style:name="T416" style:parent-style-name="DefaultParagraphFont" style:family="text">
      <style:text-properties fo:letter-spacing="-0.0013in" style:font-size-complex="12pt" fo:language="en" fo:country="GB"/>
    </style:style>
    <style:style style:name="P417" style:parent-style-name="Normal" style:family="paragraph">
      <style:paragraph-properties fo:text-align="justify"/>
      <style:text-properties fo:hyphenate="false"/>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fo:language="en" fo:country="GB"/>
    </style:style>
    <style:style style:name="T420" style:parent-style-name="DefaultParagraphFont" style:family="text">
      <style:text-properties fo:font-weight="bold" style:font-weight-asian="bold" style:font-size-complex="12pt" fo:language="en" fo:country="GB"/>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font-size-complex="12pt" fo:language="en" fo:country="GB"/>
    </style:style>
    <style:style style:name="P423" style:parent-style-name="Normal" style:family="paragraph">
      <style:paragraph-properties fo:text-align="justify"/>
      <style:text-properties style:font-size-complex="12pt" fo:language="en" fo:country="GB" fo:hyphenate="false"/>
    </style:style>
    <style:style style:name="P424" style:parent-style-name="Normal" style:family="paragraph">
      <style:paragraph-properties fo:text-align="justify"/>
      <style:text-properties fo:hyphenate="false"/>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style:text-properties fo:hyphenate="false"/>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style:text-properties fo:hyphenate="fal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fo:language="en" fo:country="GB"/>
    </style:style>
    <style:style style:name="T433" style:parent-style-name="DefaultParagraphFont" style:family="text">
      <style:text-properties fo:font-weight="bold" style:font-weight-asian="bold" style:font-size-complex="12pt" fo:language="en" fo:country="GB"/>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font-size-complex="12pt" fo:language="en" fo:country="GB"/>
    </style:style>
    <style:style style:name="P436" style:parent-style-name="Normal" style:family="paragraph">
      <style:paragraph-properties fo:text-align="justify"/>
      <style:text-properties style:font-size-complex="12pt" fo:language="en" fo:country="GB" fo:hyphenate="false"/>
    </style:style>
    <style:style style:name="P437" style:parent-style-name="Normal" style:family="paragraph">
      <style:paragraph-properties fo:text-align="justify"/>
      <style:text-properties fo:hyphenate="false"/>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style:text-properties fo:hyphenate="false"/>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font-size-complex="12pt" fo:language="en" fo:country="GB"/>
    </style:style>
    <style:style style:name="T443" style:parent-style-name="DefaultParagraphFont" style:family="text">
      <style:text-properties fo:font-weight="bold" style:font-weight-asian="bold" style:font-size-complex="12pt" fo:language="en" fo:country="GB"/>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font-size-complex="12pt" fo:language="en" fo:country="GB"/>
    </style:style>
    <style:style style:name="P446" style:parent-style-name="Normal" style:family="paragraph">
      <style:paragraph-properties fo:text-align="justify"/>
      <style:text-properties style:font-size-complex="12pt" fo:language="en" fo:country="GB" fo:hyphenate="false"/>
    </style:style>
    <style:style style:name="P447" style:parent-style-name="Normal" style:family="paragraph">
      <style:paragraph-properties fo:text-align="justify"/>
      <style:text-properties fo:hyphenate="false"/>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style:text-properties fo:hyphenate="fal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fo:language="en" fo:country="GB"/>
    </style:style>
    <style:style style:name="T453" style:parent-style-name="DefaultParagraphFont" style:family="text">
      <style:text-properties fo:font-weight="bold" style:font-weight-asian="bold" style:font-size-complex="12pt" fo:language="en" fo:country="GB"/>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fo:language="en" fo:country="GB"/>
    </style:style>
    <style:style style:name="P456" style:parent-style-name="Normal" style:family="paragraph">
      <style:paragraph-properties fo:text-align="center"/>
      <style:text-properties fo:font-weight="bold" style:font-weight-asian="bold" style:font-size-complex="12pt" fo:language="en" fo:country="GB"/>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fo:letter-spacing="-0.0013in" style:font-size-complex="12pt" fo:language="en" fo:country="GB"/>
    </style:style>
    <style:style style:name="P461" style:parent-style-name="Normal" style:family="paragraph">
      <style:paragraph-properties fo:text-align="justify"/>
      <style:text-properties fo:hyphenate="false"/>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style:text-properties fo:hyphenate="false"/>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center"/>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fo:language="en" fo:country="GB"/>
    </style:style>
    <style:style style:name="T470" style:parent-style-name="DefaultParagraphFont" style:family="text">
      <style:text-properties fo:font-weight="bold" style:font-weight-asian="bold" style:font-size-complex="12pt" fo:language="en" fo:country="GB"/>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size-complex="12pt" fo:language="en" fo:country="GB"/>
    </style:style>
    <style:style style:name="P473" style:parent-style-name="Normal" style:family="paragraph">
      <style:paragraph-properties fo:text-align="center"/>
      <style:text-properties style:font-size-complex="12pt" fo:language="en" fo:country="GB" fo:hyphenate="false"/>
    </style:style>
    <style:style style:name="P474" style:parent-style-name="Normal" style:family="paragraph">
      <style:paragraph-properties fo:text-align="justify"/>
      <style:text-properties fo:hyphenate="false"/>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text-properties fo:font-weight="bold" style:font-weight-asian="bold" style:font-size-complex="12pt" fo:language="en" fo:country="GB"/>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fo:language="en" fo:country="GB"/>
    </style:style>
    <style:style style:name="T481" style:parent-style-name="DefaultParagraphFont" style:family="text">
      <style:text-properties fo:font-weight="bold" style:font-weight-asian="bold" style:font-size-complex="12pt" fo:language="en" fo:country="GB"/>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fo:language="en" fo:country="GB"/>
    </style:style>
    <style:style style:name="P484" style:parent-style-name="Normal" style:family="paragraph">
      <style:paragraph-properties fo:text-align="justify"/>
      <style:text-properties style:font-size-complex="12pt" fo:language="en" fo:country="GB" fo:hyphenate="false"/>
    </style:style>
    <style:style style:name="P485" style:parent-style-name="Normal" style:family="paragraph">
      <style:paragraph-properties fo:text-align="justify"/>
      <style:text-properties fo:hyphenate="false"/>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style:text-properties fo:hyphenate="false"/>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fo:letter-spacing="-0.0013in" style:font-size-complex="12pt" fo:language="en" fo:country="GB"/>
    </style:style>
    <style:style style:name="P493" style:parent-style-name="Normal" style:family="paragraph">
      <style:paragraph-properties fo:text-align="justify"/>
      <style:text-properties fo:hyphenate="false"/>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style:text-properties fo:hyphenate="false"/>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fo:language="en" fo:country="GB"/>
    </style:style>
    <style:style style:name="T499" style:parent-style-name="DefaultParagraphFont" style:family="text">
      <style:text-properties fo:font-weight="bold" style:font-weight-asian="bold" style:font-size-complex="12pt" fo:language="en" fo:country="GB"/>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fo:language="en" fo:country="GB"/>
    </style:style>
    <style:style style:name="P502" style:parent-style-name="Normal" style:family="paragraph">
      <style:paragraph-properties fo:text-align="justify"/>
      <style:text-properties style:font-size-complex="12pt" fo:language="en" fo:country="GB" fo:hyphenate="false"/>
    </style:style>
    <style:style style:name="P503" style:parent-style-name="Normal" style:family="paragraph">
      <style:paragraph-properties fo:text-align="justify"/>
      <style:text-properties fo:hyphenate="false"/>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fo:letter-spacing="-0.0013in"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style:text-properties fo:hyphenate="false"/>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style:text-properties fo:hyphenate="false"/>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fo:letter-spacing="-0.0013in" style:font-size-complex="12pt" fo:language="en" fo:country="GB"/>
    </style:style>
    <style:style style:name="P515" style:parent-style-name="Normal" style:family="paragraph">
      <style:paragraph-properties fo:text-align="justify"/>
      <style:text-properties fo:hyphenate="false"/>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fo:font-style="italic" style:font-style-asian="italic" style:font-size-complex="12pt" fo:language="en" fo:country="GB"/>
    </style:style>
    <style:style style:name="T519" style:parent-style-name="DefaultParagraphFont" style:family="text">
      <style:text-properties fo:letter-spacing="-0.0013in" style:font-size-complex="12pt" fo:language="en" fo:country="GB"/>
    </style:style>
    <style:style style:name="P520" style:parent-style-name="Normal" style:family="paragraph">
      <style:paragraph-properties fo:text-align="justify"/>
      <style:text-properties fo:hyphenate="false"/>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name="Calibri" style:font-name-asian="Calibri" fo:color="#000000" fo:font-size="11pt" style:font-size-asian="11pt" style:font-size-complex="11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style:text-properties fo:hyphenate="false"/>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fo:font-style="italic" style:font-style-asian="italic" style:font-size-complex="12pt" fo:language="en" fo:country="GB"/>
    </style:style>
    <style:style style:name="T529" style:parent-style-name="DefaultParagraphFont" style:family="text">
      <style:text-properties fo:letter-spacing="-0.0013in" style:font-size-complex="12pt" fo:language="en" fo:country="GB"/>
    </style:style>
    <style:style style:name="P530" style:parent-style-name="Normal" style:family="paragraph">
      <style:paragraph-properties fo:text-align="justify"/>
      <style:text-properties fo:hyphenate="false"/>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name="Calibri" style:font-name-asian="Calibri" fo:color="#000000" fo:font-size="11pt" style:font-size-asian="11pt" style:font-size-complex="11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style:text-properties fo:hyphenate="false"/>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style:text-properties fo:hyphenate="false"/>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style:text-properties fo:hyphenate="false"/>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fo:language="en" fo:country="GB"/>
    </style:style>
    <style:style style:name="T547" style:parent-style-name="DefaultParagraphFont" style:family="text">
      <style:text-properties fo:font-weight="bold" style:font-weight-asian="bold" style:font-size-complex="12pt" fo:language="en" fo:country="GB"/>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fo:language="en" fo:country="GB"/>
    </style:style>
    <style:style style:name="P550" style:parent-style-name="Normal" style:family="paragraph">
      <style:paragraph-properties fo:text-align="justify"/>
      <style:text-properties style:font-size-complex="12pt" fo:language="en" fo:country="GB" fo:hyphenate="false"/>
    </style:style>
    <style:style style:name="P551" style:parent-style-name="Normal" style:family="paragraph">
      <style:paragraph-properties fo:text-align="justify"/>
      <style:text-properties fo:hyphenate="false"/>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style:text-properties style:font-size-complex="12pt" fo:language="en" fo:country="GB" fo:hyphenate="false"/>
    </style:style>
    <style:style style:name="P555" style:parent-style-name="Normal" style:family="paragraph">
      <style:paragraph-properties fo:text-align="justify"/>
      <style:text-properties fo:hyphenate="false"/>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fo:language="en" fo:country="GB"/>
    </style:style>
    <style:style style:name="T558" style:parent-style-name="DefaultParagraphFont" style:family="text">
      <style:text-properties fo:font-weight="bold" style:font-weight-asian="bold" style:font-size-complex="12pt" fo:language="en" fo:country="GB"/>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fo:language="en" fo:country="GB"/>
    </style:style>
    <style:style style:name="P561" style:parent-style-name="Normal" style:family="paragraph">
      <style:paragraph-properties fo:text-align="justify"/>
      <style:text-properties fo:color="#FF0000" style:font-size-complex="12pt" fo:language="en" fo:country="GB" fo:hyphenate="false"/>
    </style:style>
    <style:style style:name="P562" style:parent-style-name="Normal" style:family="paragraph">
      <style:paragraph-properties fo:text-align="justify"/>
      <style:text-properties fo:hyphenate="false"/>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fo:language="en" fo:country="GB"/>
    </style:style>
    <style:style style:name="T568" style:parent-style-name="DefaultParagraphFont" style:family="text">
      <style:text-properties fo:font-weight="bold" style:font-weight-asian="bold" style:font-size-complex="12pt" fo:language="en" fo:country="GB"/>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fo:language="en" fo:country="GB"/>
    </style:style>
    <style:style style:name="P571" style:parent-style-name="Normal" style:family="paragraph">
      <style:paragraph-properties fo:text-align="justify"/>
      <style:text-properties style:font-size-complex="12pt" fo:language="en" fo:country="GB" fo:hyphenate="false"/>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style:text-properties fo:hyphenate="false"/>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style:text-properties fo:hyphenate="false"/>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style:text-properties fo:letter-spacing="-0.0013in" style:font-size-complex="12pt" fo:language="en" fo:country="GB" fo:hyphenate="false"/>
    </style:style>
    <style:style style:name="P581" style:parent-style-name="Normal" style:family="paragraph">
      <style:paragraph-properties fo:text-align="justify"/>
      <style:text-properties fo:hyphenate="false"/>
    </style:style>
    <style:style style:name="T582" style:parent-style-name="DefaultParagraphFont" style:family="text">
      <style:text-properties style:font-size-complex="12pt" fo:language="en" fo:country="GB"/>
    </style:style>
    <style:style style:name="T583" style:parent-style-name="DefaultParagraphFont" style:family="text">
      <style:text-properties fo:letter-spacing="-0.0013in"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style:text-properties fo:hyphenate="false"/>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P588" style:parent-style-name="Normal" style:family="paragraph">
      <style:paragraph-properties fo:text-align="justify"/>
      <style:text-properties fo:hyphenate="false"/>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style:text-properties fo:hyphenate="false"/>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fo:language="en" fo:country="GB"/>
    </style:style>
    <style:style style:name="T599" style:parent-style-name="DefaultParagraphFont" style:family="text">
      <style:text-properties fo:font-weight="bold" style:font-weight-asian="bold" style:font-size-complex="12pt" fo:language="en" fo:country="GB"/>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fo:language="en" fo:country="GB"/>
    </style:style>
    <style:style style:name="P602" style:parent-style-name="Normal" style:family="paragraph">
      <style:paragraph-properties fo:text-align="justify"/>
      <style:text-properties style:font-size-complex="12pt" fo:language="en" fo:country="GB" fo:hyphenate="false"/>
    </style:style>
    <style:style style:name="P603" style:parent-style-name="Normal" style:family="paragraph">
      <style:paragraph-properties fo:text-align="justify"/>
      <style:text-properties fo:hyphenate="false"/>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style:text-properties fo:hyphenate="false"/>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style:text-properties fo:hyphenate="false"/>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style:text-properties fo:hyphenate="false"/>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fo:language="en" fo:country="GB"/>
    </style:style>
    <style:style style:name="T615" style:parent-style-name="DefaultParagraphFont" style:family="text">
      <style:text-properties fo:font-weight="bold" style:font-weight-asian="bold" style:font-size-complex="12pt" fo:language="en" fo:country="GB"/>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fo:language="en" fo:country="GB"/>
    </style:style>
    <style:style style:name="P618" style:parent-style-name="Normal" style:family="paragraph">
      <style:paragraph-properties fo:text-align="justify"/>
      <style:text-properties style:font-size-complex="12pt" fo:language="en" fo:country="GB" fo:hyphenate="false"/>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style:text-properties fo:hyphenate="false"/>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P625" style:parent-style-name="Normal" style:family="paragraph">
      <style:paragraph-properties fo:text-align="justify"/>
      <style:text-properties fo:hyphenate="false"/>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style:text-properties fo:hyphenate="false"/>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fo:language="en" fo:country="GB"/>
    </style:style>
    <style:style style:name="T631" style:parent-style-name="DefaultParagraphFont" style:family="text">
      <style:text-properties fo:font-weight="bold" style:font-weight-asian="bold" style:font-size-complex="12pt" fo:language="en" fo:country="GB"/>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fo:language="en" fo:country="GB"/>
    </style:style>
    <style:style style:name="P634" style:parent-style-name="Normal" style:family="paragraph">
      <style:paragraph-properties fo:text-align="justify"/>
      <style:text-properties style:font-size-complex="12pt" fo:language="en" fo:country="GB" fo:hyphenate="false"/>
    </style:style>
    <style:style style:name="P635" style:parent-style-name="Normal" style:family="paragraph">
      <style:paragraph-properties fo:text-align="justify"/>
      <style:text-properties fo:hyphenate="false"/>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style:text-properties fo:hyphenate="false"/>
    </style:style>
    <style:style style:name="T639" style:parent-style-name="DefaultParagraphFont" style:family="text">
      <style:text-properties fo:letter-spacing="-0.0013in" style:font-size-complex="12pt" fo:language="en" fo:country="GB"/>
    </style:style>
    <style:style style:name="T640" style:parent-style-name="DefaultParagraphFont" style:family="text">
      <style:text-properties fo:letter-spacing="-0.0013in" style:font-size-complex="12pt" fo:language="en" fo:country="GB"/>
    </style:style>
    <style:style style:name="T641" style:parent-style-name="DefaultParagraphFont" style:family="text">
      <style:text-properties style:font-size-complex="12pt" fo:language="en" fo:country="GB"/>
    </style:style>
    <style:style style:name="P642" style:parent-style-name="Normal" style:family="paragraph">
      <style:paragraph-properties fo:text-align="justify"/>
      <style:text-properties fo:hyphenate="false"/>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fo:letter-spacing="-0.0013in"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justify"/>
      <style:text-properties fo:hyphenate="false"/>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style:text-properties fo:hyphenate="false"/>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style:text-properties fo:hyphenate="false"/>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style:text-properties fo:hyphenate="false"/>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style:text-properties fo:hyphenate="false"/>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text-align="justify"/>
      <style:text-properties fo:hyphenate="false"/>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style:text-properties fo:hyphenate="false"/>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style:text-properties fo:hyphenate="false"/>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text-align="justify"/>
      <style:text-properties fo:hyphenate="false"/>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style:text-properties fo:hyphenate="false"/>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fo:language="en" fo:country="GB"/>
    </style:style>
    <style:style style:name="T683" style:parent-style-name="DefaultParagraphFont" style:family="text">
      <style:text-properties fo:font-weight="bold" style:font-weight-asian="bold" style:font-size-complex="12pt" fo:language="en" fo:country="GB"/>
    </style:style>
    <style:style style:name="P684" style:parent-style-name="Normal" style:family="paragraph">
      <style:paragraph-properties fo:text-align="center" fo:text-indent="0.0416in"/>
    </style:style>
    <style:style style:name="T685" style:parent-style-name="DefaultParagraphFont" style:family="text">
      <style:text-properties fo:font-weight="bold" style:font-weight-asian="bold" style:font-size-complex="12pt" fo:language="en" fo:country="GB"/>
    </style:style>
    <style:style style:name="P686" style:parent-style-name="Normal" style:family="paragraph">
      <style:paragraph-properties fo:text-align="justify"/>
      <style:text-properties style:font-size-complex="12pt" fo:language="en" fo:country="GB" fo:hyphenate="false"/>
    </style:style>
    <style:style style:name="P687" style:parent-style-name="Normal" style:family="paragraph">
      <style:paragraph-properties fo:text-align="justify"/>
      <style:text-properties fo:hyphenate="false"/>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style:text-properties fo:hyphenate="false"/>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fo:language="en" fo:country="GB"/>
    </style:style>
    <style:style style:name="T698" style:parent-style-name="DefaultParagraphFont" style:family="text">
      <style:text-properties fo:font-weight="bold" style:font-weight-asian="bold" style:font-size-complex="12pt" fo:language="en" fo:country="GB"/>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fo:language="en" fo:country="GB"/>
    </style:style>
    <style:style style:name="P701" style:parent-style-name="Normal" style:family="paragraph">
      <style:paragraph-properties fo:text-align="justify"/>
      <style:text-properties style:font-size-complex="12pt" fo:language="en" fo:country="GB" fo:hyphenate="false"/>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style:text-properties fo:hyphenate="false"/>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style:text-properties fo:hyphenate="false"/>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fo:language="en" fo:country="GB"/>
    </style:style>
    <style:style style:name="T711" style:parent-style-name="DefaultParagraphFont" style:family="text">
      <style:text-properties fo:font-weight="bold" style:font-weight-asian="bold" style:font-size-complex="12pt" fo:language="en" fo:country="GB"/>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fo:language="en" fo:country="GB"/>
    </style:style>
    <style:style style:name="P714" style:parent-style-name="Normal" style:family="paragraph">
      <style:paragraph-properties fo:text-align="justify"/>
      <style:text-properties style:font-size-complex="12pt" fo:language="en" fo:country="GB" fo:hyphenate="false"/>
    </style:style>
    <style:style style:name="P715" style:parent-style-name="Normal" style:family="paragraph">
      <style:paragraph-properties fo:text-align="justify"/>
      <style:text-properties fo:hyphenate="false"/>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fo:text-align="justify"/>
      <style:text-properties fo:hyphenate="false"/>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font-size-complex="12pt" fo:language="en" fo:country="GB"/>
    </style:style>
    <style:style style:name="P723" style:parent-style-name="Normal" style:family="paragraph">
      <style:paragraph-properties fo:margin-left="3.543in">
        <style:tab-stops/>
      </style:paragraph-properties>
    </style:style>
    <style:style style:name="P724" style:parent-style-name="Normal" style:family="paragraph">
      <style:paragraph-properties fo:break-before="page"/>
      <style:text-properties style:font-size-complex="12pt" fo:language="en" fo:country="GB"/>
    </style:style>
    <style:style style:name="P725" style:parent-style-name="Normal" style:family="paragraph">
      <style:paragraph-properties fo:margin-left="3.543in">
        <style:tab-stops/>
      </style:paragraph-properties>
      <style:text-properties style:font-size-complex="12pt" fo:language="en" fo:country="GB"/>
    </style:style>
    <style:style style:name="P726" style:parent-style-name="Normal" style:family="paragraph">
      <style:paragraph-properties fo:margin-left="3.543in">
        <style:tab-stops/>
      </style:paragraph-properties>
      <style:text-properties style:font-size-complex="12pt" fo:language="en" fo:country="GB"/>
    </style:style>
    <style:style style:name="P727" style:parent-style-name="Normal" style:family="paragraph">
      <style:paragraph-properties fo:margin-left="3.543in">
        <style:tab-stops/>
      </style:paragraph-properties>
      <style:text-properties style:font-size-complex="12pt" fo:language="en" fo:country="GB"/>
    </style:style>
    <style:style style:name="P728" style:parent-style-name="Normal" style:family="paragraph">
      <style:paragraph-properties fo:text-align="justify"/>
      <style:text-properties style:font-size-complex="12pt" fo:language="en" fo:country="GB" fo:hyphenate="false"/>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fo:language="en" fo:country="GB"/>
    </style:style>
    <style:style style:name="P731" style:parent-style-name="Normal" style:family="paragraph">
      <style:paragraph-properties fo:text-align="justify"/>
      <style:text-properties fo:font-weight="bold" style:font-weight-asian="bold" style:font-size-complex="12pt" fo:language="en" fo:country="GB"/>
    </style:style>
    <style:style style:name="P732" style:parent-style-name="Normal" style:family="paragraph">
      <style:paragraph-properties fo:text-align="center"/>
      <style:text-properties fo:font-weight="bold" style:font-weight-asian="bold" style:font-size-complex="12pt" fo:language="en" fo:country="GB"/>
    </style:style>
    <style:style style:name="P733" style:parent-style-name="Normal" style:family="paragraph">
      <style:paragraph-properties fo:text-align="justify"/>
      <style:text-properties style:font-size-complex="12pt" fo:language="en" fo:country="GB" fo:hyphenate="false"/>
    </style:style>
    <style:style style:name="P734" style:parent-style-name="Normal" style:family="paragraph">
      <style:paragraph-properties fo:margin-left="3.543in">
        <style:tab-stops/>
      </style:paragraph-properties>
      <style:text-properties style:font-size-complex="12pt" fo:language="en" fo:country="GB"/>
    </style:style>
    <style:style style:name="P735" style:parent-style-name="Normal" style:family="paragraph">
      <style:paragraph-properties fo:margin-left="3.543in">
        <style:tab-stops/>
      </style:paragraph-properties>
      <style:text-properties style:font-size-complex="12pt" fo:language="en" fo:country="GB"/>
    </style:style>
    <style:style style:name="P736" style:parent-style-name="Normal" style:family="paragraph">
      <style:paragraph-properties fo:margin-left="3.543in">
        <style:tab-stops/>
      </style:paragraph-properties>
      <style:text-properties style:font-size-complex="12pt" fo:language="en" fo:country="GB"/>
    </style:style>
    <style:style style:name="P737" style:parent-style-name="Normal" style:family="paragraph">
      <style:paragraph-properties fo:margin-left="3.543in">
        <style:tab-stops/>
      </style:paragraph-properties>
      <style:text-properties style:font-size-complex="12pt" fo:language="en" fo:country="GB"/>
    </style:style>
    <style:style style:name="P738" style:parent-style-name="Normal" style:family="paragraph">
      <style:paragraph-properties fo:margin-left="3.543in">
        <style:tab-stops/>
      </style:paragraph-properties>
      <style:text-properties style:font-size-complex="12pt" fo:language="en" fo:country="GB"/>
    </style:style>
    <style:style style:name="P739" style:parent-style-name="Normal" style:family="paragraph">
      <style:paragraph-properties fo:margin-left="3.543in">
        <style:tab-stops/>
      </style:paragraph-properties>
      <style:text-properties style:font-size-complex="12pt" fo:language="en" fo:country="GB"/>
    </style:style>
    <style:style style:name="P740" style:parent-style-name="Normal" style:family="paragraph">
      <style:paragraph-properties fo:margin-left="3.543in">
        <style:tab-stops/>
      </style:paragraph-properties>
      <style:text-properties style:font-size-complex="12pt" fo:language="en" fo:country="GB"/>
    </style:style>
    <style:style style:name="P741" style:parent-style-name="Normal" style:family="paragraph">
      <style:paragraph-properties fo:text-align="justify"/>
      <style:text-properties style:font-size-complex="12pt" fo:language="en" fo:country="GB" fo:hyphenate="false"/>
    </style:style>
    <style:style style:name="P742" style:parent-style-name="Normal" style:family="paragraph">
      <style:paragraph-properties fo:text-align="center"/>
      <style:text-properties fo:font-weight="bold" style:font-weight-asian="bold" style:font-weight-complex="bold" style:font-size-complex="12pt" fo:language="en" fo:country="GB" fo:hyphenate="false"/>
    </style:style>
    <style:style style:name="P743" style:parent-style-name="Normal" style:family="paragraph">
      <style:paragraph-properties fo:text-align="center"/>
      <style:text-properties style:font-size-complex="12pt" fo:language="en" fo:country="GB" fo:hyphenate="false"/>
    </style:style>
    <style:style style:name="P744" style:parent-style-name="Normal" style:family="paragraph">
      <style:paragraph-properties fo:text-align="center"/>
      <style:text-properties style:font-size-complex="12pt" fo:language="en" fo:country="GB" fo:hyphenate="false"/>
    </style:style>
    <style:style style:name="P745" style:parent-style-name="Normal" style:family="paragraph">
      <style:paragraph-properties fo:text-align="center"/>
      <style:text-properties style:font-size-complex="12pt" fo:language="en" fo:country="GB" fo:hyphenate="false"/>
    </style:style>
    <style:style style:name="P746" style:parent-style-name="Normal" style:family="paragraph">
      <style:paragraph-properties fo:text-align="center"/>
      <style:text-properties style:font-size-complex="12pt" fo:language="en" fo:country="GB" fo:hyphenate="false"/>
    </style:style>
    <style:style style:name="P747" style:parent-style-name="Normal" style:family="paragraph">
      <style:paragraph-properties fo:text-align="center"/>
      <style:text-properties style:font-size-complex="12pt" fo:language="en" fo:country="GB" fo:hyphenate="false"/>
    </style:style>
    <style:style style:name="P748" style:parent-style-name="Normal" style:family="paragraph">
      <style:paragraph-properties fo:text-align="justify"/>
      <style:text-properties style:font-size-complex="12pt" fo:language="en" fo:country="GB" fo:hyphenate="false"/>
    </style:style>
    <style:style style:name="TableColumn750" style:family="table-column">
      <style:table-column-properties style:column-width="0.4722in"/>
    </style:style>
    <style:style style:name="TableColumn751" style:family="table-column">
      <style:table-column-properties style:column-width="2.9833in"/>
    </style:style>
    <style:style style:name="TableColumn752" style:family="table-column">
      <style:table-column-properties style:column-width="0.9881in"/>
    </style:style>
    <style:style style:name="TableColumn753" style:family="table-column">
      <style:table-column-properties style:column-width="0.7923in"/>
    </style:style>
    <style:style style:name="TableColumn754" style:family="table-column">
      <style:table-column-properties style:column-width="1.6069in"/>
    </style:style>
    <style:style style:name="Table749" style:family="table">
      <style:table-properties style:width="6.843in" style:rel-width="100%" fo:margin-left="0in" table:align="left"/>
    </style:style>
    <style:style style:name="TableRow755" style:family="table-row">
      <style:table-row-properties style:min-row-height="0.0416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style:font-size-complex="12pt" fo:language="en" fo:country="GB" fo:hyphenate="false"/>
    </style:style>
    <style:style style:name="P758" style:parent-style-name="Normal" style:family="paragraph">
      <style:text-properties fo:hyphenate="false"/>
    </style:style>
    <style:style style:name="T759" style:parent-style-name="DefaultParagraphFont" style:family="text">
      <style:text-properties fo:font-weight="bold" style:font-weight-asian="bold" style:font-weight-complex="bold" style:font-size-complex="12pt" fo:language="en" fo:country="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weight-complex="bold" style:font-size-complex="12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fo:language="en" fo:country="GB"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weight-complex="bold" style:font-size-complex="12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font-weight-complex="bold" style:font-size-complex="12pt" fo:language="en" fo:country="GB"/>
    </style:style>
    <style:style style:name="TableRow771" style:family="table-row">
      <style:table-row-properties style:min-row-height="0.0416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fo:font-weight="bold" style:font-weight-asian="bold" style:font-weight-complex="bold" style:font-size-complex="12pt" fo:language="en" fo:country="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fo:language="en" fo:country="GB" fo:hyphenate="false"/>
    </style:style>
    <style:style style:name="P777" style:parent-style-name="Normal" style:family="paragraph">
      <style:text-properties style:font-size-complex="12pt" fo:language="en" fo:country="GB"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fo:language="en" fo:country="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fo:language="en" fo:country="GB"/>
    </style:style>
    <style:style style:name="TableRow784" style:family="table-row">
      <style:table-row-properties style:min-row-height="0.0416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hyphenate="false"/>
    </style:style>
    <style:style style:name="T787" style:parent-style-name="DefaultParagraphFont" style:family="text">
      <style:text-properties fo:font-weight="bold" style:font-weight-asian="bold" style:font-weight-complex="bold" style:font-size-complex="12pt" fo:language="en" fo:country="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fo:language="en" fo:country="GB"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fo:language="en" fo:country="GB"/>
    </style:style>
    <style:style style:name="TableRow796" style:family="table-row">
      <style:table-row-properties style:min-row-height="0.0416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hyphenate="false"/>
    </style:style>
    <style:style style:name="T799" style:parent-style-name="DefaultParagraphFont" style:family="text">
      <style:text-properties fo:font-weight="bold" style:font-weight-asian="bold" style:font-weight-complex="bold" style:font-size-complex="12pt"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language="en" fo:country="GB"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fo:language="en" fo:country="GB"/>
    </style:style>
    <style:style style:name="TableRow808" style:family="table-row">
      <style:table-row-properties style:min-row-height="0.0416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hyphenate="false"/>
    </style:style>
    <style:style style:name="T811" style:parent-style-name="DefaultParagraphFont" style:family="text">
      <style:text-properties fo:font-weight="bold" style:font-weight-asian="bold" style:font-weight-complex="bold" style:font-size-complex="12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fo:language="en" fo:country="GB"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fo:language="en" fo:country="GB"/>
    </style:style>
    <style:style style:name="TableRow820" style:family="table-row">
      <style:table-row-properties style:min-row-height="0.0416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hyphenate="false"/>
    </style:style>
    <style:style style:name="T823" style:parent-style-name="DefaultParagraphFont" style:family="text">
      <style:text-properties fo:font-weight="bold" style:font-weight-asian="bold" style:font-weight-complex="bold" style:font-size-complex="12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fo:language="en" fo:country="GB" fo:hyphenate="false"/>
    </style:style>
    <style:style style:name="P826" style:parent-style-name="Normal" style:family="paragraph">
      <style:text-properties style:font-size-complex="12pt" fo:language="en" fo:country="GB"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fo:language="en" fo:country="GB"/>
    </style:style>
    <style:style style:name="TableRow833" style:family="table-row">
      <style:table-row-properties style:min-row-height="0.0416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hyphenate="false"/>
    </style:style>
    <style:style style:name="T836" style:parent-style-name="DefaultParagraphFont" style:family="text">
      <style:text-properties fo:font-weight="bold" style:font-weight-asian="bold" style:font-weight-complex="bold" style:font-size-complex="12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fo:language="en" fo:country="GB"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fo:language="en" fo:country="GB"/>
    </style:style>
    <style:style style:name="TableRow845" style:family="table-row">
      <style:table-row-properties style:min-row-height="0.041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hyphenate="false"/>
    </style:style>
    <style:style style:name="T848" style:parent-style-name="DefaultParagraphFont" style:family="text">
      <style:text-properties fo:font-weight="bold" style:font-weight-asian="bold" style:font-weight-complex="bold" style:font-size-complex="12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fo:language="en" fo:country="GB"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fo:language="en" fo:country="GB"/>
    </style:style>
    <style:style style:name="P857" style:parent-style-name="Normal" style:family="paragraph">
      <style:paragraph-properties fo:text-align="justify"/>
      <style:text-properties style:font-size-complex="12pt" fo:language="en" fo:country="GB" fo:hyphenate="false"/>
    </style:style>
    <style:style style:name="P858" style:parent-style-name="Normal" style:family="paragraph">
      <style:paragraph-properties fo:text-align="justify"/>
      <style:text-properties style:font-size-complex="12pt" fo:language="en" fo:country="GB" fo:hyphenate="false"/>
    </style:style>
    <style:style style:name="P859" style:parent-style-name="Normal" style:family="paragraph">
      <style:paragraph-properties fo:text-align="justify"/>
      <style:text-properties style:font-size-complex="12pt" fo:language="en" fo:country="GB" fo:hyphenate="false"/>
    </style:style>
    <style:style style:name="P860" style:parent-style-name="Normal" style:family="paragraph">
      <style:paragraph-properties fo:text-align="justify">
        <style:tab-stops>
          <style:tab-stop style:type="center" style:position="3.2062in"/>
          <style:tab-stop style:type="center" style:position="5.1062in"/>
        </style:tab-stops>
      </style:paragraph-properties>
      <style:text-properties style:font-size-complex="12pt" fo:language="en" fo:country="GB" fo:hyphenate="false"/>
    </style:style>
    <style:style style:name="P861" style:parent-style-name="Normal" style:family="paragraph">
      <style:paragraph-properties fo:text-align="justify" fo:text-indent="0.1583in">
        <style:tab-stops>
          <style:tab-stop style:type="left" style:position="0.1583in"/>
          <style:tab-stop style:type="center" style:position="3.2062in"/>
          <style:tab-stop style:type="center" style:position="5.1062in"/>
        </style:tab-stops>
      </style:paragraph-properties>
      <style:text-properties style:font-size-complex="12pt" fo:language="en" fo:country="GB" fo:hyphenate="false"/>
    </style:style>
    <style:style style:name="P862" style:parent-style-name="Normal" style:family="paragraph">
      <style:paragraph-properties fo:text-align="center"/>
      <style:text-properties fo:font-size="9pt" style:font-size-asian="9pt" style:font-size-complex="9pt" fo:language="en" fo:country="GB"/>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lietuvos respublikos kultūros ministerijos darbo reglamento patvirtinimo</text:p>
      <text:p text:style-name="P7"/>
      <text:p text:style-name="P8"><text:span text:style-name="T9">2015 m.</text:span><text:span text:style-name="T10"><text:s/></text:span><text:span text:style-name="T11">liepos 20 d.</text:span><text:span text:style-name="T12"><text:s/></text:span><text:span text:style-name="T13">Nr. ĮV-487</text:span></text:p>
      <text:p text:style-name="P14">Vilnius</text:p>
      <text:p text:style-name="P15"/>
      <text:p text:style-name="P16"/>
      <text:p text:style-name="P17"><text:span text:style-name="T18">Vadovaudamasis<text:s/></text:span><text:span text:style-name="T19">Lietuvos Respublikos kultūros ministerijos nuostatų, patvirtintų Lietuvos Respublikos Vyriausybės 2010 m. spalio 13 d. nutarimu Nr. 1469 “Dėl Lietuvos Respublikos kultūros ministerijos nuostatų patvirtinimo”, 14 punktu:</text:span><text:span text:style-name="T20"><text:s text:c="3"/></text:span></text:p>
      <text:p text:style-name="P21"><text:span text:style-name="T22">1</text:span><text:span text:style-name="T23">. T v i r t i n u Lietuvos Respublikos kultūros ministerijos darbo reglamentą (pridedama).</text:span></text:p>
      <text:p text:style-name="P24"><text:span text:style-name="T25">2</text:span><text:span text:style-name="T26">. P r i p a ž į s t u netekusiu galios Lietuvos Respublikos kultūros ministro 2010 m. birželio 28 d. įsakymą Nr. ĮV-362 “Dėl Lietuvos Respublikos kultūros ministerijos darbo reglamento patvirtinimo”.</text:span></text:p>
      <text:p text:style-name="P27"/>
      <text:p text:style-name="P28"/>
      <text:p text:style-name="P29"/>
      <text:p text:style-name="P30"><text:span text:style-name="T31">Kultūros ministras</text:span><text:span text:style-name="T32"><text:tab/>Šarūnas Birutis</text:span></text:p>
      <text:p text:style-name="P33"/>
      <text:p text:style-name="P34"/>
      <text:soft-page-break/>
      <text:p text:style-name="P35">PATVIRTINTA</text:p>
      <text:p text:style-name="P36">Lietuvos Respublikos kultūros ministro</text:p>
      <text:p text:style-name="P37">2015 m. liepos 20 d. įsakymu Nr. ĮV-487</text:p>
      <text:p text:style-name="P38"/>
      <text:p text:style-name="P39"><text:span text:style-name="T40">LIETUVOS RESPUBLIKOS KULTŪROS MINISTERIJOS DARBO REGLAMENTAS</text:span></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 Lietuvos Respublikos kultūros ministerijos darbo reglamentas (toliau – Reglamentas) nustato Lietuvos Respublikos kultūros ministerijos (toliau – ministerija) darbo tvarką.</text:span></text:p>
      <text:p text:style-name="P51"><text:span text:style-name="T52">2</text:span><text:span text:style-name="T53">.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54"><text:span text:style-name="T55">3</text:span><text:span text:style-name="T56">. Ministerija savo veiklą grindžia įstatymo viršenybės, objektyvumo, proporcingumo, nepiktnaudžiavimo valdžia, tarnybinio bendradarbiavimo ir kitais Lietuvos Respublikos viešojo administravimo įstatyme nustatytais principais.</text:span></text:p>
      <text:p text:style-name="P57"><text:span text:style-name="T58">4</text:span><text:span text:style-name="T59">.</text:span><text:span text:style-name="T60"><text:s/>Lietuvos Respublikos Seime, Lietuvos Respublikos Prezidento kanceliarijoje, Lietuvos Respublikos Vyriausybėje<text:s/></text:span><text:span text:style-name="T61">(toliau – atitinkamai Seimas, Respublikos Prezidento kanceliarija, Vyriausybė)</text:span><text:span text:style-name="T62">, kitose valstybės institucijose ir įstaigose ministerijai atstovauja kultūros ministras arba jo pavedimu kultūros viceministras<text:s/></text:span><text:span text:style-name="T63">(toliau – viceministras)</text:span><text:span text:style-name="T64">, Kultūros ministerijos kancleris<text:s/></text:span><text:span text:style-name="T65">(toliau – ministerijos kancleris)<text:s/></text:span><text:span text:style-name="T66">ar kitas ministerijos valstybės tarnautojas.</text:span></text:p>
      <text:p text:style-name="P67"/>
      <text:p text:style-name="P68"><text:span text:style-name="T69">II</text:span><text:span text:style-name="T70"><text:s/>SKYRIUS</text:span></text:p>
      <text:p text:style-name="P71"><text:span text:style-name="T72">BENDRIEJI MINISTERIJOS STRUKTŪROS IR DARBO KLAUSIMAI</text:span></text:p>
      <text:p text:style-name="P73"/>
      <text:p text:style-name="P74"><text:span text:style-name="T75">PIRMASIS</text:span><text:span text:style-name="T76"><text:s/>SKIRSNIS</text:span></text:p>
      <text:p text:style-name="P77"><text:span text:style-name="T78">MINISTRAS, MINISTRO POLITINIO (ASMENINIO) PASITIKĖJIMO VALSTYBĖS TARNAUTOJAI IR VISUOMENINIAI KONSULTANTAI</text:span></text:p>
      <text:p text:style-name="P79"/>
      <text:p text:style-name="P80"><text:span text:style-name="T81">5</text:span><text:span text:style-name="T82">. Ministras vadovauja ministerijai, sprendžia ministerijos kompetencijai priklausančius klausimus ir yra tiesiogiai atsakingas už Vyriausybės programos ir kasmetinių Vyriausybės veiklos prioritetų bei planuojamų pasiekti rezultatų jam pavestose valdymo srityse įgyvendinimą. Ministras koordinuoja ir kontroliuoja ministerijos administracijos padalinių veiklą. Taip pat ministras koordinuoja ir kontroliuoja įstaigų prie ministerijos ir ministerijai pavaldžių ir/arba jos valdymo sričiai priskirtų viešųjų juridinių asmenų (toliau – pavaldžios įstaigos), kultūros atašė veiklą per ministerijos administracijos padalinių vadovus, įstaigų vadovus ir pavaldžių įstaigų vadovus, jeigu šių funkcijų nepaveda viceministrams ar ministerijos kancleriui ir įstatymai nenustato kitaip.</text:span></text:p>
      <text:p text:style-name="P83"><text:span text:style-name="T84">6</text:span><text:span text:style-name="T85">. Ministras yra atsakingas Seimui, Respublikos Prezidentui ir tiesiogiai pavaldus Ministrui Pirmininkui.</text:span></text:p>
      <text:p text:style-name="P86"><text:span text:style-name="T87">7</text:span><text:span text:style-name="T88">.</text:span><text:span text:style-name="T89"><text:s/>Ministrą laikinai pavaduoti gali tik Ministro Pirmininko paskirtas kitas Vyriausybės narys. Pavaduojantis ministras neatlieka funkcijų, nurodytų Lietuvos Respublikos Vyriausybės įstatymo 26 straipsnio 3 dalies 6, 9, 13 - 17 punktuose.</text:span></text:p>
      <text:p text:style-name="P90"><text:span text:style-name="T91">8</text:span><text:span text:style-name="T92">.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span></text:p>
      <text:p text:style-name="P93">Jeigu viceministro laikinai nėra, jo funkcijas ministras paveda atlikti kitam viceministrui.</text:p>
      <text:p text:style-name="P94"><text:span text:style-name="T95">Ministras savo įgaliojimų laikotarpiu gali turėti visuomeninių konsultantų, kurie ministro prašymu teikia jam konsultacijas, pasiūlymus, išvadas ir kitą informaciją.</text:span></text:p>
      <text:p text:style-name="P96"><text:span text:style-name="T97">9</text:span><text:span text:style-name="T98">. Ministerijos politinio (asmeninio) pasitikėjimo valstybės tarnautojai yra tiesiogiai atsakingi ministrui.</text:span></text:p>
      <text:p text:style-name="P99"/>
      <text:p text:style-name="P100"><text:span text:style-name="T101">ANTRASIS</text:span><text:span text:style-name="T102"><text:s/>SKIRSNIS</text:span></text:p>
      <text:p text:style-name="P103"><text:span text:style-name="T104">MINISTRO ĮSAKYMAI</text:span></text:p>
      <text:p text:style-name="P105"/>
      <text:p text:style-name="P106"><text:span text:style-name="T107">10</text:span><text:span text:style-name="T108">. Ministras priima ir pasirašo įsakymus. Ministras prireikus gali leisti bendrus įsakymus kartu su kitais ministrais. Nesant ministro, įsakymą pasirašo ministrą pavaduojantis kitas Vyriausybės narys.<text:s/></text:span></text:p>
      <text:p text:style-name="P109"><text:span text:style-name="T110">11</text:span><text:span text:style-name="T111">. Ministras priima ir pasirašo įsakymus dėl:</text:span></text:p>
      <text:p text:style-name="P112"><text:span text:style-name="T113">11.1</text:span><text:span text:style-name="T114">. ministrui pavestų valdymo sričių strateginių veiklos planų (strateginio veiklos plano), taip pat ministerijos, įstaigų prie ministerijos ir kitų pavaldžių biudžetinių įstaigų metinių veiklos planų, jei ministro nėra pavesta jų vadovams tvirtinti jiems pavaldžių biudžetinių įstaigų metinius veiklos planus;</text:span></text:p>
      <text:p text:style-name="P115"><text:span text:style-name="T116">11.2</text:span><text:span text:style-name="T117">. finansavimo skyrimo, taip kaip numatyta strateginio planavimo metodikoje ir kituose teisės aktuose;</text:span></text:p>
      <text:p text:style-name="P118"><text:span text:style-name="T119">11.3</text:span><text:span text:style-name="T120">. ministerijos administracijos struktūros, ministerijos valstybės tarnautojų ir darbuotojų, dirbančių pagal darbo sutartis ir gaunančių darbo užmokestį iš valstybės biudžeto, valstybės ir kitų pinigų fondų (toliau – darbuotojai), pareigybių sąrašo tvirtinimo;</text:span></text:p>
      <text:p text:style-name="P121"><text:span text:style-name="T122">11.4</text:span><text:span text:style-name="T123">. ministerijos administracijos padalinių nuostatų, valstybės tarnautojų, darbuotojų, įstaigų prie ministerijų vadovų pareigybių aprašymų tvirtinimo, Vyriausybės pavedimu – įstaigų prie ministerijos nuostatų ir jų administracijos struktūros tvirtinimo;<text:s/></text:span></text:p>
      <text:p text:style-name="P124"><text:span text:style-name="T125">11.5</text:span><text:span text:style-name="T126">. ministerijos valstybės tarnautojų ir darbuotojų priėmimo į pareigas ir atleidimo iš jų, atostogų suteikimo, pašalpų ir tarnybinių ar drausminių nuobaudų skyrimo valstybės tarnautojams ir darbuotojams, jų skatinimo, jeigu ministras nepaveda šių funkcijų atlikti ministerijos kancleriui;</text:span></text:p>
      <text:p text:style-name="P127"><text:span text:style-name="T128">11.6</text:span><text:span text:style-name="T129">. įstaigų prie ministerijos vadovų priėmimo į pareigas ir atleidimo iš jų, atostogų suteikimo, pašalpų ir tarnybinių ar drausminių nuobaudų skyrimo, skatinimo, jeigu įstatymai nenustato kitaip;</text:span></text:p>
      <text:p text:style-name="P130"><text:span text:style-name="T131">11.7</text:span><text:span text:style-name="T132">. ministerijos kolegijos, komisijų (darbo grupių) sudarymo;</text:span></text:p>
      <text:p text:style-name="P133"><text:span text:style-name="T134">11.8</text:span><text:span text:style-name="T135">. viceministrų veiklos, ministerijos kanclerio administravimo sričių nustatymo;</text:span></text:p>
      <text:p text:style-name="P136"><text:span text:style-name="T137">11.9</text:span><text:span text:style-name="T138">. kitų įstatymų ir Vyriausybės nutarimų jam pavestų funkcijų atlikimo.</text:span></text:p>
      <text:p text:style-name="P139"><text:span text:style-name="T140">12</text:span><text:span text:style-name="T141">. Ministro įsakymų projektus pagal kompetenciją rengia ministerijos valstybės tarnautojai ir darbuotojai.</text:span></text:p>
      <text:p text:style-name="P142"><text:span text:style-name="T143">13</text:span><text:span text:style-name="T144">. Ministro įsakymai rengiami vadovaujantis Lietuvos Respublikos teisėkūros pagrindų įstatymu (toliau – Teisėkūros pagrindų įstatymas) ir turi atitikti Teisės aktų projektų rengimo rekomendacijas, patvirtintas Lietuvos Respublikos teisingumo ministro 2013 m. gruodžio 23 d. įsakymu Nr. 1R-298 „Dėl Teisės aktų projektų rengimo rekomendacijų“ (toliau – Teisės aktų projektų rengimo rekomendacijos), Dokumentų rengimo taisykles, patvirtintas Lietuvos vyriausiojo archyvaro 2011 m. liepos 4 d. įsakymu Nr. V-117 „Dėl Dokumentų rengimo taisyklių patvirtinimo“ (toliau – Dokumentų rengimo taisyklės), ir kitų teisės aktų nuostatas.</text:span></text:p>
      <text:p text:style-name="P145"><text:span text:style-name="T146">14</text:span><text:span text:style-name="T147">. Ministro priimami norminiai teisės aktai skelbiami ir įsigalioja Teisėkūros pagrindų įstatymo ir Teisės aktų registro nuostatų, patvirtintų Lietuvos Respublikos Seimo 2013 m. gruodžio 17 d. nutarimu Nr. XII-694 „Dėl Teisės aktų registro nuostatų patvirtinimo“ (toliau – Teisės aktų registro nuostatai), nustatyta tvarka.</text:span></text:p>
      <text:p text:style-name="P148"/>
      <text:p text:style-name="P149"><text:span text:style-name="T150">TREČIASIS</text:span><text:span text:style-name="T151"><text:s/>SKIRSNIS</text:span></text:p>
      <text:p text:style-name="P152"><text:span text:style-name="T153">MINISTERIJOS ADMINISTRACIJA IR ĮSTAIGOS PRIE MINISTERIJOS</text:span></text:p>
      <text:p text:style-name="P154"/>
      <text:p text:style-name="P155"><text:span text:style-name="T156">15</text:span><text:span text:style-name="T157">. Ministerija turi savo administraciją, kuriai, išskyrus ministerijos Vidaus audito skyrių tiesiogiai pavaldų ministrui, vadovauja ministerijos kancleris. Ministerijos administraciją sudaro departamentai, kuriems vadovauja departamentų direktoriai ir skyriai, kuriems vadovauja skyrių vedėjai (toliau kartu vadinami ministerijos administracijos padaliniais).<text:s/></text:span></text:p>
      <text:p text:style-name="P158"><text:span text:style-name="T159">16</text:span><text:span text:style-name="T160">. Jeigu ministerijos kanclerio laikinai nėra, visas jo funkcijas arba dalį jų ministras paveda atlikti vienam iš ministerijos administracijos padalinių vadovų. Ministerijos kancleris, o kai jo laikinai<text:s/></text:span><text:soft-page-break/><text:span text:style-name="T161">nėra, ministro paskirtas ministerijos administracijos padalinio vadovas pagal kompetenciją priima potvarkius.</text:span></text:p>
      <text:p text:style-name="P162"><text:span text:style-name="T163">17</text:span><text:span text:style-name="T164">. Ministerijos administracijos padaliniai darbą organizuoja vadovaudamiesi ministro patvirtintais jų nuostatais, departamentų direktoriai, skyrių vedėjai (toliau kartu vadinami padalinių vadovais), ministro politinio (asmeninio) pasitikėjimo ir kiti ministerijos valstybės tarnautojai – pareigybių aprašymais, parengtais ir patvirtintais pagal Valstybės tarnautojų pareigybių aprašymo ir vertinimo metodiką, patvirtintą Lietuvos Respublikos Vyriausybės 2002 m. gegužės 20 d. nutarimu Nr. 685 „Dėl Valstybės tarnautojų pareigybių aprašymo ir vertinimo metodikos patvirtinimo“, darbuotojai – pareigybių aprašymais.</text:span></text:p>
      <text:p text:style-name="P165"/>
      <text:p text:style-name="P166"><text:span text:style-name="T167">KETVIRTASIS</text:span><text:span text:style-name="T168"><text:s/>SKIRSNIS</text:span></text:p>
      <text:p text:style-name="P169"><text:span text:style-name="T170">MINISTERIJOS KOLEGIJA</text:span></text:p>
      <text:p text:style-name="P171"/>
      <text:p text:style-name="P172"><text:span text:style-name="T173">18</text:span><text:span text:style-name="T174">.</text:span><text:span text:style-name="T175"><text:s/>Ministerijoje gali būti sudaroma kolegija – ministro patariamoji institucija. Kolegijos nariai yra ministras (kolegijos pirmininkas), viceministrai ir ministerijos kancleris. Į kolegijos sudėtį gali būti įtraukiami kiti ministerijos ir kitų institucijų atstovai.</text:span></text:p>
      <text:p text:style-name="P176"><text:span text:style-name="T177">19</text:span><text:span text:style-name="T178">. Kolegijos narių skaičių nustato, kolegijos personalinę sudėtį ir darbo reglamentą tvirtina ministras. Jis taip pat teikia klausimus kolegijai svarstyti.</text:span></text:p>
      <text:p text:style-name="P179"><text:span text:style-name="T180">20</text:span><text:span text:style-name="T181">. Kolegijos posėdžių darbotvarkės sudaromos, pateikti klausimai svarstomi, sprendimai priimami ir įforminami kolegijos darbo reglamento nustatyta tvarka.</text:span></text:p>
      <text:p text:style-name="P182"/>
      <text:p text:style-name="P183"/>
      <text:p text:style-name="P184"><text:span text:style-name="T185">PENKTASIS</text:span><text:span text:style-name="T186"><text:s/>SKIRSNIS</text:span></text:p>
      <text:p text:style-name="P187"><text:span text:style-name="T188">MINISTERIJOS VEIKLOS ORGANIZAVIMAS</text:span></text:p>
      <text:p text:style-name="P189"/>
      <text:p text:style-name="P190"><text:span text:style-name="T191">21</text:span><text:span text:style-name="T192">. Ministerijos veikla organizuojama vadovaujantis ministro patvirtintais strateginiais ir metiniais veiklos planais, kitais planavimo dokumentais. Ministerijos strateginis ir metinis veiklos planai skelbiami ministerijos interneto tinklalapyje.<text:s/></text:span></text:p>
      <text:p text:style-name="P193"><text:span text:style-name="T194">22</text:span><text:span text:style-name="T195">. Darbas ministerijoje ir <text:s/>jos reguliavimo sričiai priskirtose institucijose bei įstaigose yra planuojamas sudarant strateginius veiklos planus, metinius veiklos planus, tarpinstitucinius veiklos planus ir kitus strateginio planavimo dokumentus.</text:span></text:p>
      <text:p text:style-name="P196">Ministerijos strateginio veiklos plano rengimą ir įgyvendinimą organizuoja ir koordinuoja ministerijos kancleris.</text:p>
      <text:p text:style-name="P197">Strateginio planavimo ir kontrolės departamentas organizuoja ir koordinuoja strateginio veiklos plano rengimą ir jo įgyvendinimo stebėseną.</text:p>
      <text:p text:style-name="P198"><text:span text:style-name="T199">Ministerijos Vidaus audito skyriaus veikla planuojama Lietuvos Respublikos vidaus kontrolės ir vidaus audito įstatymo nustatyta tvarka.</text:span></text:p>
      <text:p text:style-name="P200"><text:span text:style-name="T201">23</text:span><text:span text:style-name="T202">.Ministerijos metinės veiklos ataskaitos rengimą organizuoja ir koordinuoja Strateginio planavimo ir kontrolės departamentas. Vyriausybei metinę veiklos ataskaitą teikia ministras.</text:span></text:p>
      <text:p text:style-name="P203"><text:span text:style-name="T204">24</text:span><text:span text:style-name="T205">. Einamieji ministerijos veiklos klausimai gali būti aptariami ministro, viceministrų ir ministerijos kanclerio pasitarimuose. Šiuose pasitarimuose ministro nurodymu gali dalyvauti ministerijos administracijos padalinių vadovai, įstaigų prie ministerijos vadovai, kiti ministro pakviesti asmenys.</text:span></text:p>
      <text:p text:style-name="P206">Viceministrai ir ministerijos kancleris gali organizuoti ministerijos administracijos padalinių vadovų ir kitų darbuotojų pasitarimus jiems pavestų uždavinių vykdymo klausimais.</text:p>
      <text:p text:style-name="P207"/>
      <text:p text:style-name="P208"><text:span text:style-name="T209">ŠEŠTASIS</text:span><text:span text:style-name="T210"><text:s/>SKIRSNIS</text:span></text:p>
      <text:p text:style-name="P211"><text:span text:style-name="T212">DOKUMENTŲ PASIRAŠYMAS</text:span></text:p>
      <text:p text:style-name="P213"/>
      <text:p text:style-name="P214"><text:span text:style-name="T215">25</text:span><text:span text:style-name="T216">. Ministras pasirašo įsakymus, dokumentus, siunčiamus Respublikos Prezidentui, Seimo Pirmininkui ir jo pavaduotojams, Seimo komitetų ir pakomitečių pirmininkams, Seimo nariams, Ministrui Pirmininkui, ministrams, Lietuvos Respublikos Konstitucinio Teismo pirmininkui ir Lietuvos Respublikos Konstitucinio Teismo teisėjams, Lietuvos Aukščiausiojo Teismo pirmininkui,<text:s/></text:span><text:soft-page-break/><text:span text:style-name="T217">Seimo kontrolierių įstaigos vadovui, valstybės kontrolieriui, Lietuvos banko valdybos pirmininkui, generaliniam prokurorui, taip pat atsakymus į Seimo narių rašytinius klausimus ir paklausimus, kitus įstatymų ir Vyriausybės nutarimų jam priskirtus pasirašyti dokumentus. Nesant ministro, šiuos dokumentus pasirašo ministrą pavaduojantis kitas Vyriausybės narys. Nesant ministro, jo rašytiniu pavedimu šiuos dokumentus gali pasirašyti viceministras arba ministerijos kancleris, apie tai vėliau informuodami ministrą. Įstatymų nustatyta tvarka ministras pasirašo tarptautines sutartis ir susitarimus.</text:span></text:p>
      <text:p text:style-name="P218"><text:span text:style-name="T219">26</text:span><text:span text:style-name="T220">. Prieš ministrui pasirašant (vizuojant) dokumentus, juos Dokumentų valdymo sistemoje DocLogix (toliau – DVS) vizuoja viceministras ir/arba ministerijos kancleris.<text:s/></text:span></text:p>
      <text:p text:style-name="P221"><text:span text:style-name="T222">27</text:span><text:span text:style-name="T223">.<text:s/></text:span><text:span text:style-name="T224">Jeigu rengiamas kelių ministrų bendras įsakymas, jo originalo egzempliorių rengiama tiek, kiek ministrų pasirašo įsakymą. Prieš ministrui pasirašant įsakymą, įsakymas vizuojamas</text:span><text:span text:style-name="T225"><text:s/>DVS</text:span><text:span text:style-name="T226">. Kitame egzemplioriuje uždedamas ministerijos antspaudas.</text:span></text:p>
      <text:p text:style-name="P227"><text:span text:style-name="T228">28</text:span><text:span text:style-name="T229">. Jeigu priimamas kelių ministrų bendras įsakymas, jis registruojamas po to, kai įsakymą pasirašo visi ministrai, paskutinio ministro pasirašymo dienos data. Kelių ministrų bendrai pasirašytą įsakymą įformina ta ministerija, kurios ministras inicijavo įsakymą. Už ministerijos dokumentų valdymą atsakingas ministerijos, kurios ministras inicijavo įsakymą, ministerijos administracijos padalinys suderina su kitų ministerijų, kurių ministrai pasirašė bendrą įsakymą, administracijos padaliniais, atsakingais už dokumentų valdymą, įsakymo registravimo datą bei numerį ir jį registruoja.</text:span></text:p>
      <text:p text:style-name="P230"><text:span text:style-name="T231">29</text:span><text:span text:style-name="T232">. Ne vėliau kaip kitą darbo dieną po įsakymo pasirašymo, įsakymo rengėjas įsakymo egzempliorių su ministerijos antspaudu ar jo patvirtintą kopiją pateikia įsakymą vykdyti turintiems ministerijos administracijos padaliniams, įstaigoms prie ministerijos bei kitiems įsakyme nurodytiems asmenims.</text:span></text:p>
      <text:p text:style-name="P233"><text:span text:style-name="T234">30</text:span><text:span text:style-name="T235">. Viceministrai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s pasirašo teikimą, kuriuo Vyriausybei teikiamas teisės akto projektas. Raštą, kuriuo suinteresuotoms institucijoms teikiamas išvadoms gauti ministerijos parengtas teisės akto projektas, pasirašo ministras, o jo pavedimu pasirašyti gali ir viceministras ar kancleris.</text:span></text:p>
      <text:p text:style-name="P236"><text:span text:style-name="T237">31</text:span><text:span text:style-name="T238">. Ministerijos kancleris pasirašo potvarkius, raštus, siunčiamus Respublikos Prezidento priimamajam, Seimo priimamajam, Vyriausybės kancleriui,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 pagal ministro nustatytą veiklos sritį.<text:s/></text:span></text:p>
      <text:p text:style-name="P239"><text:span text:style-name="T240">32</text:span><text:span text:style-name="T241">. Prieš viceministrui ar ministerijos kancleriui pasirašant (vizuojant) dokumentus, juos DVS vizuoja tiesioginis dokumento rengėjas ir atitinkami ministerijos administracijos padalinių vadovai. Įstaigų prie ministerijos vadovai dokumentus vizuoja raštu.<text:s/></text:span></text:p>
      <text:p text:style-name="P242"><text:span text:style-name="T243">33</text:span><text:span text:style-name="T244">. Kartu su pateikiamu pasirašyti (vizuoti) ministrui, viceministrui ar ministerijos kancleriui dokumentu turi būti pateikiamas surinktų vizų lapas.</text:span></text:p>
      <text:p text:style-name="P245"><text:span text:style-name="T246">34</text:span><text:span text:style-name="T247">. Ministerijos administracijos padalinių vadovai pagal kompetenciją turi teisę pasirašyti informacinio pobūdžio raštus, raštus tarnybinės pagalbos klausimais, taip pat raštus, kuriais vykdydami ministro, viceministro, ministerijos kanclerio rezoliucijas ar pavedimus ministerijos administracijos padaliniai turi pateikti jų kompetencijai priklausančią informaciją. Šiame punkte nurodyti dokumentai įforminami ministerijos administracijos struktūrinio padalinio blanke.</text:span></text:p>
      <text:p text:style-name="P248"><text:span text:style-name="T249">35</text:span><text:span text:style-name="T250">. Kiekvieno ministerijos DVS naudotojo prisijungimo duomenys (vartotojo vardas ir slaptažodis) vienareikšmiškai identifikuoja konkretų darbuotoją ar ministerijos valstybės tarnautoją, kurio<text:s/></text:span><text:soft-page-break/><text:span text:style-name="T251">duomenys, logiškai susieti su pasirašomu dokumentu, laikomi elektroniniu parašu ir turi tokią pat teisinę galią kaip ir parašas ministerijos rašytiniuose vidaus dokumentuose.</text:span></text:p>
      <text:p text:style-name="P252"><text:span text:style-name="T253">36</text:span><text:span text:style-name="T254">. Prireikus ministras gali nustatyti kitokią dokumentų pasirašymo tvarką.</text:span></text:p>
      <text:p text:style-name="P255"><text:span text:style-name="T256">37</text:span><text:span text:style-name="T257">. Dokumentai vizuojami vadovaujantis ministro įsakymu patvirtintu Dokumentų valdymo ir vizavimo Kultūros ministerijoje tvarkos aprašu.</text:span></text:p>
      <text:p text:style-name="P258"/>
      <text:p text:style-name="P259"><text:span text:style-name="T260">III</text:span><text:span text:style-name="T261"><text:s/>SKYRIUS<text:s/></text:span></text:p>
      <text:p text:style-name="P262"><text:span text:style-name="T263">PAVEDIMAI, JŲ VYKDYMAS IR VYKDYMO KONTROLĖ</text:span></text:p>
      <text:p text:style-name="P264"/>
      <text:p text:style-name="P265"><text:span text:style-name="T266">PIRMAISIS SKIRSNIS</text:span></text:p>
      <text:p text:style-name="P267"><text:span text:style-name="T268">ĮSTATYMŲ, VYRIAUSYBĖS NUTARIMŲ IR KITŲ TEISĖS AKTŲ ĮGYVENDINIMO KONTROLĖ</text:span></text:p>
      <text:p text:style-name="P269"/>
      <text:p text:style-name="P270"><text:span text:style-name="T271">38</text:span><text:span text:style-name="T272">. Ministras kontroliuoja, kaip ministerijoje, įstaigose prie ministerijos, pavaldžiose įstaigose įgyvendinami įstatymai, Vyriausybės nutarimai ar kiti teisės aktai, per viceministrus, ministerijos kanclerį, įstaigų prie ministerijos ir ministerijai pavaldžių įstaigų vadovus.</text:span></text:p>
      <text:p text:style-name="P273"><text:span text:style-name="T274">39</text:span><text:span text:style-name="T275">. Viceministrai pagal ministro nustatytą veiklos, o ministerijos kancleris pagal ministro nustatytą administravimo sritis atsako už įstatymų, Vyriausybės nutarimų, kitų teisės aktų įgyvendinimo organizavimą ir koordinavimą.</text:span></text:p>
      <text:p text:style-name="P276"><text:span text:style-name="T277">40</text:span><text:span text:style-name="T278">. Prireikus <text:s/>atskirų teisės aktų įgyvendinimui ministro įsakymu sudaromos darbo grupės, komisijos.</text:span></text:p>
      <text:p text:style-name="P279"/>
      <text:p text:style-name="P280"><text:span text:style-name="T281">ANTRASIS</text:span><text:span text:style-name="T282"><text:s/>SKIRSNIS</text:span></text:p>
      <text:p text:style-name="P283"><text:span text:style-name="T284">VYRIAUSYBĖS, MINISTRO PIRMININKO PAVEDIMAI</text:span></text:p>
      <text:p text:style-name="P285"/>
      <text:p text:style-name="P286"><text:span text:style-name="T287">41</text:span><text:span text:style-name="T288">. Ministras užtikrina, kad Vyriausybės ir Ministro Pirmininko pavedimai būtų deramai ir laiku įvykdyti.<text:s/></text:span></text:p>
      <text:p text:style-name="P289">Vyriausybės, Ministro Pirmininko ar Ministrui Pirmininkui pavedus – Vyriausybės kanclerio pavedimų vykdymą organizuoja ir kontroliuoja viceministrai, dalyvaujant ministerijos kancleriui.<text:s/></text:p>
      <text:p text:style-name="P290"><text:span text:style-name="T291">Vyriausybės, Ministro Pirmininko pavedimus ar Ministrui Pirmininkui pavedus – Vyriausybės kanclerio pavedimus vykdyti savo rezoliucija nurodo ministras, viceministrai pagal ministro nustatytas veiklos ar ministerijos kancleris pagal ministro nustatytas administravimo sritis. Rezoliucijoje nurodomas ministerijos administracijos padalinio (-ių), atsakingo (-ų) už pavedimo vykdymą, vadovas (-ai), įstaigos (-ų) prie ministerijos ar pavaldžios įstaigos vadovas (-ai).<text:s/></text:span></text:p>
      <text:p text:style-name="P292"><text:span text:style-name="T293">42</text:span><text:span text:style-name="T294">. Vyriausybės, Ministro Pirmininko pavedimai ar Ministrui Pirmininkui pavedus – <text:s/>Vyriausybės kanclerio pavedimai su Reglamento 41 punkte nurodyto asmens rezoliucija paprastai teikiami vykdyti per DVS. Jei rezoliucijoje nurodomi kelių ministerijos administracijos padalinių vadovai, pavedimo originalas (jei gautas ne elektroninis variantas) atiduodamas pirmajam rezoliucijoje nurodytam vykdytojui.<text:s/></text:span></text:p>
      <text:p text:style-name="P295"><text:span text:style-name="T296">43</text:span><text:span text:style-name="T297">. Jei Vyriausybės, Ministro Pirmininko pavedimai ar Ministrui Pirmininkui pavedus – Vyriausybės kanclerio pavedimai paskirti vykdyti keliems vykdytojams, pagrindiniam vykdytojui, kuris DVS nurodytas pirmuoju, kiti rezoliucijoje nurodyti ministerijos administracijos padaliniai pagal savo kompetenciją teikia išvadas ar kitą reikalingą informaciją.</text:span></text:p>
      <text:p text:style-name="P298"><text:span text:style-name="T299">44</text:span><text:span text:style-name="T300">. Vyriausybės, Ministro Pirmininko pavedimai ar Ministrui Pirmininkui pavedus – Vyriausybės kanclerio pavedimai (išskyrus pavedimus parengti atitinkamą teisės akto projektą) turi būti įvykdomi per 10 darbo dienų nuo jų gavimo dienos ministerijoje, jeigu nenurodytas konkretus įvykdymo laikas. Pavedimai parengti atitinkamo teisės akto projektą turi būti įvykdyti per 4 mėnesius nuo jų gavimo dienos, jeigu pavedime, įstatyme ar kitame teisės akte, kurio pagrindu duodamas pavedimas, nenurodytas konkretus įvykdymo laikas.</text:span></text:p>
      <text:p text:style-name="P301"><text:span text:style-name="T302">45</text:span><text:span text:style-name="T303">. Jeigu ministerija negali laiku įvykdyti Vyriausybės, Ministro Pirmininko ar Ministrui Pirmininkui pavedus – Vyriausybės kanclerio pavedimo, atsakingas už pavedimo įvykdymą ministerijos administracijos padalinio vadovas ar įstaigos prie ministerijos vadovas, norėdamas<text:s/></text:span><text:soft-page-break/><text:span text:style-name="T304">pratęsti pavedimo įvykdymo terminą, šį klausimą suderina su viceministru ar ministerijos kancleriu pagal ministro jiems nustatytas veiklos ar administravimo sritis ir parengia:</text:span></text:p>
      <text:p text:style-name="P305"><text:span text:style-name="T306">45.1</text:span><text:span text:style-name="T307">. Vyriausybės nutarimo, kuriuo įpareigojama atlikti pavedimą, pakeitimo projektą dėl Vyriausybės nutarime nustatyto pavedimo įvykdymo termino pratęsimo;</text:span></text:p>
      <text:p text:style-name="P308"><text:span text:style-name="T309">45.2</text:span><text:span text:style-name="T310">. argumentuotą ministro prašymą ir Ministro Pirmininko potvarkio projektą dėl Ministro Pirmininko potvarkyje nustatyto pavedimo įvykdymo termino pratęsimo;</text:span></text:p>
      <text:p text:style-name="P311"><text:span text:style-name="T312">45.3</text:span><text:span text:style-name="T313">. argumentuotą ministro prašymą dėl Ministro Pirmininko rezoliucijoje nustatyto pavedimo įvykdymo termino pratęsimo;</text:span></text:p>
      <text:p text:style-name="P314"><text:span text:style-name="T315">45.4</text:span><text:span text:style-name="T316">. argumentuotą ministerijos kanclerio prašymą dėl Ministro Pirmininko pavedimu Vyriausybės kanclerio pavedimo įvykdymo termino pratęsimo.</text:span></text:p>
      <text:p text:style-name="P317"><text:span text:style-name="T318">Prašymai pratęsti Ministro Pirmininko pavedimo ar Ministro Pirmininko pavedimu Vyriausybės kanclerio pavedimo įvykdymo terminą turi būti pateikiami ne vėliau kaip prieš 3 darbo dienas iki pavedimo įvykdymo termino pabaigos.</text:span></text:p>
      <text:p text:style-name="P319"><text:span text:style-name="T320">46</text:span><text:span text:style-name="T321">. Jeigu Vyriausybės arba Ministro Pirmininko, ar Ministro Pirmininko pavedimu – Vyriausybės kanclerio pavedime pirmąja institucija nurodyta Kultūros ministerija, pavedimo vykdymą organizuoja ir reikiamą medžiagą rengia ministerijos administracijos padalinys, kuriam pavedimas pateiktas vykdyti.</text:span></text:p>
      <text:p text:style-name="P322"><text:span text:style-name="T323">47</text:span><text:span text:style-name="T324">. Jeigu Vyriausybės, Ministro Pirmininko pavedime ar Ministro Pirmininko pavedimu - Vyriausybės kanclerio pavedime Kultūros ministerija nurodyta ne pirmąja vykdančiąja institucija, ministerijos administracijos padalinys, kuriam pavedimas pateiktas vykdyti, per 5 darbo dienas nuo jo gavimo ministerijoje dienos turi parengti medžiagą ar atitinkamus pasiūlymus institucijai, kuri pavedime nurodyta pirmąja.</text:span></text:p>
      <text:p text:style-name="P325"/>
      <text:p text:style-name="P326"><text:span text:style-name="T327">TREČIASIS</text:span><text:span text:style-name="T328"><text:s/>SKIRSNIS</text:span></text:p>
      <text:p text:style-name="P329"><text:span text:style-name="T330">MINISTRO, VICEMINISTRŲ, MINISTERIJOS KANCLERIO IR KITI PAVEDIMAI</text:span></text:p>
      <text:p text:style-name="P331"/>
      <text:p text:style-name="P332"><text:span text:style-name="T333">48</text:span><text:span text:style-name="T334">. Pavedimai gali būti duodami ministro įsakymais, rezoliucijomis, viceministrų rezoliucijomis, ministerijos kanclerio potvarkiais, rezoliucijomis, kitokia rašytine ar žodine forma.</text:span></text:p>
      <text:p text:style-name="P335"><text:span text:style-name="T336">49</text:span><text:span text:style-name="T337">. Pavedimus duoti turi teisę:</text:span></text:p>
      <text:p text:style-name="P338"><text:span text:style-name="T339">49.1</text:span><text:span text:style-name="T340">. ministras – viceministrams, ministerijos kancleriui, ministerijos administracijos padalinių vadovams, kitiems ministerijos valstybės tarnautojams ir darbuotojams, įstaigų prie ministerijų vadovams;</text:span></text:p>
      <text:p text:style-name="P341"><text:span text:style-name="T342">49.2</text:span><text:span text:style-name="T343">. viceministrai pagal ministro nustatytas veiklos sritis – ministro politinio (asmeninio) pasitikėjimo valstybės tarnautojams, ministerijos administracijos padalinių vadovams, kitiems ministerijos valstybės tarnautojams ir darbuotojams, išskyrus ministerijos kanclerį ir Vidaus audito skyrių;</text:span></text:p>
      <text:p text:style-name="P344"><text:span text:style-name="T345">49.3</text:span><text:span text:style-name="T346">. ministerijos kancleris – ministerijos administracijos padalinių vadovams, kitiems ministerijos valstybės tarnautojams ir darbuotojams, išskyrus ministro politinio (asmeninio) pasitikėjimo valstybės tarnautojus ir ministerijos Vidaus audito skyriaus valstybės tarnautojus, kurie yra tiesiogiai pavaldūs ministrui, ministro pavedimu - <text:s/>pavaldžių įstaigų vadovams bei kultūros atašė;<text:s/></text:span></text:p>
      <text:p text:style-name="P347"><text:span text:style-name="T348">49.4</text:span><text:span text:style-name="T349">. ministerijos administracijos padalinio vadovas – administracijos padaliniui priklausantiems valstybės tarnautojams ir darbuotojams.</text:span></text:p>
      <text:p text:style-name="P350"><text:span text:style-name="T351">50</text:span><text:span text:style-name="T352">. Ministro pavedimų vykdymą organizuoja ir kontroliuoja viceministrai pagal ministro nustatytas veiklos sritis. Ministro pavedimų įstaigų prie ministerijos vadovams vykdymą organizuoja ir kontroliuoja įstaigų prie ministerijos vadovai.</text:span></text:p>
      <text:p text:style-name="P353"><text:span text:style-name="T354">51</text:span><text:span text:style-name="T355">. Pavedimas (išskyrus pavedimus parengti atitinkamą teisės akto projektą ir kitus skubius pavedimus) turi būti įvykdytas ne ilgiau kaip per 10 darbo dienų nuo pavedimo gavimo ministerijos administracijos padalinyje dienos, jeigu pavedime nenurodytas konkretus pavedimo įvykdymo laikas ar teisės aktai nenumato kitų terminų. Pavedimai parengti atitinkamo teisės akto projektą turi būti įvykdyti ne ilgiau kaip per 4 mėnesius nuo jų gavimo ministerijos administraciniame padalinyje dienos, jeigu pavedime, įstatyme ar kitame teisės akte, kurio pagrindu duodamas pavedimas, nenurodytas konkretus įvykdymo laikas.</text:span></text:p>
      <text:p text:style-name="P356"><text:span text:style-name="T357">52</text:span><text:span text:style-name="T358">. Jeigu Reglamento 49.1–49.4 papunkčiuose nurodytų asmenų pavedimas duotas raštu ar per DVS keliems vykdytojams, pirmuoju rezoliucijoje nurodytas vykdytojas aktyviais veiksmais organizuoja pavedimo vykdymą pagal poreikį įtraukdamas kitus pavedimo vykdytojus.</text:span></text:p>
      <text:p text:style-name="P359"><text:span text:style-name="T360">53</text:span><text:span text:style-name="T361">. Jeigu įvykdyti pavedimo per nustatytą laiką negalima dėl objektyvių priežasčių, nedelsiant apie tai turi būti pranešta pavedimą davusiam ministrui, viceministrui ar ministerijos kancleriui.</text:span></text:p>
      <text:p text:style-name="P362"><text:span text:style-name="T363">54</text:span><text:span text:style-name="T364">. Laikoma, kad pavedimas įvykdytas, jeigu išspręsti visi jame (ar dokumente) pateikti klausimai arba į juos atsakyta iš esmės.</text:span></text:p>
      <text:p text:style-name="P365"><text:span text:style-name="T366">55</text:span><text:span text:style-name="T367">. Ministerijos administracijos padalinių vadovai asmeniškai atsakingi už administracijos padaliniams pavestų uždavinių ir funkcijų vykdymą, už ministro, viceministrų, ministerijos kanclerio pavedimų vykdymą.</text:span></text:p>
      <text:p text:style-name="P368"/>
      <text:p text:style-name="P369"><text:span text:style-name="T370">IV</text:span><text:span text:style-name="T371"><text:s/>SKYRIUS</text:span></text:p>
      <text:p text:style-name="P372"><text:span text:style-name="T373">ĮSTATYMŲ IR KITŲ TEISĖS AKTŲ PROJEKTŲ RENGIMAS</text:span></text:p>
      <text:p text:style-name="P374"/>
      <text:p text:style-name="P375"><text:span text:style-name="T376">PIRMASIS</text:span><text:span text:style-name="T377"><text:s/>SKIRSNIS</text:span></text:p>
      <text:p text:style-name="P378"><text:span text:style-name="T379">ĮSTATYMŲ IR KITŲ TEISĖS AKTŲ PROJEKTŲ RENGIMAS IR TEIKIMAS DERINTI</text:span></text:p>
      <text:p text:style-name="P380"/>
      <text:p text:style-name="P381"><text:span text:style-name="T382">56</text:span><text:span text:style-name="T383">. Ministerija, įgyvendindama Vyriausybės programą ir jos įgyvendinimo priemones, priklausančias ministerijos kompetencijai, vykdydama Vyriausybės, Ministro Pirmininko (Ministrui Pirmininkui pavedus – Vyriausybės kanclerio) pavedimus, taip pat savo iniciatyva rengia ir teikia Vyriausybei įstatymų, Vyriausybės nutarimų ir kitų teisės aktų projektus (toliau – teisės aktų projektai</text:span><text:span text:style-name="T384">),<text:s/></text:span><text:span text:style-name="T385">numatomo teisinio reguliavimo koncepcijų projektus.</text:span></text:p>
      <text:p text:style-name="P386"><text:span text:style-name="T387">57</text:span><text:span text:style-name="T388">. Teisės aktų projektus ir numatomo teisinio reguliavimo koncepcijų projektus rengia ministerijos administracijos padaliniai. Teisės aktų projektams ir numatomo teisinio reguliavimo koncepcijų projektams rengti gali būti sudaromos komisijos ir darbo grupės.<text:s/></text:span></text:p>
      <text:p text:style-name="P389">Komisijų ir darbo grupių teisės aktų projektams rengti posėdžiai gali būti protokoluojami.</text:p>
      <text:p text:style-name="P390"><text:span text:style-name="T391">Komisijų ir darbo grupių, kurių vadovais paskirti ministerijos valstybės tarnautojai ar darbuotojai, veiklos dokumentai (posėdžių protokolai, susirašinėjimo medžiaga, įvairūs projektai, pažymos ir kt.) saugomi ministerijos administracijos padalinyje, kuruojančiame komisijos ar darbo grupės veiklą.</text:span></text:p>
      <text:p text:style-name="P392"><text:span text:style-name="T393">58</text:span><text:span text:style-name="T394">. Ministerijos rengiami teisės aktų projektai turi atitikti Teisėkūros pagrindų įstatymą, Teisės aktų projektų rengimo rekomendacijas ir Dokumentų rengimo taisykles.</text:span></text:p>
      <text:p text:style-name="P395"><text:span text:style-name="T396">Jeigu teisės aktuose yra valstybės arba tarnybos paslaptį sudarančios informacijos, jie rengiami, įforminami, tvarkomi, naikinami ir saugomi vadovaujantis Įslaptintos informacijos administravimo taisyklėmis, patvirtintomis Lietuvos Respublikos Vyriausybės 2005 m. gruodžio 5 d. nutarimu Nr. 1307 „Dėl Įslaptintos informacijos administravimo taisyklių patvirtinimo“.</text:span></text:p>
      <text:p text:style-name="P397"><text:span text:style-name="T398">59</text:span><text:span text:style-name="T399">. Parengti teisės aktų projektai suinteresuotoms institucijoms teikiami derinti ir derinami Lietuvos Respublikos Vyriausybės darbo reglamento, patvirtinto Lietuvos Respublikos Vyriausybės 1994 m. rugpjūčio 11 d. nutarimu Nr. 728 „Dėl Lietuvos Respublikos Vyriausybės darbo reglamento patvirtinimo“ (toliau – Vyriausybės darbo reglamentas), ir Teisėkūros pagrindų įstatymo nustatyta tvarka.</text:span></text:p>
      <text:p text:style-name="P400"/>
      <text:p text:style-name="P401"><text:span text:style-name="T402">ANTRASIS</text:span><text:span text:style-name="T403"><text:s/>SKIRSNIS</text:span></text:p>
      <text:p text:style-name="P404"><text:span text:style-name="T405">Kitų institucijų pateiktų teisės aktų projektų derinimas</text:span></text:p>
      <text:p text:style-name="P406"/>
      <text:p text:style-name="P407"><text:span text:style-name="T408">60</text:span><text:span text:style-name="T409">. Ministerija Vyriausybės darbo reglamento ir Teisėkūros pagrindų įstatymo nustatyta tvarka teikia pastabas ir pasiūlymus dėl jai pateiktų derinti kitų valstybės institucijų ar įstaigų parengtų teisės aktų projektų.</text:span></text:p>
      <text:p text:style-name="P410"><text:span text:style-name="T411">61</text:span><text:span text:style-name="T412">.<text:s/></text:span><text:span text:style-name="T413">Pateiktus ministerijai vizuoti kitų valstybės institucijų ar įstaigų teisės aktų projektus ministras (arba ministro rašytiniu pavedimu – viceministras<text:s/></text:span><text:span text:style-name="T414">ar ministerijos kancleris</text:span><text:span text:style-name="T415">) vizuoja tik po to, kai dėl šių teisės aktų projektų rengę išvadas ministerijos administracijos padaliniai juos patikrina ir vizuoja<text:s/></text:span><text:soft-page-break/><text:span text:style-name="T416">šių teisės aktų projektų kopijas. Jeigu dėl pateikto teisės akto projekto ministras turi pastabų ir pasiūlymų, jis vizuoja jį su pastaba, kuri pridedama prie teisės akto projekto.</text:span></text:p>
      <text:p text:style-name="P417"/>
      <text:p text:style-name="P418"><text:span text:style-name="T419">TREČIASIS</text:span><text:span text:style-name="T420"><text:s/>SKIRSNIS</text:span></text:p>
      <text:p text:style-name="P421"><text:span text:style-name="T422">Teisės aktų projektų teikimas LIETUVOS RESPUBLIKOS Vyriausybei</text:span></text:p>
      <text:p text:style-name="P423"/>
      <text:p text:style-name="P424"><text:span text:style-name="T425">62</text:span><text:span text:style-name="T426">. Teisės aktų projektai Vyriausybei teikiami Vyriausybės darbo reglamento nustatyta tvarka.</text:span></text:p>
      <text:p text:style-name="P427"><text:span text:style-name="T428">63</text:span><text:span text:style-name="T429">. Įstatymų ir kitų norminių teisės aktų projektai skelbiami ministerijos interneto svetainėje vadovaujantis Bendrųjų reikalavimų valstybės ir savivaldybių institucijų ir įstaigų interneto svetainėms aprašu, patvirtintu Lietuvos Respublikos Vyriausybės 2003 m. balandžio 18 d. nutarimu Nr. 480 „Dėl Bendrųjų reikalavimų valstybės ir savivaldybių institucijų ir įstaigų interneto svetainėms aprašo patvirtinimo“.</text:span></text:p>
      <text:p text:style-name="P430"/>
      <text:p text:style-name="P431"><text:span text:style-name="T432">KETVIRTASIS</text:span><text:span text:style-name="T433"><text:s/>SKIRSNIS</text:span></text:p>
      <text:p text:style-name="P434"><text:span text:style-name="T435">priimtų Teisės aktų skelbimas TEISĖS AKTŲ REGISTRE</text:span></text:p>
      <text:p text:style-name="P436"/>
      <text:p text:style-name="P437"><text:span text:style-name="T438">64</text:span><text:span text:style-name="T439">. Priimti norminiai teisės aktai skelbiami Teisės aktų registro nuostatų <text:s/>nustatyta tvarka.</text:span></text:p>
      <text:p text:style-name="P440"/>
      <text:p text:style-name="P441"><text:span text:style-name="T442">PENKTASIS</text:span><text:span text:style-name="T443"><text:s/>SKIRSNIS</text:span></text:p>
      <text:p text:style-name="P444"><text:span text:style-name="T445">Tarptautinių sutarčių rengimas ir sudarymas</text:span></text:p>
      <text:p text:style-name="P446"/>
      <text:p text:style-name="P447"><text:span text:style-name="T448">65</text:span><text:span text:style-name="T449">.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450"/>
      <text:p text:style-name="P451"><text:span text:style-name="T452">V</text:span><text:span text:style-name="T453"><text:s/>SKYRIUS</text:span></text:p>
      <text:p text:style-name="P454"><text:span text:style-name="T455">MINISTERIJOS DOKUMENTŲ VALDYMAS</text:span></text:p>
      <text:p text:style-name="P456"/>
      <text:p text:style-name="P457"><text:span text:style-name="T458">66</text:span><text:span text:style-name="T459">.<text:s/></text:span><text:span text:style-name="T460">Už ministerijos veiklos dokumentų valdymą teisės aktų nustatyta tvarka atsako Bendrųjų reikalų skyrius.<text:s/></text:span></text:p>
      <text:p text:style-name="P461"><text:span text:style-name="T462">67</text:span><text:span text:style-name="T463">. Dokumentai, susiję su valstybės ar tarnybos paslaptį sudarančia informacija, rengiami ir naudojami teisės aktų nustatyta tvarka.<text:s/></text:span></text:p>
      <text:p text:style-name="P464"><text:span text:style-name="T465">68</text:span><text:span text:style-name="T466">. Dokumentų valdymo ir vizavimo tvarka nustatoma ministro įsakymu tvirtinamu Dokumentų valdymo ir vizavimo Kultūros ministerijoje tvarkos aprašu.</text:span></text:p>
      <text:p text:style-name="P467"/>
      <text:p text:style-name="P468"><text:span text:style-name="T469">VI</text:span><text:span text:style-name="T470"><text:s/>SKYRIUS</text:span></text:p>
      <text:p text:style-name="P471"><text:span text:style-name="T472">MINISTERIJOS VIDAUS TVARKA</text:span></text:p>
      <text:p text:style-name="P473"/>
      <text:p text:style-name="P474"><text:span text:style-name="T475">69</text:span><text:span text:style-name="T476">. Ministerijos vidaus tvarka nustatoma ministro įsakymu tvirtinamose Kultūros ministerijos vidaus tvarkos taisyklėse.</text:span></text:p>
      <text:p text:style-name="P477"/>
      <text:p text:style-name="P478"/>
      <text:p text:style-name="P479"><text:span text:style-name="T480">VII</text:span><text:span text:style-name="T481"><text:s/>SKYRIUS<text:s/></text:span></text:p>
      <text:p text:style-name="P482"><text:span text:style-name="T483">UŽSIENIO VALSTYBIŲ OFICIALIŲ ASMENŲ, TARPTAUTINIŲ INSTITUCIJŲ IR ORGANIZACIJŲ ATSTOVŲ PRIĖMIMAS</text:span></text:p>
      <text:p text:style-name="P484"/>
      <text:p text:style-name="P485"><text:span text:style-name="T486">70</text:span><text:span text:style-name="T487">. Užsienio valstybių oficialių asmenų, tarptautinių institucijų ir organizacijų atstovų susitikimus su ministru, viceministrais, ministerijos kancleriu organizuoja Tarptautinių ryšių ir Europos reikalų skyrius.<text:s/></text:span></text:p>
      <text:p text:style-name="P488"><text:span text:style-name="T489">71</text:span><text:span text:style-name="T490">. Susitikimo darbotvarkė ir susijusi su susitikimu kita medžiaga ne vėliau kaip prieš 3 darbo dienas iki susitikimo pateikiama ministrui (viceministrui pagal ministro nustatytas veiklos ar<text:s/></text:span><text:soft-page-break/><text:span text:style-name="T491">ministerijos kancleriui pagal ministro nustatytas administravimo sritis)</text:span><text:span text:style-name="T492">, jeigu ministras nenustato kitaip.</text:span></text:p>
      <text:p text:style-name="P493"><text:span text:style-name="T494">72</text:span><text:span text:style-name="T495">. Apie numatomus ir įvykusius ministro, viceministrų, ministerijos kanclerio susitikimus su užsienio valstybių oficialiais asmenimis, tarptautinių institucijų ir organizacijų atstovais informuojama Užsienio reikalų ministerija teisės aktų nustatyta tvarka. Kai šiuose susitikimuose aptariami Europos Sąjungos klausimai, ataskaitos pateikiamos ir Vyriausybės kanceliarijai.</text:span></text:p>
      <text:p text:style-name="P496"/>
      <text:p text:style-name="P497"><text:span text:style-name="T498">VIII</text:span><text:span text:style-name="T499"><text:s/>SKYRIUS</text:span></text:p>
      <text:p text:style-name="P500"><text:span text:style-name="T501">VISUOMENĖS INFORMAVIMAS IR INFORMACIJOS TEIKIMAS PAGAL VISUOMENĖS PAKLAUSIMUS</text:span></text:p>
      <text:p text:style-name="P502"/>
      <text:p text:style-name="P503"><text:span text:style-name="T504">73</text:span><text:span text:style-name="T505">.<text:s/></text:span><text:span text:style-name="T506">Už visuomenės informavimą apie ministerijos veiklą ir palankios viešosios nuomonės apie ministeriją formavimą ir sklaidą atsakingas Viešųjų ryšių skyrius</text:span><text:span text:style-name="T507">.</text:span></text:p>
      <text:p text:style-name="P508"><text:span text:style-name="T509">74</text:span><text:span text:style-name="T510">. Ministerijos administracijos padaliniai viešinimui skirtą informaciją (pranešimus apie tarnybinius vizitus, susitikimus, pasitarimus, svarbiausius sprendimus, pasirašytus dokumentus, kitus su ministerijos veikla susijusius klausimus) visuomenei pateikia per Viešųjų ryšių skyrių.<text:s/></text:span></text:p>
      <text:p text:style-name="P511"><text:span text:style-name="T512">75</text:span><text:span text:style-name="T513">. <text:s/></text:span><text:span text:style-name="T514">Viešųjų ryšių skyrius yra atsakingas už informacijos, susijusios su ministerijos veikla, turinį, <text:s/>patalpintą ministerijos elektroninėje svetainėje ir socialinių tinklų paskyrose.<text:s/></text:span></text:p>
      <text:p text:style-name="P515"><text:span text:style-name="T516">76</text:span><text:span text:style-name="T517">.</text:span><text:span text:style-name="T518"><text:s/></text:span><text:span text:style-name="T519">Ministerijos administracijos padaliniai informuoja Viešųjų ryšių skyrių apie svarbiausius pasitarimų, posėdžių sprendimus, pasirašytus dokumentus, kitus su ministerijos veikla susijusius klausimus ne vėliau kaip per 1 darbo dieną po įvykio (teisės akto įsigaliojimo).<text:s/></text:span></text:p>
      <text:p text:style-name="P520"><text:span text:style-name="T521">77</text:span><text:span text:style-name="T522">.</text:span><text:span text:style-name="T523"><text:s/></text:span><text:span text:style-name="T524">Ministerijos administracijos padaliniai informuoja Viešųjų ryšių skyrių apie svarbiausius tarnybinius vizitus, susitikimus, pasitarimus ne vėliau kaip likus 1 darbo dienai iki įvykio.<text:s/></text:span></text:p>
      <text:p text:style-name="P525"><text:span text:style-name="T526">78</text:span><text:span text:style-name="T527">.</text:span><text:span text:style-name="T528"><text:s/></text:span><text:span text:style-name="T529">Informaciją apie numatomus teikti sveikinimus, padėkas, apdovanojimus administracijos padaliniai pateikia Viešųjų ryšių skyriui likus ne mažiau kaip likus 3 darbo dienoms iki <text:s/>įvykio.</text:span></text:p>
      <text:p text:style-name="P530"><text:span text:style-name="T531">79</text:span><text:span text:style-name="T532">. Ministerijos departamentai ir skyriai dalyvavimą televizijos, radijo ir kitų visuomenės informavimo kanalų laidose, susijusį su ministerijos veikla, derina su Viešųjų ryšių skyriumi.</text:span></text:p>
      <text:p text:style-name="P533"><text:span text:style-name="T534">80</text:span><text:span text:style-name="T535">.</text:span><text:span text:style-name="T536"><text:s/></text:span><text:span text:style-name="T537">Viešųjų ryšių skyrius pranešimus spaudai, atsakymus į žurnalistų klausimus, pasisakymus televizijoje, radijuje, kituose visuomenės informavimo kanaluose, atsižvelgdamas į temas, derina su ministru, viceministru, ministerijos kancleriu, administracijos padaliniais, <text:s/>ministro atstovu spaudai/patarėju, atsakingu už viešuosius ryšius.</text:span></text:p>
      <text:p text:style-name="P538"><text:span text:style-name="T539">81</text:span><text:span text:style-name="T540">. Viešųjų ryšių skyrius reaguoja į visuomenės informavimo priemonėse pasirodžiusią tikrovės neatitinkančią informaciją ir, suderinęs ministru, viceministru, ministerijos kancleriu, administracijos padaliniais, <text:s/>ministro atstovu spaudai/patarėju, atsakingu už viešuosius ryšius, pateikia visuomenės informavimo priemonėms oficialią ministerijos poziciją probleminiais klausimais.</text:span></text:p>
      <text:p text:style-name="P541"><text:span text:style-name="T542">82</text:span><text:span text:style-name="T543">. Informacija visuomenei teikiama vadovaujantis Lietuvos Respublikos teisės gauti informaciją iš valstybės ir savivaldybių įstaigų įstatymu, Lietuvos Respublikos visuomenės informavimo įstatymu ir kitais teisės aktais.</text:span></text:p>
      <text:p text:style-name="P544"/>
      <text:p text:style-name="P545"><text:span text:style-name="T546">IX</text:span><text:span text:style-name="T547"><text:s/>SKYRIUS</text:span></text:p>
      <text:p text:style-name="P548"><text:span text:style-name="T549">ASMENŲ PRAŠYMŲ, SKUNDŲ IR PRANEŠIMŲ NAGRINĖJIMAS</text:span></text:p>
      <text:p text:style-name="P550"/>
      <text:p text:style-name="P551"><text:span text:style-name="T552">83</text:span><text:span text:style-name="T553">. Asmenų prašymai ministerijoje nagrinėjami vadovaujantis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 Asmenų skundai ir pranešimai nagrinėjami pagal Lietuvos Respublikos viešojo administravimo įstatymo nustatytą administracinę procedūrą.</text:span></text:p>
      <text:soft-page-break/>
      <text:p text:style-name="P554">Nagrinėjant asmenų prašymus, skundus ir pranešimus, šio punkto pirmojoje pastraipoje nurodytų teisės aktų nuostatos taikomos tiek, kiek tų klausimų nereglamentuoja kiti įstatymai ir jų pagrindu priimti kiti teisės aktai.</text:p>
      <text:p text:style-name="P555"/>
      <text:p text:style-name="P556"><text:span text:style-name="T557">X</text:span><text:span text:style-name="T558"><text:s/>SKYRIUS</text:span></text:p>
      <text:p text:style-name="P559"><text:span text:style-name="T560">TARNYBINĖS KOMANDIRUOTĖS</text:span></text:p>
      <text:p text:style-name="P561"/>
      <text:p text:style-name="P562"><text:span text:style-name="T563">84</text:span><text:span text:style-name="T564">. Tarnybinių komandiruočių organizavimo tvarką ataskaitų už tarnybinės komandiruotes pateikimo tvarką bei jų saugojimą, ministro, viceministrų ir ministerijos kanclerio komandiruočių į užsienio valstybę (valstybes) organizavimo tvarką nustato ministro įsakymu patvirtintas Tarnybinių komandiruočių tvarkos aprašas.</text:span></text:p>
      <text:p text:style-name="P565"/>
      <text:p text:style-name="P566"><text:span text:style-name="T567">XI</text:span><text:span text:style-name="T568"><text:s/>SKYRIUS<text:s/></text:span></text:p>
      <text:p text:style-name="P569"><text:span text:style-name="T570">ATOSTOGŲ SUTEIKIMAS</text:span></text:p>
      <text:p text:style-name="P571"/>
      <text:p text:style-name="P572"><text:span text:style-name="T573">85</text:span><text:span text:style-name="T574">. 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span></text:p>
      <text:p text:style-name="P575"><text:span text:style-name="T576">Kasmetinės, tikslinės atostogos ministerijos darbuotojams suteikiamos Lietuvos Respublikos darbo kodekso nustatyta tvarka.</text:span></text:p>
      <text:p text:style-name="P577"><text:span text:style-name="T578">86</text:span><text:span text:style-name="T579">. Kasmetinės atostogos ministerijos valstybės tarnautojams ir darbuotojams suteikiamos pagal metų pradžioje sudaromą atostogų suteikimo grafiką (eilę), kuris prireikus gali būti tikslinamas.</text:span></text:p>
      <text:p text:style-name="P580">Ministro politinio (asmeninio) pasitikėjimo valstybės tarnautojų, ministerijos kanclerio, Vidaus audito skyriaus vedėjo atostogų suteikimo grafiką (eilę) nustato ministras.<text:s/></text:p>
      <text:p text:style-name="P581"><text:span text:style-name="T582">Kitų ministerijos valstybės tarnautojų ir darbuotojų atostogų suteikimo grafiką (eilę) nustato<text:s/></text:span><text:span text:style-name="T583">ministerijos kancleris.</text:span><text:span text:style-name="T584"><text:s/>Kasmet iki einamųjų metų kovo 1 d. ministerijos administracijos padalinių vadovai turi pateikti Personalo skyriui ministerijos valstybės tarnautojų ir darbuotojų atostogų suteikimo grafikus (eiles).</text:span></text:p>
      <text:p text:style-name="P585"><text:span text:style-name="T586">87</text:span><text:span text:style-name="T587">. Ministro politinio (asmeninio) pasitikėjimo valstybės tarnautojams, ministerijos kancleriui, įstaigų prie ministerijos vadovams atostogos suteikiamos ministro įsakymu.<text:s/></text:span></text:p>
      <text:p text:style-name="P588"><text:span text:style-name="T589">Kitiems ministerijos valstybės tarnautojams atostogos suteikiamos ministro įsakymu ar ministro pavedimu – ministerijos kanclerio potvarkiu. Darbuotojams atostogos suteikiamos ministerijos kanclerio potvarkiu.</text:span></text:p>
      <text:p text:style-name="P590"><text:span text:style-name="T591">88</text:span><text:span text:style-name="T592">. Į atostogų grafiką įtrauktas ministerijos valstybės tarnautojas ar darbuotojas, dėl tam tikrų priežasčių negalintis grafike nurodytu laiku išeiti atostogų arba pageidaujantis pasinaudoti dalimi atostogų, turi teisę pateikti raštišką prašymą, suderintą su savo ministerijos administracinio padalinio vadovu, ir gauti viceministro ar ministerijos kanclerio sutikimą, kad atostogų laikas būtų pakeistas.</text:span></text:p>
      <text:p text:style-name="P593"><text:span text:style-name="T594">89</text:span><text:span text:style-name="T595">. Ministerijos administracijos padalinių vadovai turi užtikrinti, kad jų vadovaujamų padalinių valstybės tarnautojams ir darbuotojams duoti pavedimai jų atostogų metu būtų perduoti vykdyti kitiems darbuotojams.</text:span></text:p>
      <text:p text:style-name="P596"/>
      <text:p text:style-name="P597"><text:span text:style-name="T598">XII</text:span><text:span text:style-name="T599"><text:s/>SKYRIUS<text:s/></text:span></text:p>
      <text:p text:style-name="P600"><text:span text:style-name="T601">MINISTERIJOS VALSTYBĖS TARNAUTOJŲ IR DARBUOTOJŲ SKATINIMAS</text:span></text:p>
      <text:p text:style-name="P602"/>
      <text:p text:style-name="P603"><text:span text:style-name="T604">90</text:span><text:span text:style-name="T605">. Ministerijos valstybės tarnautojai ir darbuotojai yra skatinami vadovaujantis Lietuvos Respublikos valstybės tarnybos įstatymu.</text:span></text:p>
      <text:p text:style-name="P606"><text:span text:style-name="T607">Ministerijos darbuotojai skatinami darbo santykius reglamentuojančių teisės aktų nustatyta tvarka.</text:span></text:p>
      <text:p text:style-name="P608"><text:span text:style-name="T609">91</text:span><text:span text:style-name="T610">. Ministerijos valstybės tarnautojams gali būti skiriamos vienkartinės piniginės išmokos Vienkartinių piniginių išmokų valstybės tarnautojams skyrimo tvarkos aprašo, patvirtinto Lietuvos<text:s/></text:span><text:soft-page-break/><text:span text:style-name="T611">Respublikos Vyriausybės 2002 m. liepos 19 d. nutarimu Nr. 1167 „Dėl Vienkartinių piniginių išmokų valstybės tarnautojams skyrimo tvarkos aprašo patvirtinimo“ nustatyta tvarka.</text:span></text:p>
      <text:p text:style-name="P612"/>
      <text:p text:style-name="P613"><text:span text:style-name="T614">XIII</text:span><text:span text:style-name="T615"><text:s/>SKYRIUS<text:s/></text:span></text:p>
      <text:p text:style-name="P616"><text:span text:style-name="T617">MINISTERIJOS VALSTYBĖS TARNAUTOJŲ IR DARBUOTOJŲ ATSAKOMYBĖ</text:span></text:p>
      <text:p text:style-name="P618"/>
      <text:p text:style-name="P619"><text:span text:style-name="T620">92</text:span><text:span text:style-name="T621">.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622"><text:span text:style-name="T623">93</text:span><text:span text:style-name="T624">. Ministerijos darbuotojai už darbo drausmės pažeidimus gali būti traukiami drausminėn, o už ministerijai padarytą materialinę žalą – materialinėn atsakomybėn darbo santykius reglamentuojančių teisės aktų nustatyta tvarka.</text:span></text:p>
      <text:p text:style-name="P625"><text:span text:style-name="T626">94</text:span><text:span text:style-name="T627">. Įstatymų nustatytais atvejais ministerijos darbuotojai gali būti traukiami baudžiamojon, administracinėn ar civilinėn atsakomybėn.</text:span></text:p>
      <text:p text:style-name="P628"/>
      <text:p text:style-name="P629"><text:span text:style-name="T630">XIV</text:span><text:span text:style-name="T631"><text:s/>SKYRIUS<text:s/></text:span></text:p>
      <text:p text:style-name="P632"><text:span text:style-name="T633">REIKALŲ PERDAVIMAS KEIČIANTIS MINISTRUI, VICEMINISTRAMS, MINISTERIJOS KANCLERIUI, PADALINIŲ VADOVAMS, KITIEMS MINISTERIJOS VALSTYBĖS TARNAUTOJAMS AR DARBUOTOJAMS</text:span></text:p>
      <text:p text:style-name="P634"/>
      <text:p text:style-name="P635"><text:span text:style-name="T636">95</text:span><text:span text:style-name="T637">. Keičiantis ministrui, reikalų perdavimas organizuojamas Lietuvos Respublikos Vyriausybės darbo reglamento nustatyta tvarka. Šiuo atveju viceministrų reikalai perduodami ministerijos kancleriui.</text:span></text:p>
      <text:p text:style-name="P638"><text:span text:style-name="T639">96</text:span><text:span text:style-name="T640">. Keičiantis viceministrams, ministerijos kancleriui, kitiems ministerijos valstybės tarnautojams ar darbuotojams,</text:span><text:span text:style-name="T641"><text:s/>tarp jų - <text:s/>kultūros atašė, <text:s/>reikalai perduodami pagal reikalų perdavimo aktą (pridedama).</text:span></text:p>
      <text:p text:style-name="P642"><text:span text:style-name="T643">97</text:span><text:span text:style-name="T644">. Keičiantis viceministrui, ministerijos kancleriui, ministerijos administracijos padalinio vadovui, kultūros atašė reikalai perduodami paskirtam naujam viceministrui, ministerijos kancleriui, ministerijos administracijos padalinio vadovui, kultūros atašė. Jeigu nėra paskirto naujo viceministro, ministerijos kanclerio, ministerijos administracijos padalinio vadovo, kultūros atašė, viceministro reikalai ministro pavedimu perduodami kitam viceministrui, ministerijos kanclerio reikalai –<text:s/></text:span><text:span text:style-name="T645">ministro pavedimu vienam iš ministerijos administracijos padalinių vadovui, ministerijos administracijos padalinio vadovo</text:span><text:span text:style-name="T646"><text:s/>– aukštesniam pagal pavaldumą ministerijos valstybės tarnautojui, Vidaus audito skyriaus vedėjo reikalai – ministro pavedimu kitam ministerijos valstybės tarnautojui, o kultūros atašė reikalai – Tarptautinių ryšių ir Europos reikalų skyriaus vedėjui.</text:span></text:p>
      <text:p text:style-name="P647"><text:span text:style-name="T648">98</text:span><text:span text:style-name="T649">. Keičiantis ministerijos valstybės tarnautojams ar darbuotojams, atsakingiems už atitinkamo įstatymo, Vyriausybės nutarimo ar kito teisės akto įgyvendinimą bei tokio įgyvendinimo kontrolę, reikalų perdavimo akte turi būti nurodoma, kam pavedama toliau įgyvendinti atitinkamą įstatymą, Vyriausybės nutarimą ar kitą teisės aktą ir kontroliuoti jo įgyvendinimą.</text:span></text:p>
      <text:p text:style-name="P650"><text:span text:style-name="T651">99</text:span><text:span text:style-name="T652">. Reikalų perdavimo aktą tvirtina:</text:span></text:p>
      <text:p text:style-name="P653"><text:span text:style-name="T654">99.1</text:span><text:span text:style-name="T655">. keičiantis viceministrui, ministerijos kancleriui, Vidaus audito skyriaus vedėjui, kultūros atašė, įstaigų prie ministerijos vadovams – ministras;</text:span></text:p>
      <text:p text:style-name="P656"><text:span text:style-name="T657">99.2</text:span><text:span text:style-name="T658">. keičiantis ministerijos administracijos padalinių vadovams – viceministras arba ministerijos kancleris pagal ministro nustatytas veiklos ir administravimo sritis;</text:span></text:p>
      <text:p text:style-name="P659"><text:span text:style-name="T660">99.3</text:span><text:span text:style-name="T661">. keičiantis kitiems ministerijos valstybės tarnautojams ar darbuotojams – ministerijos kancleris, viceministras ar įgaliotas ministerijos administracijos padalinio vadovas pagal jiems priskirtą veiklos ar administravimo sritį.</text:span></text:p>
      <text:p text:style-name="P662"><text:span text:style-name="T663">100</text:span><text:span text:style-name="T664">. Patvirtinus reikalų perdavimo aktą, jis perduodamas saugoti Personalo skyriui.</text:span></text:p>
      <text:p text:style-name="P665"><text:span text:style-name="T666">101</text:span><text:span text:style-name="T667">. Atleidžiami iš pareigų arba perkeliami į kitas pareigas ministerijos valstybės tarnautojai ar darbuotojai privalo perduoti reikalus (nebaigtus vykdyti dokumentus, nebaigtus spręsti klausimus, turimas bylas), informacinę ir norminę medžiagą ministerijos administracijos padalinio vadovui, kultūros atašė – Tarptautinių ryšių ir Europos reikalų skyriaus vedėjui. Atleidžiami iš pareigų arba<text:s/></text:span><text:soft-page-break/><text:span text:style-name="T668">perkeliami į kitas pareigas ministerijos valstybės tarnautojai ir darbuotojai, tarp jų kultūros atašė, neturi teisės ištrinti iš kompiuterinės įrangos tarnybos/darbo metu sukurtų dokumentų/medžiagos.</text:span></text:p>
      <text:p text:style-name="P669"><text:span text:style-name="T670">Knygas, įgytas už ministerijos lėšas, antspaudus ir spaudus, kitą turtą, už kurį ministerijos valstybės tarnautojas ar darbuotojas, tarp jų kultūros atašė, atsakingas, perduoda materialiai atsakingam ministerijos darbuotojui.</text:span></text:p>
      <text:p text:style-name="P671"><text:span text:style-name="T672">102</text:span><text:span text:style-name="T673">. Ministerijos administracijos padalinio vadovas paskiria ministerijos valstybės tarnautoją (-us) ar darbuotoją (-us), atsakingą (-us) už perduotų reikalų tvarkymą, o Tarptautinių ryšių ir Europos reikalų skyriaus vedėjas ir už kultūros atašė perduotų reikalų tvarkymą. Nepaskyrus ministerijos valstybės tarnautojo (-ų) ar darbuotojo (-ų), atsakingo (-ų) už perduotų reikalų tvarkymą, už perduotų reikalų tvarkymą atsakingas ministerijos administracijos padalinio vadovas.</text:span></text:p>
      <text:p text:style-name="P674"><text:span text:style-name="T675">103</text:span><text:span text:style-name="T676">. Apie ministerijos valstybės tarnautojo ar darbuotojo atleidimą iš pareigų arba perkėlimą į kitas pareigas Personalo skyriaus specialistas turi informuoti Bendrųjų reikalų skyrių tam, kad būtų apribotos (pakeistos) ministerijos valstybės tarnautojo ar darbuotojo prieigos prie bendrųjų ministerijos pagrindinės kompiuterinės įrangos ir tinklo išteklių teisės.</text:span></text:p>
      <text:p text:style-name="P677"><text:span text:style-name="T678">104</text:span><text:span text:style-name="T679">. Personalo skyrius priimtus į darbą naujus ministerijos valstybės tarnautojus ir darbuotojus supažindina su ministerijos struktūra, nuostatais, šiuo Reglamentu, vidaus tvarkos taisyklėmis bei jų pareigybių aprašymais.<text:s/></text:span></text:p>
      <text:p text:style-name="P680"/>
      <text:p text:style-name="P681"><text:span text:style-name="T682">XV</text:span><text:span text:style-name="T683"><text:s/>SKYRIUS</text:span></text:p>
      <text:p text:style-name="P684"><text:span text:style-name="T685">ANTSPAUDO NAUDOJIMAS</text:span></text:p>
      <text:p text:style-name="P686"/>
      <text:p text:style-name="P687"><text:span text:style-name="T688">105</text:span><text:span text:style-name="T689">. Ministerija turi antspaudą su Lietuvos valstybės herbu.<text:s/></text:span></text:p>
      <text:p text:style-name="P690"><text:span text:style-name="T691">106</text:span><text:span text:style-name="T692">. Ministerijos antspaudą saugo ir už jo naudojimą atsako ministerijos kancleris. Ministras saugoti ministerijos antspaudą gali įgalioti kitą ministerijos darbuotoją. Šiuo atveju už antspaudo naudojimą atsako ministro įgaliotas ministerijos valstybės tarnautojas ar darbuotojas.</text:span></text:p>
      <text:p text:style-name="P693"><text:span text:style-name="T694">107</text:span><text:span text:style-name="T695">. Ministerijos antspaudai su Lietuvos valstybės herbu gaminami, saugomi, apskaitomi ir sunaikinami vadovaujantis Antspaudų saugojimo, apskaitos ir sunaikinimo tvarkos aprašu, patvirtintu Policijos generalinio komisaro 2011 m. liepos 20 d. įsakymu Nr. 5-V-684 „Dėl Antspaudų saugojimo, apskaitos ir sunaikinimo tvarkos aprašo patvirtinimo“.</text:span></text:p>
      <text:p text:style-name="Normal"/>
      <text:p text:style-name="P696"><text:span text:style-name="T697">XVI</text:span><text:span text:style-name="T698"><text:s/>SKYRIUS</text:span></text:p>
      <text:p text:style-name="P699"><text:span text:style-name="T700">ARCHYVO TVARKYMAS</text:span></text:p>
      <text:p text:style-name="P701"/>
      <text:p text:style-name="P702"><text:span text:style-name="T703">108</text:span><text:span text:style-name="T704">. Ministerijos archyvą tvarko Bendrųjų reikalų skyrius, vadovaudamasis Lietuvos Respublikos dokumentų ir archyvų įstatymu, Dokumentų tvarkymo ir apskaitos taisyklėmis, patvirtintomis Lietuvos vyriausiojo archyvaro 2011 m. liepos 4 d. įsakymu Nr. V-118 „Dėl Dokumentų tvarkymo ir apskaitos taisyklių patvirtinimo“, ir kitais teisės aktais.</text:span></text:p>
      <text:p text:style-name="P705"><text:span text:style-name="T706">109</text:span><text:span text:style-name="T707">. Ministras įsakymu nustato už bylų tvarkymą ministerijos administracijos padaliniuose ir bylų perdavimą į ministerijos archyvą atsakingus ministerijos valstybės tarnautojus ir darbuotojus, kurie perdavimo-priėmimo aktu perduoda į ministerijos archyvus sutvarkytas ir įrištas į archyvinius aplankus bylas, atitinkančias Dokumentų tvarkymo ir apskaitos taisykles, patvirtintas Lietuvos vyriausiojo archyvaro 2011 m. liepos 4 d. įsakymu Nr. V-118 „Dėl Dokumentų tvarkymo ir apskaitos taisyklių patvirtinimo“.</text:span></text:p>
      <text:p text:style-name="P708"/>
      <text:p text:style-name="P709"><text:span text:style-name="T710">XVII</text:span><text:span text:style-name="T711"><text:s/>SKYRIUS<text:s/></text:span></text:p>
      <text:p text:style-name="P712"><text:span text:style-name="T713">TARNYBINIO TRANSPORTO IR MOBILIŲJŲ TELEFONŲ NAUDOJIMAS</text:span></text:p>
      <text:p text:style-name="P714"/>
      <text:p text:style-name="P715"><text:span text:style-name="T716">110</text:span><text:span text:style-name="T717">. Tarnybinis transportas naudojamas vadovaujantis Lietuvos Respublikos Vyriausybės 1998 m. lapkričio 17 d. nutarimu Nr. 1341 „Dėl tarnybinių lengvųjų automobilių biudžetinėse įstaigose“ ir ministro įsakymu patvirtintomis Tarnybinių automobilių naudojimo taisyklėmis.<text:s/></text:span></text:p>
      <text:p text:style-name="P718"><text:span text:style-name="T719">111</text:span><text:span text:style-name="T720">. Tarnybiniai mobilieji telefonai naudojami ministro įsakymu patvirtinta tvarka.</text:span></text:p>
      <text:p text:style-name="P721"><text:span text:style-name="T722">______________</text:span></text:p>
      <text:p text:style-name="P723"/>
      <text:p text:style-name="P724"/>
      <text:soft-page-break/>
      <text:p text:style-name="P725">Lietuvos Respublikos kultūros ministerijos</text:p>
      <text:p text:style-name="P726">darbo reglamento</text:p>
      <text:p text:style-name="P727">priedas</text:p>
      <text:p text:style-name="P728"/>
      <text:p text:style-name="P729"><text:span text:style-name="T730">(Reikalų perdavimo akto formos pavyzdys)</text:span></text:p>
      <text:p text:style-name="P731"/>
      <text:p text:style-name="P732">LIETUVOS RESPUBLIKOS KULTŪROS MINISTERIJA</text:p>
      <text:p text:style-name="P733"/>
      <text:p text:style-name="P734">TVIRTINU</text:p>
      <text:p text:style-name="P735">_________________</text:p>
      <text:p text:style-name="P736">(Pareigų pavadinimas)</text:p>
      <text:p text:style-name="P737">____________________</text:p>
      <text:p text:style-name="P738">(Parašas)</text:p>
      <text:p text:style-name="P739">____________________</text:p>
      <text:p text:style-name="P740">(Vardas ir pavardė)</text:p>
      <text:p text:style-name="P741"/>
      <text:p text:style-name="P742">REIKALŲ PERDAVIMO AKTAS</text:p>
      <text:p text:style-name="P743">_____________________________________________________________________</text:p>
      <text:p text:style-name="P744">(valstybės tarnautojo ar darbuotojo pareigos, vardas, pavardė)</text:p>
      <text:p text:style-name="P745">_____________</text:p>
      <text:p text:style-name="P746">(data)</text:p>
      <text:p text:style-name="P747">Vilniu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text:p>
            <text:p text:style-name="P758"><text:span text:style-name="T759">Nr.</text:span></text:p>
          </table:table-cell>
          <table:table-cell table:style-name="TableCell760">
            <text:p text:style-name="P761"><text:span text:style-name="T762">Ministerijos administracijos padalinio pavadinimas</text:span></text:p>
          </table:table-cell>
          <table:table-cell table:style-name="TableCell763">
            <text:p text:style-name="P764">Parašas</text:p>
          </table:table-cell>
          <table:table-cell table:style-name="TableCell765">
            <text:p text:style-name="P766"><text:span text:style-name="T767">Data</text:span></text:p>
          </table:table-cell>
          <table:table-cell table:style-name="TableCell768">
            <text:p text:style-name="P769"><text:span text:style-name="T770">Pastabos</text:span></text:p>
          </table:table-cell>
        </table:table-row>
        <table:table-row table:style-name="TableRow771">
          <table:table-cell table:style-name="TableCell772">
            <text:p text:style-name="P773"><text:span text:style-name="T774">1.</text:span></text:p>
          </table:table-cell>
          <table:table-cell table:style-name="TableCell775">
            <text:p text:style-name="P776">__________________________________</text:p>
            <text:p text:style-name="P777">(ministerijos administracijos padalinio, iš kurio atleidžiamas tarnautojas ar darbuotojas, vadova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2.</text:span></text:p>
          </table:table-cell>
          <table:table-cell table:style-name="TableCell788">
            <text:p text:style-name="P789">Archyvas<text: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3.</text:span></text:p>
          </table:table-cell>
          <table:table-cell table:style-name="TableCell800">
            <text:p text:style-name="P801">Bendrųjų reikalų skyriaus vedėjas<text: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4.</text:span></text:p>
          </table:table-cell>
          <table:table-cell table:style-name="TableCell812">
            <text:p text:style-name="P813">Materialiai atsakingas už ministerijos ūkio inventorių asmuo ir kompiuterinę įrangą asmuo</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5.</text:span></text:p>
          </table:table-cell>
          <table:table-cell table:style-name="TableCell824">
            <text:p text:style-name="P825">__________________________________</text:p>
            <text:p text:style-name="P826">(valstybės tarnautojas ar darbuotojas, kuriam pavedama toliau įgyvendinti atitinkamą įstatymą, Vyriausybės nutarimą ar kitą teisės aktą ir kontroliuoti jo įgyvendinimą)*</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6.</text:span></text:p>
          </table:table-cell>
          <table:table-cell table:style-name="TableCell837">
            <text:p text:style-name="P838">Personalo skyriaus vedėja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7.</text:span></text:p>
          </table:table-cell>
          <table:table-cell table:style-name="TableCell849">
            <text:p text:style-name="P850">Buhalterinės apskaitos ir atskaitomybės skyriaus vedėj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Pildoma keičiantis valstybės tarnautojams ar darbuotojams, atsakingiems už atitinkamo įstatymo, Vyriausybės nutarimo ar kito teisės akto įgyvendinimą bei tokio įgyvendinimo kontrolę.</text:p>
      <text:p text:style-name="P859"/>
      <text:p text:style-name="P860">_____________________<text:tab/>_______________________<text:tab/>__________________</text:p>
      <text:p text:style-name="P861">(pareigų pavadinimas)<text:tab/>(vardas ir pavardė)<text:tab/>(parašas)</text:p>
      <text:p text:style-name="P8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 User</dc:creator>
    <meta:creation-date>2015-07-20T13:09:00Z</meta:creation-date>
    <dc:date>2015-07-20T13:09:00Z</dc:date>
    <meta:print-date>1900-12-31T22:00:00Z</meta:print-date>
    <meta:template xlink:href="Normal" xlink:type="simple"/>
    <meta:editing-cycles>2</meta:editing-cycles>
    <meta:editing-duration>PT0S</meta:editing-duration>
    <meta:document-statistic meta:page-count="15" meta:paragraph-count="614" meta:word-count="6466" meta:character-count="44848" meta:row-count="1299" meta:non-whitespace-character-count="38996"/>
  </office:meta>
</office:document-meta>
</file>