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font-name="Arial" style:font-name-complex="Arial" fo:color="#333333"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fo:color="#000000" style:language-complex="he" style:country-complex="IL"/>
    </style:style>
    <style:style style:name="P34" style:parent-style-name="Normal" style:family="paragraph">
      <style:paragraph-properties fo:text-align="justify" fo:line-height="150%" fo:text-indent="0.9013in">
        <style:tab-stops>
          <style:tab-stop style:type="left" style:position="6.3986in"/>
        </style:tab-stops>
      </style:paragraph-properties>
    </style:style>
    <style:style style:name="T35" style:parent-style-name="DefaultParagraphFont" style:family="text">
      <style:text-properties fo:color="#000000" style:language-complex="he" style:country-complex="IL"/>
    </style:style>
    <style:style style:name="P36" style:parent-style-name="Normal" style:family="paragraph">
      <style:text-properties style:language-complex="he" style:country-complex="IL"/>
    </style:style>
    <style:style style:name="P37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ADMINISTRACIJOS DIREKTORIUS</text:p>
      <text:p text:style-name="P20">     </text:p>
      <text:p text:style-name="P21">ĮSAKYMAS</text:p>
      <text:p text:style-name="P22"/>
      <text:p text:style-name="P23"><text:span text:style-name="T24">DĖL KVIETIMO TEIKTI PARAIŠKAS ORGANIZUOTI 2020 METŲ KAUNO MIESTO SAVIVALDYBĖS VAIKŲ RUDENS STOVYKLAS IR KITAS NEFORMALIOJO VAIKŲ ŠVIETIMO VEIKLAS PATVIRTINIMO</text:span></text:p>
      <text:p text:style-name="P25"/>
      <text:p text:style-name="P26"><text:span text:style-name="T27">2020 m. rugpjūčio 11 d. Nr.<text:s/></text:span><text:span text:style-name="T28">A-2685</text:span></text:p>
      <text:p text:style-name="P29">Kaunas</text:p>
      <text:p text:style-name="P30"/>
      <text:p text:style-name="P31"/>
      <text:p text:style-name="P32"><text:span text:style-name="T33">Vadovaudamasis Lietuvos Respublikos vietos savivaldos įstatymo 29 straipsnio 8 dalies 2 ir 3 punktais, Kauno miesto savivaldybės vaikų vasaros stovyklų ir kitų neformaliojo vaikų švietimo veiklų finansavimo tvarkos aprašo, patvirtinto Kauno miesto savivaldybės tarybos 2020 m. birželio 23 d. sprendimu Nr. T-270 „Dėl Kauno miesto savivaldybės vaikų vasaros stovyklų ir kitų neformaliojo vaikų švietimo veiklų finansavimo tvarkos aprašo patvirtinimo“, 5 punktu,</text:span></text:p>
      <text:p text:style-name="P34"><text:span text:style-name="T35">t v i r t i n u <text:s/>Kvietimą teikti paraiškas organizuoti 2020 metų Kauno miesto savivaldybės vaikų rudens stovyklas ir kitas neformaliojo vaikų švietimo veiklas (pridedama).</text:span></text:p>
      <text:p text:style-name="Normal"/>
      <text:p text:style-name="Normal"/>
      <text:p text:style-name="Normal"/>
      <text:p text:style-name="P36">Administracijos direktorius<text:tab/><text:tab/><text:tab/><text:tab/>Vilius Šili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VIETIMO TEIKTI PARAIŠKAS ORGANIZUOTI 2020 METŲ KAUNO MIESTO SAVIVALDYBĖS NEFORMALIOJO VAIKŲ ŠVIETIMO VEIKLAS PATVIRTINIMO</dc:subject>
    <meta:initial-creator>Windows User</meta:initial-creator>
    <dc:creator>adlibuser</dc:creator>
    <meta:creation-date>2020-08-11T12:42:00Z</meta:creation-date>
    <dc:date>2020-08-11T12:42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989" meta:row-count="24" meta:non-whitespace-character-count="864"/>
  </office:meta>
</office:document-meta>
</file>