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909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fo:background-color="#FFFFFF"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fo:letter-spacing="0.0416in" style:font-size-complex="12pt" fo:background-color="#FFFFFF" style:language-asian="lt" style:country-asian="LT"/>
    </style:style>
    <style:style style:name="T29" style:parent-style-name="DefaultParagraphFont" style:family="text">
      <style:text-properties style:font-weight-complex="bold"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0pt" style:font-size-asian="10pt"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10"/>
      <text:p text:style-name="P11">UTENOS RAJONO SAVIVALDYBĖS ADMINISTRACIJOS DIREKTORIUS</text:p>
      <text:p text:style-name="P12"/>
      <text:p text:style-name="P13">ĮSAKYMAS</text:p>
      <text:p text:style-name="P14">DĖL AMBULATORINIŲ ASMENS SVEIKATOS PRIEŽIŪROS PASLAUGŲ TEIKIMO COVID-19 LIGA SERGANTIEMS IR ESANTIEMS RIZIKOS GRUPĖJE ASMENIMS JŲ NAMUOSE AR SOCIALINĖS GLOBOS NAMUOSE, KURIUOSE GYVENA</text:p>
      <text:p text:style-name="P15"/>
      <text:p text:style-name="P16"><text:span text:style-name="T17">2020 m. lapkričio 25 d. Nr.<text:s/></text:span>AĮ-1370</text:p>
      <text:p text:style-name="P18">Utena</text:p>
      <text:p text:style-name="P19"/>
      <text:p text:style-name="P20"><text:span text:style-name="T21">Vadovaudamasi Lietuvos Respublikos vietos savivaldos įstatymo 29 straipsnio 5 dalimi, 8 dalies 2 punktu, Lietuvos Respublikos civilinės saugos įstatymo 15 straipsnio 2 dalies 4 punktu, Lietuvos Respublikos žmonių užkrečiamųjų ligų profilaktikos ir kontrolės įstatymo 25 straipsnio 3 dalimi ir Pirminės ambulatorinės asmens sveikatos priežiūros paslaugų teikimo namuose COVID-19 (koronaviruso infekcija) sergantiems asmenims organizavimo tvarkos aprašo, patvirtinto Lietuvos Respublikos sveikatos apsaugos ministro – Valstybės lygio ekstremaliosios situacijos valstybės operacijų vadovo 2020 m. lapkričio 11 d. sprendimu Nr. V-2586 „</text:span><text:span text:style-name="T22">Dėl pirminės ambulatorinės<text:s/></text:span><text:span text:style-name="T23">asmens sveikatos priežiūros paslaugų teikimo namuose COVID-19 liga (koronaviruso infekcija) sergantiems asmenims organizavimo tvarkos aprašo patvirtinimo“, 4 punktu:</text:span></text:p>
      <text:p text:style-name="P24"><text:span text:style-name="T25">1</text:span><text:span text:style-name="T26">.</text:span><text:span text:style-name="T27"><text:tab/></text:span><text:span text:style-name="T28">Įpareigoju</text:span><text:span text:style-name="T29"><text:s/>Utenos rajono savivaldybėje veiklą vykdančias pirmines ambulatorines asmens sveikatos priežiūros įstaigas (toliau – PAASPĮ), nepriklausomai nuo jų<text:s/></text:span><text:span text:style-name="T30">teisinio statuso ir pavaldumo,</text:span><text:span text:style-name="T31"><text:s/></text:span><text:span text:style-name="T32">privalomai užtikrinti<text:s/></text:span><text:span text:style-name="T33">pirminių ambulatorinių asmens sveikatos priežiūros paslaugų teikimą<text:s/></text:span><text:span text:style-name="T34">prie įstaigos prirašytiems asmenims</text:span><text:span text:style-name="T35">, sergantiems COVID-19 liga (koronaviruso infekcija) ir priskiriamiems rizikos grupei (toliau – pacientai), jų namuose ar socialinės globos namuose, kuriuose gyvena. Esant poreikiui, PAASPĮ pati kuria mobilią komandą ir taip užtikrina šių paslaugų teikimą arba savo iniciatyva sudaro mobiliosios komandos paslaugų teikimo sutartį su kita PAASPĮ, turinčia mobiliąją komandą.</text:span></text:p>
      <text:p text:style-name="P36"><text:span text:style-name="T37">2</text:span><text:span text:style-name="T38">.</text:span><text:span text:style-name="T39"><text:tab/></text:span><text:span text:style-name="T40">Nustata</text:span><text:span text:style-name="T41">u, kad PAASPĮ, teikdamos pirmines ambulatorines asmens sveikatos priežiūros paslaugas pacientams jų namuose ar socialinės globos namuose, kuriuose gyvena, vadovaujasi<text:s/></text:span><text:span text:style-name="T42">Pirminės ambulatorinės<text:s/></text:span><text:span text:style-name="T43">asmens sveikatos priežiūros paslaugų teikimo namuose COVID-19 liga (koronaviruso infekcija) sergantiems asmenims organizavimo tvarkos aprašu, patvirtintu<text:s/></text:span><text:span text:style-name="T44">Lietuvos Respublikos sveikatos apsaugos ministro – Valstybės lygio ekstremaliosios situacijos valstybės operacijų vadovo 2020 m. lapkričio 11 d. sprendimu Nr. V-2586 „</text:span><text:span text:style-name="T45">Dėl pirminės ambulatorinės<text:s/></text:span><text:span text:style-name="T46">asmens sveikatos priežiūros paslaugų teikimo namuose COVID-19 liga (koronaviruso infekcija) sergantiems asmenims organizavimo tvarkos aprašo patvirtinimo“.</text:span></text:p>
      <text:p text:style-name="P47"><text:span text:style-name="T48">3</text:span><text:span text:style-name="T49">.</text:span><text:span text:style-name="T50"><text:tab/></text:span><text:span text:style-name="T51">Nuroda</text:span><text:span text:style-name="T52">u, kad šis įsakymas turi būti paskelbtas Teisės aktų registre ir savivaldybės interneto svetainėje www.utena.lt.</text:span></text:p>
      <text:p text:style-name="P53"/>
      <text:p text:style-name="P54"/>
      <text:p text:style-name="P55"/>
      <text:p text:style-name="P56">Administracijos direktoriaus pavaduotoja,</text:p>
      <text:p text:style-name="P57"><text:span text:style-name="T58">pavaduojanti administracijos direktorių</text:span><text:span text:style-name="T59"><text:tab/>Zita Ringelevičien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5T11:34:00Z</meta:creation-date>
    <dc:date>2020-11-25T11:34:00Z</dc:date>
    <meta:template xlink:href="Normal.dotm" xlink:type="simple"/>
    <meta:editing-cycles>2</meta:editing-cycles>
    <meta:editing-duration>PT0S</meta:editing-duration>
    <meta:document-statistic meta:page-count="1" meta:paragraph-count="19" meta:word-count="328" meta:character-count="2744" meta:row-count="101" meta:non-whitespace-character-count="2435"/>
  </office:meta>
</office:document-meta>
</file>