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Lucida Sans Unicode" fo:color="#000000" style:font-size-complex="12pt"/>
    </style:style>
    <style:style style:name="T30" style:parent-style-name="DefaultParagraphFont" style:family="text">
      <style:text-properties style:font-name-asian="Lucida Sans Unicode" fo:color="#000000" style:font-size-complex="12pt"/>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Lucida Sans Unicode" fo:color="#000000" style:font-size-complex="12pt"/>
    </style:style>
    <style:style style:name="P36" style:parent-style-name="Normal" style:family="paragraph">
      <style:paragraph-properties fo:text-align="justify" fo:margin-left="1.0909in" fo:text-indent="-0.2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1.279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79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weight-complex="bold" fo:color="#000000" style:text-position="super 66.6%" style:font-size-complex="12pt" fo:background-color="#FFFFFF"/>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weight-complex="bold" fo:color="#000000" style:text-position="super 66.6%" style:font-size-complex="12pt" fo:background-color="#FFFFFF"/>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text-position="super 66.6%" style:font-size-complex="12pt" fo:background-color="#FFFFFF"/>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text-position="super 66.6%"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style:font-weight-complex="bold" fo:color="#000000" style:text-position="super 66.6%" style:font-size-complex="12pt" fo:background-color="#FFFFFF"/>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text-position="super 66.6%" style:font-size-complex="12pt" fo:background-color="#FFFFFF"/>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text-position="super 66.6%" style:font-size-complex="12pt" fo:background-color="#FFFFFF"/>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style:font-weight-complex="bold" fo:color="#000000" style:text-position="super 66.6%" style:font-size-complex="12pt" fo:background-color="#FFFFFF"/>
    </style:style>
    <style:style style:name="T266" style:parent-style-name="DefaultParagraphFont" style:family="text">
      <style:text-properties style:font-name-asian="Lucida Sans Unicode" style:font-name-complex="Calibri" fo:color="#000000" style:font-size-complex="12pt"/>
    </style:style>
    <style:style style:name="T267" style:parent-style-name="DefaultParagraphFont" style:family="text">
      <style:text-properties style:font-name-asian="Lucida Sans Unicode" style:font-name-complex="Calibri" fo:color="#000000" style:font-size-complex="12pt"/>
    </style:style>
    <style:style style:name="T268" style:parent-style-name="DefaultParagraphFont" style:family="text">
      <style:text-properties style:font-name-asian="Lucida Sans Unicode" style:font-name-complex="Calibri" fo:color="#000000" style:text-position="super 66.6%" style:font-size-complex="12pt"/>
    </style:style>
    <style:style style:name="T269" style:parent-style-name="DefaultParagraphFont" style:family="text">
      <style:text-properties style:font-name-asian="Lucida Sans Unicode" style:font-name-complex="Calibri"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weight-complex="bold" fo:color="#000000" style:text-position="super 66.6%" style:font-size-complex="12pt" fo:background-color="#FFFFFF"/>
    </style:style>
    <style:style style:name="T274" style:parent-style-name="DefaultParagraphFont" style:family="text">
      <style:text-properties style:font-name-asian="Lucida Sans Unicode" style:font-name-complex="Calibri" fo:color="#000000" style:font-size-complex="12pt"/>
    </style:style>
    <style:style style:name="T275" style:parent-style-name="DefaultParagraphFont" style:family="text">
      <style:text-properties style:font-name-asian="Lucida Sans Unicode" style:font-name-complex="Calibri" fo:color="#000000" style:font-size-complex="12pt"/>
    </style:style>
    <style:style style:name="T276" style:parent-style-name="DefaultParagraphFont" style:family="text">
      <style:text-properties style:font-name-asian="Lucida Sans Unicode" fo:font-style="italic" style:font-style-asian="italic" fo:color="#000000" style:font-size-complex="12pt"/>
    </style:style>
    <style:style style:name="T277" style:parent-style-name="DefaultParagraphFont" style:family="text">
      <style:text-properties style:font-name-asian="Lucida Sans Unicode" style:font-style-complex="italic" fo:color="#000000" style:font-size-complex="12pt"/>
    </style:style>
    <style:style style:name="T278" style:parent-style-name="DefaultParagraphFont" style:family="text">
      <style:text-properties style:font-name-asian="Lucida Sans Unicode"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9847in"/>
          <style:tab-stop style:type="left" style:position="1.215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ext-properties fo:font-weight="bold" style:font-weight-asian="bold"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P301" style:parent-style-name="Normal" style:family="paragraph">
      <style:paragraph-properties fo:margin-left="4.2333in">
        <style:tab-stops/>
      </style:paragraph-properties>
    </style:style>
    <style:style style:name="P302" style:parent-style-name="Normal" style:master-page-name="MPF1" style:family="paragraph">
      <style:paragraph-properties fo:break-before="page" fo:text-indent="3.8395in"/>
      <style:text-properties fo:color="#000000" style:font-size-complex="12pt" style:language-asian="lt" style:country-asian="LT"/>
    </style:style>
    <style:style style:name="P308" style:parent-style-name="Normal" style:family="paragraph">
      <style:paragraph-properties fo:text-indent="3.875in"/>
      <style:text-properties fo:color="#000000" style:font-size-complex="12pt" style:language-asian="lt" style:country-asian="LT"/>
    </style:style>
    <style:style style:name="P309" style:parent-style-name="Normal" style:family="paragraph">
      <style:paragraph-properties fo:text-indent="3.875in"/>
      <style:text-properties fo:color="#000000" style:font-size-complex="12pt" style:language-asian="lt" style:country-asian="LT"/>
    </style:style>
    <style:style style:name="P310" style:parent-style-name="Normal" style:family="paragraph">
      <style:paragraph-properties fo:text-align="justify" fo:text-indent="3.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3.875in"/>
      <style:text-properties fo:color="#000000" style:font-size-complex="12pt" style:language-asian="lt" style:country-asian="LT"/>
    </style:style>
    <style:style style:name="P314" style:parent-style-name="Normal" style:family="paragraph">
      <style:paragraph-properties fo:text-indent="3.875in"/>
      <style:text-properties fo:color="#000000" style:font-size-complex="12pt" style:language-asian="lt" style:country-asian="LT"/>
    </style:style>
    <style:style style:name="P315" style:parent-style-name="Normal" style:family="paragraph">
      <style:paragraph-properties fo:text-indent="3.875in"/>
      <style:text-properties fo:color="#000000" style:font-size-complex="12pt" style:language-asian="lt" style:country-asian="LT"/>
    </style:style>
    <style:style style:name="P316" style:parent-style-name="Normal" style:family="paragraph">
      <style:paragraph-properties fo:text-indent="4.1875in"/>
      <style:text-properties fo:color="#000000" fo:font-size="13.5pt" style:font-size-asian="13.5pt" style:font-size-complex="13.5pt" style:language-asian="lt" style:country-asian="LT"/>
    </style:style>
    <style:style style:name="P317" style:parent-style-name="Normal" style:family="paragraph">
      <style:paragraph-properties fo:text-indent="0.1395in"/>
      <style:text-properties fo:color="#000000" fo:font-size="13.5pt" style:font-size-asian="13.5pt" style:font-size-complex="13.5pt" style:language-asian="lt" style:country-asian="LT"/>
    </style:style>
    <style:style style:name="P318" style:parent-style-name="Normal" style:family="paragraph">
      <style:paragraph-properties fo:text-indent="0.0465in"/>
      <style:text-properties fo:color="#000000" fo:font-size="13.5pt" style:font-size-asian="13.5pt" style:font-size-complex="13.5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indent="0.0465in"/>
      <style:text-properties fo:color="#000000" fo:font-size="13.5pt" style:font-size-asian="13.5pt" style:font-size-complex="13.5pt" style:language-asian="lt" style:country-asian="LT"/>
    </style:style>
    <style:style style:name="TableColumn324" style:family="table-column">
      <style:table-column-properties style:column-width="2.5715in"/>
    </style:style>
    <style:style style:name="TableColumn325" style:family="table-column">
      <style:table-column-properties style:column-width="1.7625in"/>
    </style:style>
    <style:style style:name="TableColumn326" style:family="table-column">
      <style:table-column-properties style:column-width="2.3472in"/>
    </style:style>
    <style:style style:name="Table323" style:family="table">
      <style:table-properties style:width="6.6812in" fo:margin-left="0in" table:align="left"/>
    </style:style>
    <style:style style:name="TableRow327" style:family="table-row">
      <style:table-row-properties style:min-row-height="0.2263in"/>
    </style:style>
    <style:style style:name="TableCell328"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329" style:parent-style-name="Normal" style:family="paragraph">
      <style:paragraph-properties fo:text-align="center" fo:text-indent="0.5909in"/>
      <style:text-properties fo:color="#000000" style:font-size-complex="12pt" style:language-asian="lt" style:country-asian="LT"/>
    </style:style>
    <style:style style:name="TableCell330" style:family="table-cell">
      <style:table-cell-properties fo:border-top="0.0138in solid #000000" fo:border-left="0.0138in solid #000000" fo:border-bottom="none" fo:border-right="0.0138in solid #000000" fo:background-color="#FFFFFF" style:writing-mode="lr-tb" fo:padding-top="0in" fo:padding-left="0.0069in" fo:padding-bottom="0in" fo:padding-right="0.0069in"/>
    </style:style>
    <style:style style:name="P331" style:parent-style-name="Normal" style:family="paragraph">
      <style:text-properties fo:color="#000000" style:font-size-complex="12pt" style:language-asian="lt" style:country-asian="LT"/>
    </style:style>
    <style:style style:name="TableRow332" style:family="table-row">
      <style:table-row-properties style:min-row-height="0.2in"/>
    </style:style>
    <style:style style:name="TableCell333"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334" style:parent-style-name="Normal" style:family="paragraph">
      <style:paragraph-properties fo:text-align="center" fo:text-indent="0.5909in"/>
      <style:text-properties fo:color="#000000" style:font-size-complex="12pt" style:language-asian="lt" style:country-asian="LT"/>
    </style:style>
    <style:style style:name="TableCell335"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336" style:parent-style-name="Normal" style:family="paragraph">
      <style:paragraph-properties fo:text-align="center" fo:text-indent="0.5909in"/>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TableRow338" style:family="table-row">
      <style:table-row-properties style:min-row-height="1.9784in"/>
    </style:style>
    <style:style style:name="TableCell339"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138in solid #000000" fo:background-color="#FFFFFF" style:writing-mode="lr-tb" fo:padding-top="0in" fo:padding-left="0.0069in" fo:padding-bottom="0in" fo:padding-right="0.0069in"/>
    </style:style>
    <style:style style:name="P355" style:parent-style-name="Normal" style:family="paragraph">
      <style:paragraph-properties fo:text-align="justify"/>
      <style:text-properties fo:color="#000000" style:font-size-complex="12pt" style:language-asian="lt" style:country-asian="LT"/>
    </style:style>
    <style:style style:name="P356" style:parent-style-name="Normal" style:family="paragraph">
      <style:paragraph-properties fo:text-indent="0.0465in"/>
      <style:text-properties fo:color="#000000" fo:font-size="13.5pt" style:font-size-asian="13.5pt" style:font-size-complex="13.5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
      <text:p text:style-name="P13">SPRENDIMAS</text:p>
      <text:p text:style-name="P14"><text:span text:style-name="T15">DĖL ALYTAUS RAJONO SAVIVALDYBĖS TARYBOS 2012 M. GRUODŽIO 19 D. SPRENDIMO NR. K-353 „</text:span><text:span text:style-name="T16">DĖL ALYTAUS RAJONO SAVIVALDYBĖS ATLIEKŲ TVARKYMO TAISYKLIŲ TVIRTINIMO</text:span><text:span text:style-name="T17">“ PAKEITIMO</text:span></text:p>
      <text:p text:style-name="P18"/>
      <text:p text:style-name="P19">2022 m. birželio 22 d. Nr. K-141</text:p>
      <text:p text:style-name="P20">Alytus</text:p>
      <text:p text:style-name="P21"/>
      <text:p text:style-name="P22"><text:span text:style-name="T23">Vadovaudamasi Lietuvos Respublikos vietos savivaldos įstatymo 18 straipsnio 1 dalimi,<text:s/></text:span><text:span text:style-name="T24">Lietuvos Respublikos atliekų tvarkymo įstatymo Nr. VIII-787 1, 2, 3, 3-1, 3-2, 4, 7, 11-1, 12-1, 18-2, 22, 30, 32, 33, 34, 34-1, 34-2, 34-3, 34-4, 34-7, 34-8, 34-15, 34-18, 34-23, 34-25, 34-26, 34-28, 34-31 straipsnių, šeštojo skirsnio, 5 priedo pakeitimo bei Įstatymo papildymo 32-1 straipsniu ir antruoju-2 skirsniu įstatym</text:span><text:span text:style-name="T25">u</text:span><text:span text:style-name="T26">, Alytaus rajono savivaldybės taryba<text:s/></text:span><text:span text:style-name="T27">nusprendžia:</text:span></text:p>
      <text:p text:style-name="P28"><text:span text:style-name="T29">1</text:span><text:span text:style-name="T30">.</text:span><text:span text:style-name="T31"><text:tab/>Pakeisti<text:s/></text:span><text:span text:style-name="T32">Alytaus rajono savivaldybės atliekų tvarkymo taisyklių, patvirtintų<text:s/></text:span><text:span text:style-name="T33">Alytaus rajono savivaldybės tarybos 2012 m. gruodžio 19 d. sprendimu Nr. K-353 „Dėl<text:s/></text:span><text:span text:style-name="T34">Alytaus rajono savivaldybės atliekų tvarkymo taisyklių tvirtinimo</text:span><text:span text:style-name="T35">“:</text:span></text:p>
      <text:p text:style-name="P36"><text:span text:style-name="T37">1.1</text:span><text:span text:style-name="T38">.</text:span><text:span text:style-name="T39"><text:tab/><text:s/>Pakeisti 4 punktą ir jį išdėstyti taip:</text:span></text:p>
      <text:p text:style-name="P40"><text:span text:style-name="T41">„</text:span><text:span text:style-name="T42">4</text:span><text:span text:style-name="T43">.</text:span><text:span text:style-name="T44"><text:tab/>Taisyklės nustato reikalavimus šioms savivaldybės teritorijoje buityje susidarančioms<text:s/></text:span><text:soft-page-break/><text:span text:style-name="T45">komunalinėms atliekoms tvarkyti:</text:span></text:p>
      <text:p text:style-name="P46"><text:span text:style-name="T47">4.1</text:span><text:span text:style-name="T48">.</text:span><text:span text:style-name="T49"><text:tab/></text:span><text:span text:style-name="T50">biologiškai skaidžios atliekos, įskaitant maisto atliekas</text:span><text:span text:style-name="T51"><text:s/>(sąrašas pateikiamas 1 priede);</text:span></text:p>
      <text:p text:style-name="P52"><text:span text:style-name="T53">4.2</text:span><text:span text:style-name="T54">.</text:span><text:span text:style-name="T55"><text:tab/>pakuočių atliekoms, įskaitant antrines žaliavas, kurias galima mesti į pakuočių atliekų surinkimo konteinerius (sąrašas pateikiamas 2 priede);</text:span></text:p>
      <text:p text:style-name="P56"><text:span text:style-name="T57">4.3</text:span><text:span text:style-name="T58">.</text:span><text:span text:style-name="T59"><text:tab/>pavojingoms buities atliekoms (sąrašas pateikiamas 3 priede);</text:span></text:p>
      <text:p text:style-name="P60"><text:span text:style-name="T61">4.4</text:span><text:span text:style-name="T62">.</text:span><text:span text:style-name="T63"><text:tab/>elektros ir elektroninės įrangos atliekoms (sąrašas pateikiamas 4 priede);</text:span></text:p>
      <text:p text:style-name="P64"><text:span text:style-name="T65">4.5</text:span><text:span text:style-name="T66">.</text:span><text:span text:style-name="T67"><text:tab/>didelių gabaritų atliekoms (sąrašas pateikiamas 5 priede);</text:span></text:p>
      <text:p text:style-name="P68"><text:span text:style-name="T69">4.6</text:span><text:span text:style-name="T70">.</text:span><text:span text:style-name="T71"><text:tab/>statybos ir griovimo atliekoms (sąrašas pateikiamas 6 priede);</text:span></text:p>
      <text:p text:style-name="P72"><text:span text:style-name="T73">4.7</text:span><text:span text:style-name="T74">.</text:span><text:span text:style-name="T75"><text:tab/>mišrioms (likusioms po rūšiavimo) komunalinėms atliekoms (sąrašas pateikiamas 7</text:span></text:p>
      <text:p text:style-name="P76"><text:span text:style-name="T77">priede).</text:span></text:p>
      <text:p text:style-name="P78"><text:span text:style-name="T79">4.8</text:span><text:span text:style-name="T80">.<text:s/></text:span><text:span text:style-name="T81">kitos komunalinių atliekų sraute susidarančios atliekos, numatytos Lietuvos Respublikos teisės aktuose.“</text:span></text:p>
      <text:p text:style-name="P82"><text:span text:style-name="T83">1.2</text:span><text:span text:style-name="T84">. Pakeisti 8 punktą ir jį išdėstyti taip:</text:span></text:p>
      <text:p text:style-name="P85"><text:span text:style-name="T86">„</text:span><text:span text:style-name="T87">8</text:span><text:span text:style-name="T88">.</text:span><text:span text:style-name="T89"><text:tab/>Šiose taisyklėse vartojamos sąvokos:</text:span></text:p>
      <text:p text:style-name="P90"><text:span text:style-name="T91">8.1</text:span><text:span text:style-name="T92">.</text:span><text:span text:style-name="T93"><text:tab/></text:span><text:span text:style-name="T94">ARATC<text:s/></text:span><text:span text:style-name="T95">- uždaroji akcinė bendrovė Alytaus regiono atliekų tvarkymo centras;</text:span></text:p>
      <text:p text:style-name="P96"><text:span text:style-name="T97">8.2</text:span><text:span text:style-name="T98">.</text:span><text:span text:style-name="T99"><text:tab/></text:span><text:span text:style-name="T100">atliekų turėtojas<text:s/></text:span><text:span text:style-name="T101">- atliekų darytojas arba asmuo, turintis atliekų;</text:span></text:p>
      <text:p text:style-name="P102"><text:span text:style-name="T103">8.3</text:span><text:span text:style-name="T104">.</text:span><text:span text:style-name="T105"><text:tab/></text:span><text:span text:style-name="T106">didelių gabaritų atliekų surinkimo aikštelės<text:s/></text:span><text:span text:style-name="T107">- aikštelės, esančios Alovės g. 6, Alytaus mieste, Putinų g. 3A</text:span><text:span text:style-name="T108"><text:note text:note-class="footnote" text:id="_ftn0"><text:note-citation>1</text:note-citation><text:note-body/></text:note></text:span><text:span text:style-name="T109">, Alytaus mieste, Simno m</text:span><text:span text:style-name="T110">1</text:span><text:span text:style-name="T111">., Daugų m</text:span><text:span text:style-name="T112">1</text:span><text:span text:style-name="T113">., Alytaus regiono nepavojingų atliekų sąvartyne, esančiame Takniškių kaime, Alytaus rajone, kuriose atliekos priimamos ir tvarkomos ARATC direktoriaus įsakymu patvirtinto reglamento nustatyta tvarka;</text:span></text:p>
      <text:p text:style-name="P114"><text:span text:style-name="T115">8.4</text:span><text:span text:style-name="T116">.</text:span><text:span text:style-name="T117"><text:tab/></text:span><text:span text:style-name="T118">didelių gabaritų (didžiosios) atliekos</text:span><text:span text:style-name="T119"><text:s/>– stambūs buities apyvokos daiktai: baldai, langai, durys, dviračiai, karkasai, indai, dėžės, taip pat kitos namų ūkyje susidarančios didelių gabaritų atliekos. Didelių gabaritų atliekoms nepriskiriamos atliekos, priklausančios kitiems šiose<text:s/></text:span><text:soft-page-break/><text:span text:style-name="T120">Taisyklėse išskirtiems komunalinių atliekų srautams(pvz. statybinės atliekos, pavojingos buities atliekos, žaliosios atliekos ir kt.);</text:span></text:p>
      <text:p text:style-name="P121"><text:span text:style-name="T122">8.5</text:span><text:span text:style-name="T123">.</text:span><text:span text:style-name="T124"><text:tab/></text:span><text:span text:style-name="T125">komunalinės atliekos<text:s/></text:span><text:span text:style-name="T126">-<text:s/></text:span><text:span text:style-name="T127">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128"><text:s/></text:span></text:p>
      <text:p text:style-name="P129"><text:span text:style-name="T130">8.6</text:span><text:span text:style-name="T131">.</text:span><text:span text:style-name="T132"><text:tab/></text:span><text:span text:style-name="T133">kompostavimo aikštelė<text:s/></text:span><text:span text:style-name="T134">– aikštelė, esanti Alytaus regiono nepavojingų atliekų sąvartyne, Takniškių kaime, Alytaus rajone, kurioje atliekos priimamos ir tvarkomos ARATC direktoriaus įsakymu patvirtinto reglamento nustatyta tvarka;</text:span></text:p>
      <text:p text:style-name="P135"><text:span text:style-name="T136">8.7</text:span><text:span text:style-name="T137">.</text:span><text:span text:style-name="T138"><text:tab/></text:span><text:span text:style-name="T139">mechaninio ir biologinio apdorojimo įrenginiai<text:s/></text:span><text:span text:style-name="T140">– atliekų apdorojimo įrenginiai, esantys Alytaus regiono nepavojingų atliekų sąvartyne, Takniškių kaime, Alytaus rajone, kur atliekos priimamos ir tvarkomos ARATC direktoriaus įsakymu patvirtinto reglamento nustatyta tvarka;</text:span></text:p>
      <text:p text:style-name="P141"><text:span text:style-name="T142">8.8</text:span><text:span text:style-name="T143">.</text:span><text:span text:style-name="T144"><text:tab/></text:span><text:span text:style-name="T145">mišrių (likusių po rūšiavimo) komunalinių atliekų surinkimo aikštelės<text:s/></text:span><text:span text:style-name="T146">- pagal savivaldybės administracijos direktoriaus įsakymu patvirtintą bendrųjų mišrių komunalinių atliekų konteinerių pastatymo vietų sąrašą įrengtos aikštelės, 7 priede nurodytoms atliekoms surinkti;</text:span></text:p>
      <text:p text:style-name="P147"><text:span text:style-name="T148">8.9</text:span><text:span text:style-name="T149">.</text:span><text:span text:style-name="T150"><text:tab/></text:span><text:span text:style-name="T151">regioninis sąvartynas<text:s/></text:span><text:span text:style-name="T152">– Alytaus regiono nepavojingų atliekų sąvartynas, esantis Takniškių kaime, Alytaus rajone, kuriame atliekos priimamos ir tvarkomos ARATC direktoriaus įsakymu patvirtinto reglamento nustatyta tvarka;</text:span></text:p>
      <text:p text:style-name="P153"><text:span text:style-name="T154">8.10</text:span><text:span text:style-name="T155">.</text:span><text:span text:style-name="T156"><text:tab/></text:span><text:span text:style-name="T157">pakuočių atliekų, įskaitant antrines žaliavas, surinkimo aikštelės<text:s/></text:span><text:span text:style-name="T158">- pagal savivaldybės administracijos direktoriaus įsakymu patvirtintą pakuočių atliekų, įskaitant antrines<text:s/></text:span><text:soft-page-break/><text:span text:style-name="T159">žaliavas, konteinerių pastatymo vietų sąrašą įrengtos aikštelės 2 priede nurodytoms atliekoms surinkti;</text:span></text:p>
      <text:p text:style-name="P160"><text:span text:style-name="T161">8.11</text:span><text:span text:style-name="T162">.</text:span><text:span text:style-name="T163"><text:tab/></text:span><text:span text:style-name="T164">šiltasis metų periodas<text:s/></text:span><text:span text:style-name="T165">– laikotarpis nuo gegužės 1 d. iki rugsėjo 30 d.;</text:span></text:p>
      <text:p text:style-name="P166"><text:span text:style-name="T167">8.12</text:span><text:span text:style-name="T168">.</text:span><text:span text:style-name="T169"><text:tab/></text:span><text:span text:style-name="T170">šaltasis metų periodas<text:s/></text:span><text:span text:style-name="T171">– laikotarpis nuo spalio 1 d. iki balandžio 30 d.;</text:span></text:p>
      <text:p text:style-name="P172"><text:span text:style-name="T173">8.13</text:span><text:span text:style-name="T174">.</text:span><text:span text:style-name="T175"><text:tab/></text:span><text:span text:style-name="T176">vietinė rinkliava<text:s/></text:span><text:span text:style-name="T177">– tai savivaldybės tarybos sprendimu už komunalinių atliekų surinkimą iš atliekų turėtojų ir jų tvarkymą nustatyta privaloma įmoka, galiojanti savivaldybės teritorijoje;</text:span></text:p>
      <text:p text:style-name="P178"><text:span text:style-name="T179">8.14</text:span><text:span text:style-name="T180">.</text:span><text:span text:style-name="T181"><text:tab/></text:span><text:span text:style-name="T182">atliekų hierarchija<text:s/></text:span><text:span text:style-name="T183">– atliekų tvarkymo prioritetai, išdėstyti eiliškumo tvarka: atliekų prevencija; gaminių pakartotinis naudojimas; atliekų perdirbimas; kitoks atliekų naudojimas; atliekų šalinimas.</text:span></text:p>
      <text:p text:style-name="P184"><text:span text:style-name="T185">8.15</text:span><text:span text:style-name="T186">.<text:s/></text:span><text:span text:style-name="T187">komunalinių atliekų tvarkymo sistema<text:s/></text:span><text:span text:style-name="T188">–<text:s/></text:span><text:span text:style-name="T189">organizacinių, techninių ir teisinių priemonių visuma, susijusi su savivaldybių funkcijų įgyvendinimu atliekų tvarkymo srityje;</text:span></text:p>
      <text:p text:style-name="P190"><text:span text:style-name="T191">8.16</text:span><text:span text:style-name="T192">.<text:s/></text:span><text:span text:style-name="T193">pavojingos atliekos</text:span><text:span text:style-name="T194"><text:s/>–<text:s/></text:span><text:span text:style-name="T195">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p>
      <text:p text:style-name="P196"><text:span text:style-name="T197">8.17</text:span><text:span text:style-name="T198">.<text:s/></text:span><text:span text:style-name="T199">individualus konteineris<text:s/></text:span><text:span text:style-name="T200">–<text:s/></text:span><text:span text:style-name="T201">komunalinių atliekų surinkimo konteineris, kuriuo</text:span><text:span text:style-name="T202"> </text:span><text:span text:style-name="T203"><text:s/>naudojasi individualaus namo (gyvenamosios paskirties (vieno, dviejų butų) pastatas) gyventojas (</text:span><text:span text:style-name="T204">‑ai), atliekų turėtojas (-ai), arba vienas juridinis asmuo;</text:span></text:p>
      <text:p text:style-name="P205"><text:span text:style-name="T206">8.18</text:span><text:span text:style-name="T207">.<text:s/></text:span><text:span text:style-name="T208">kolektyvinis (bendro naudojimo) konteineris</text:span><text:span text:style-name="T209"><text:s/>–<text:s/></text:span><text:span text:style-name="T210">komunalinių atliekų surinkimo konteineris, kuriuo naudojasi daugiabučio namo (trijų arba daugiau butų gyvenamosios paskirties pastatas) atliekų turėtojai, arba du ir daugiau juridiniai asmenys</text:span><text:span text:style-name="T211">;</text:span><text:span text:style-name="T212"><text:s/></text:span></text:p>
      <text:p text:style-name="P213"><text:span text:style-name="T214">Kitos šiose taisyklėse vartojamos sąvokos yra suprantamos taip, kaip jos yra apibrėžtos<text:s/></text:span><text:soft-page-break/><text:span text:style-name="T215">galiojančiuose teisės aktuose.“</text:span></text:p>
      <text:p text:style-name="P216"><text:span text:style-name="T217">1.3</text:span><text:span text:style-name="T218">. Papildyti 24.2.8 punktu ir jį išdėstyti taip:</text:span></text:p>
      <text:p text:style-name="P219"><text:span text:style-name="T220">„</text:span><text:span text:style-name="T221">24.2.8</text:span><text:span text:style-name="T222"><text:s/>maisto atliekas.“</text:span></text:p>
      <text:p text:style-name="P223"><text:span text:style-name="T224">1.4</text:span><text:span text:style-name="T225">. Papildyti 24.12 punktu ir jį išdėstyti taip:</text:span></text:p>
      <text:p text:style-name="P226">„<text:span text:style-name="T227">24.12</text:span><text:span text:style-name="T228"><text:s/>individualius komunalinių atliekų konteinerius visą laiką turi laikyti savo namų valdose ir tik atliekų surinkimo dieną jie turi būti išstumiami prie gatvės ar kelio, kuriuo organizuojamas atliekų surinkimas.“</text:span></text:p>
      <text:p text:style-name="P229"><text:span text:style-name="T230">1.5</text:span><text:span text:style-name="T231">. Papildyti<text:s/></text:span><text:span text:style-name="T232">33</text:span><text:span text:style-name="T233">1</text:span><text:span text:style-name="T234"><text:s/>punktu ir jį išdėstyti taip:</text:span></text:p>
      <text:p text:style-name="P235"><text:span text:style-name="T236">„</text:span><text:span text:style-name="T237">33</text:span><text:span text:style-name="T238">1<text:s/></text:span><text:span text:style-name="T239">Maisto atliekų tvarkymas:</text:span></text:p>
      <text:p text:style-name="P240"><text:span text:style-name="T241">33</text:span><text:span text:style-name="T242">1</text:span><text:span text:style-name="T243">.1</text:span><text:span text:style-name="T244">. individualių namų ūkiuose maisto atliekos talpinamos į tam skirtus 0,12 m</text:span><text:span text:style-name="T245">3</text:span><text:span text:style-name="T246"><text:s/>talpos rudos spalvos maisto atliekų surinkimo konteinerius. Individualių namų ūkiams išdalinami ir orui pralaidūs kibirėliai maisto atliekoms rinkti bei sandari talpa panaudotam aliejui bei riebalams kaupti;</text:span><text:span text:style-name="T247"><text:s/></text:span></text:p>
      <text:p text:style-name="P248"><text:span text:style-name="T249">33</text:span><text:span text:style-name="T250">1</text:span><text:span text:style-name="T251">.2</text:span><text:span text:style-name="T252">. iš individualių namų valdų maisto atliekos vežamos nuo gegužės 1 d. iki rugsėjo 30 d. – du kartus per mėnesį, o nuo spalio 1 d. iki balandžio 30 d. – vieną kartą per mėnesį, t. y. iš viso 17 kartų per metus.<text:s/></text:span></text:p>
      <text:p text:style-name="P253"><text:span text:style-name="T254">33</text:span><text:span text:style-name="T255">1</text:span><text:span text:style-name="T256">.3</text:span><text:span text:style-name="T257">. Daugiabučių namų maisto atliekų turėtojai maisto atliekas privalo išmesti į komunalinių atliekų surinkimo aikštelėse pastatytus bendro naudojimo maisto atliekų surinkimo konteinerius, jei jie yra įrengti;</text:span></text:p>
      <text:p text:style-name="P258"><text:span text:style-name="T259">33</text:span><text:span text:style-name="T260">1</text:span><text:span text:style-name="T261">.4</text:span><text:span text:style-name="T262">. maisto atliekų, kurios turi būti talpinamos į maisto atliekų surinkimo konteinerius, sąrašas pateikiamas šių Taisyklių 1 priede;</text:span></text:p>
      <text:p text:style-name="P263"><text:span text:style-name="T264">33</text:span><text:span text:style-name="T265">1</text:span><text:span text:style-name="T266">.5</text:span><text:span text:style-name="T267">. Už individualių namų valdose pastatytų 0,12 m</text:span><text:span text:style-name="T268">3</text:span><text:span text:style-name="T269"><text:s/>talpos maisto atliekų konteinerių, individualių talpų – kibirėlių ir talpų riebalams – sanitarinę higieninę būklę atsako komunalinių atliekų turėtojas</text:span><text:span text:style-name="T270">;</text:span></text:p>
      <text:p text:style-name="P271"><text:span text:style-name="T272">33</text:span><text:span text:style-name="T273">1</text:span><text:span text:style-name="T274">.6</text:span><text:span text:style-name="T275">.</text:span><text:span text:style-name="T276"><text:s/></text:span><text:span text:style-name="T277">Maisto atliekos iš viešbučių, motelių, restoranų, viešojo maitinimo įstaigų,<text:s/></text:span><text:soft-page-break/><text:span text:style-name="T278">gyvenamosios paskirties objektų, kuriuose vykdoma trumpalaikio apgyvendinimo veikla, mažmeninės prekybos įmonių, maisto perdirbimo įmonių, žemės ūkio produkcijos saugyklų, kurių tvarkymui nekeliami veterinariniai reikalavimai, turi būti tvarkomos atskirai, pagal su maisto atliekų tvarkytoju sudarytas maisto atliekų tvarkymo sutartis.“</text:span><text:span text:style-name="T279"><text:s/></text:span></text:p>
      <text:p text:style-name="P280"><text:span text:style-name="T281">1.6</text:span><text:span text:style-name="T282">. Pakeisti 38 punktą ir jį išdėstyti taip:</text:span></text:p>
      <text:p text:style-name="P283"><text:span text:style-name="T284">„</text:span><text:span text:style-name="T285">38</text:span><text:span text:style-name="T286">.</text:span><text:span text:style-name="T287"><text:tab/>Individualių namų ūkiai gali papildomai naudotis bendro naudojimo pakuočių atliekų (įskaitant antrines žaliavas) surinkimo aikštelėmis ir didelių gabaritų atliekų surinkimo aikštelėmis. Gyventojams pageidaujant, individualių namų valdoje gali būti pastatomi papildomi konteineriai.“</text:span></text:p>
      <text:p text:style-name="P288"><text:span text:style-name="T289">1.7</text:span><text:span text:style-name="T290">. Pakeisti 81 punktą ir jį išdėstyti taip:</text:span></text:p>
      <text:p text:style-name="P291"><text:span text:style-name="T292">„</text:span><text:span text:style-name="T293">81</text:span><text:span text:style-name="T294">.</text:span><text:span text:style-name="T295"><text:tab/></text:span><text:span text:style-name="T296">  </text:span><text:span text:style-name="T297">Mišrios komunalinės atliekos iš individualių namų vežamos vieną kartą per mėnesį.“</text:span></text:p>
      <text:p text:style-name="P298"/>
      <text:p text:style-name="P299"/>
      <text:p text:style-name="Normal"><text:span text:style-name="T300">Savivaldybės meras <text:s text:c="91"/></text:span>Algirdas Vrubliauskas</text:p>
      <text:p text:style-name="P301"/>
      <text:soft-page-break/>
      <text:p text:style-name="P302">Alytaus rajono savivaldybės</text:p>
      <text:p text:style-name="P308">komunalinių atliekų tvarkymo</text:p>
      <text:p text:style-name="P309">taisyklių</text:p>
      <text:p text:style-name="P310"><text:span text:style-name="T311">1</text:span><text:span text:style-name="T312"> priedas</text:span></text:p>
      <text:p text:style-name="P313">(Alytaus rajono savivaldybės</text:p>
      <text:p text:style-name="P314">tarybos 2022 m. birželio 22 d.<text:s/></text:p>
      <text:p text:style-name="P315">sprendimo Nr. K-141 redakcija)</text:p>
      <text:p text:style-name="P316"/>
      <text:p text:style-name="P317"/>
      <text:p text:style-name="P318"/>
      <text:p text:style-name="P319"><text:span text:style-name="T320">BIOLOGIŠKAI SKAIDŽIŲ ATLIEKŲ, ĮSKAITANT MAISTO ATLIEKAS</text:span><text:span text:style-name="T321">, SĄRAŠA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Kompostavimui tinkamos atliekos</text:p>
          </table:table-cell>
          <table:covered-table-cell/>
          <table:table-cell table:style-name="TableCell330" table:number-rows-spanned="2">
            <text:p text:style-name="P331">Kompostavimui netinkamos atliekos</text:p>
          </table:table-cell>
        </table:table-row>
        <table:table-row table:style-name="TableRow332">
          <table:table-cell table:style-name="TableCell333">
            <text:p text:style-name="P334">Buities atliekos</text:p>
          </table:table-cell>
          <table:table-cell table:style-name="TableCell335">
            <text:p text:style-name="P336">Sodo atliekos</text:p>
          </table:table-cell>
          <table:covered-table-cell>
            <text:p text:style-name="P337"/>
          </table:covered-table-cell>
        </table:table-row>
        <table:table-row table:style-name="TableRow338">
          <table:table-cell table:style-name="TableCell339">
            <text:p text:style-name="P340">Maisto atliekos (negyvūninės kilmės) – vaisių ir daržovių gabaliukai;</text:p>
            <text:p text:style-name="P341">vaisių ir daržovių žievės;</text:p>
            <text:p text:style-name="P342">kiaušinių lukštai;</text:p>
            <text:p text:style-name="P343">arbatos pakeliai;</text:p>
            <text:p text:style-name="P344">kavos tirščiai bei jų filtrai.</text:p>
            <text:p text:style-name="P345">Kartonas ir kiti popieriaus gaminiai, suplėšytas popierius, kiaušinių dėklai.</text:p>
            <text:p text:style-name="P346">Naminių graužikų (žiurkėnų, jūrų kiaulyčių) natūralūs pakratai.</text:p>
          </table:table-cell>
          <table:table-cell table:style-name="TableCell347">
            <text:p text:style-name="P348">Sodo atliekos – augalų lapai;</text:p>
            <text:p text:style-name="P349">nupjauta žolė;</text:p>
            <text:p text:style-name="P350">smulkios šakos;</text:p>
            <text:p text:style-name="P351">jaunos piktžolės (be subrendusių sėklų);</text:p>
            <text:p text:style-name="P352">sena vazonų žemė;</text:p>
            <text:p text:style-name="P353">kitos atliekos - triušių, vištų, arklių, karvių mėšlas.</text:p>
          </table:table-cell>
          <table:table-cell table:style-name="TableCell354">
            <text:p text:style-name="P355">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356"/>
      <text:p text:style-name="P357">Rekomenduojamų kompostuoti namų ūkio sąlygomis atliekų sąrašas yra informacinio pobūdžio ir nenustato galutinio atliekų sąrašo.</text:p>
      <text:p text:style-name="P358"><text:span text:style-name="T359">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3"><text:page-number text:fixed="false">3</text:page-number></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Sojienė</meta:initial-creator>
    <dc:creator>adlibuser</dc:creator>
    <meta:creation-date>2022-06-29T07:38:00Z</meta:creation-date>
    <dc:date>2022-06-29T07:38:00Z</dc:date>
    <meta:template xlink:href="Normal.dotm" xlink:type="simple"/>
    <meta:editing-cycles>2</meta:editing-cycles>
    <meta:editing-duration>PT0S</meta:editing-duration>
    <meta:document-statistic meta:page-count="8" meta:paragraph-count="140" meta:word-count="1390" meta:character-count="10539" meta:row-count="290" meta:non-whitespace-character-count="9289"/>
  </office:meta>
</office:document-meta>
</file>