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4 D. SPRENDIMO NR. SV-S-488 „DĖL STASIO TUMĖNO DALYVAVIMO EUROPOS LIETUVIŲ KULTŪROS DIENŲ RENGINIUOSE NORVEGIJOS KARALYSTĖJ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4 d. sprendimą<text:s/><text:line-break/>Nr. SV-S-488 „Dėl Stasio Tumėno dalyvavimo Europos lietuvių kultūros dienų renginiuose Norvegijos Karalystėj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<text:span text:style-name="T47">DĖL DALIOS ASANAVIČIŪTĖS IR STASIO TUMĖNO DALYVAVIMO EUROPOS LIETUVIŲ KULTŪROS DIENŲ RENGINIUOSE NORVEGIJOS KARALYSTĖJE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Pritarti Lietuvos Respublikos Seimo<text:s/></text:span><text:span text:style-name="T55">narių Dalios Asanavičiūtės ir Stasio</text:span><text:span text:style-name="T56"><text:s/>Tumėno kelionei 2022 m. birželio 3–6 d. dalyvauti</text:span><text:s/>Europos lietuvių kultūros dienų renginiuose Stavangeryje<text:s/><text:span text:style-name="T57">(Norvegijos Karalystė).</text:span>“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3:06:00Z</meta:creation-date>
    <dc:date>2022-05-11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6" meta:character-count="1007" meta:row-count="59" meta:non-whitespace-character-count="899"/>
  </office:meta>
</office:document-meta>
</file>