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 style:vertical-align="baseline"/>
      <style:text-properties style:font-name="Arial" style:font-name-complex="Arial" fo:text-transform="uppercase" fo:font-size="18pt" style:font-size-asian="18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text-transform="uppercase" style:language-asian="lt" style:country-asian="LT" fo:hyphenate="false"/>
    </style:style>
    <style:style style:name="P1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6" style:parent-style-name="Normal" style:family="paragraph">
      <style:paragraph-properties fo:text-align="center" style:vertical-align="baseline" fo:text-indent="0.043in"/>
      <style:text-properties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39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0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1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43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4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5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6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7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8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9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0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1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2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3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4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5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6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7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8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86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88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89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0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1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2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1996 M. SPALIO 7 D. NUTARIMO NR. 1171 „DĖL VALSTYBINĖS SVEIKATOS REIKALŲ KOMISIJOS PRIE LIETUVOS RESPUBLIKOS VYRIAUSYBĖS SUDARYMO IR JOS NUOSTATŲ PATVIRTINIMO“ PAKEITIMO</text:p>
      <text:p text:style-name="P15"/>
      <text:p text:style-name="P16">2021 m. balandžio 28 d. Nr. 29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 nutari</text:span><text:span text:style-name="T23">a:</text:span></text:p>
      <text:p text:style-name="P24"><text:span text:style-name="T25">1</text:span><text:span text:style-name="T26">. Pakeisti Lietuvos Respublikos Vyriausybės<text:s/></text:span><text:span text:style-name="T27">1996 m. spalio 7 d.<text:s/></text:span><text:span text:style-name="T28">nutarimą Nr. 1171 „Dėl Valstybinės sveikatos reikalų komisijos prie Lietuvos Respublikos Vyriausybės sudarymo ir jos nuostatų patvirtinimo“:</text:span></text:p>
      <text:p text:style-name="P29"><text:span text:style-name="T30">1.1</text:span><text:span text:style-name="T31">.<text:s/></text:span><text:span text:style-name="T32">Pakeisti 1 punktą ir jį išdėstyti taip:</text:span></text:p>
      <text:p text:style-name="P33"><text:span text:style-name="T34">„</text:span><text:span text:style-name="T35">1</text:span><text:span text:style-name="T36">.</text:span><text:span text:style-name="T37"><text:s/>Sudaryti šią Valstybinę sveikatos reikalų komisiją prie Lietuvos Respublikos Vyriausybės (toliau – Komisija):</text:span></text:p>
      <text:p text:style-name="P38">Lietuvos Respublikos sveikatos apsaugos ministras (Komisijos pirmininkas);</text:p>
      <text:p text:style-name="P39">Lietuvos Respublikos sveikatos apsaugos viceministras (Komisijos pirmininko pavaduotojas);</text:p>
      <text:p text:style-name="P40">Lietuvos Respublikos sveikatos apsaugos ministerijos atstovas (Komisijos sekretorius);</text:p>
      <text:p text:style-name="P41">Lietuvos Respublikos aplinkos viceministras;</text:p>
      <text:p text:style-name="P42">Lietuvos Respublikos ekonomikos ir inovacijų viceministras;</text:p>
      <text:p text:style-name="P43">Lietuvos Respublikos energetikos viceministras;</text:p>
      <text:p text:style-name="P44">Lietuvos Respublikos finansų viceministras;</text:p>
      <text:p text:style-name="P45">Lietuvos Respublikos krašto apsaugos viceministras;</text:p>
      <text:p text:style-name="P46">Lietuvos Respublikos kultūros viceministras;</text:p>
      <text:p text:style-name="P47">Lietuvos Respublikos socialinės apsaugos ir darbo viceministras;</text:p>
      <text:p text:style-name="P48">Lietuvos Respublikos susisiekimo viceministras;</text:p>
      <text:p text:style-name="P49">Lietuvos Respublikos švietimo, mokslo ir sporto viceministras;</text:p>
      <text:p text:style-name="P50">Lietuvos Respublikos teisingumo viceministras;</text:p>
      <text:p text:style-name="P51">Lietuvos Respublikos užsienio reikalų viceministras;</text:p>
      <text:p text:style-name="P52">Lietuvos Respublikos vidaus reikalų viceministras;</text:p>
      <text:p text:style-name="P53">Lietuvos Respublikos žemės ūkio viceministras;</text:p>
      <text:p text:style-name="P54">Narkotikų, tabako ir alkoholio kontrolės departamento direktorius;</text:p>
      <text:p text:style-name="P55">Valstybinės maisto ir veterinarijos tarnybos direktorius;</text:p>
      <text:p text:style-name="P56">Viešosios įstaigos „Lietuvos nacionalinis radijas ir televizija“ generalinis direktorius;</text:p>
      <text:p text:style-name="P57">Lietuvos savivaldybių asociacijos prezidentas;</text:p>
      <text:p text:style-name="P58"><text:span text:style-name="T59">Ministro Pirmininko patarėjas.“</text:span></text:p>
      <text:p text:style-name="P60">1.2<text:span text:style-name="T61">. Pakeisti 3 punkto pirmąją pastraipą ir ją išdėstyti taip:</text:span></text:p>
      <text:p text:style-name="P62"><text:span text:style-name="T63">„</text:span><text:span text:style-name="T64">3</text:span><text:span text:style-name="T65">. Pavesti Lietuvos Respublikos Vyriausybės kanceliarijai, Lietuvos Respublikos sveikatos apsaugos, Lietuvos Respublikos aplinkos,<text:s/></text:span>Lietuvos Respublikos ekonomikos ir inovacijų,<text:span text:style-name="T66"><text:s/>Lietuvos Respublikos energetikos, Lietuvos Respublikos finansų, Lietuvos Respublikos krašto apsaugos, Lietuvos Respublikos kultūros, Lietuvos Respublikos socialinės apsaugos ir darbo,<text:s/></text:span><text:soft-page-break/><text:span text:style-name="T67">Lietuvos Respublikos susisiekimo, Lietuvos Respublikos švietimo, mokslo ir sporto, Lietuvos Respublikos teisingumo,<text:s/></text:span>Lietuvos Respublikos užsienio reikalų, Lietuvos Respublikos vidaus reikalų, Lietuvos Respublikos<text:s/><text:span text:style-name="T68">žemės ūkio ministerijoms, Narkotikų, tabako ir alkoholio kontrolės departamentui,<text:s/></text:span>Valstybinei maisto<text:s/><text:span text:style-name="T69">ir veterinarijos tarnybai:“.</text:span></text:p>
      <text:p text:style-name="P70">2. Pakeisti nurodytu nutarimu patvirtintus<text:s/><text:span text:style-name="T71">Valstybinės sveikatos reikalų komisijos prie Lietuvos Respublikos Vyriausybės nuostatus:</text:span></text:p>
      <text:p text:style-name="P72">2.1. Pakeisti 3 punktą ir jį išdėstyti taip:</text:p>
      <text:p text:style-name="P73"><text:span text:style-name="T74">„</text:span><text:span text:style-name="T75">3</text:span><text:span text:style-name="T76">. Komisija atlieka Sveikatos sistemos įstatymo 68 straipsnio 3 dalyje ir Lietuvos Respublikos visuomenės sveikatos priežiūros įstatymo 13 straipsnyje nustatytas funkcijas.“ </text:span></text:p>
      <text:p text:style-name="P77"><text:span text:style-name="T78">2.2</text:span><text:span text:style-name="T79">. Pripažinti 4 punktą netekusiu galios.</text:span></text:p>
      <text:p text:style-name="P80">2.3. Pakeisti 6 punktą ir jį išdėstyti taip:</text:p>
      <text:p text:style-name="P81"><text:span text:style-name="T82">„</text:span><text:span text:style-name="T83">6</text:span><text:span text:style-name="T84">. Komisijos veiklos forma yra posėdžiai. Juos prireikus, bet ne rečiau kaip kartą per metus, kviečia, jų vietą ir laiką nustato ir jiems pirmininkauja Komisijos pirmininkas, o jo nesant – Komisijos pirmininko pavaduotojas. Komisijos posėdis taip pat kviečiamas, jeigu tokį prašymą Komisijos pirmininkui raštu pateikia ne mažiau kaip ketvirtadalis Komisijos narių.“<text:s/></text:span></text:p>
      <text:p text:style-name="P85"/>
      <text:p text:style-name="P86"/>
      <text:p text:style-name="P87"/>
      <text:p text:style-name="P88">Ministrė Pirmininkė<text:tab/>Ingrida Šimonytė</text:p>
      <text:p text:style-name="P89"/>
      <text:p text:style-name="P90"/>
      <text:p text:style-name="P91"/>
      <text:p text:style-name="P92"><text:span text:style-name="T93">Sveikatos apsaugos ministras<text:s/></text:span><text:span text:style-name="T9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1389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30T11:03:00Z</meta:creation-date>
    <dc:date>2021-04-30T11:0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2" meta:paragraph-count="41" meta:word-count="474" meta:character-count="3598" meta:row-count="113" meta:non-whitespace-character-count="3165"/>
  </office:meta>
</office:document-meta>
</file>