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P9" style:parent-style-name="Normal" style:family="paragraph">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language-asian="lt" style:country-asian="LT"/>
    </style:style>
    <style:style style:name="T24" style:parent-style-name="DefaultParagraphFont" style:family="text">
      <style:text-properties fo:letter-spacing="0.0694in" style:language-asian="lt" style:country-asian="LT"/>
    </style:style>
    <style:style style:name="T25" style:parent-style-name="DefaultParagraphFont" style:family="text">
      <style:text-properties fo:letter-spacing="0.0416in"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fo:language="en" fo:country="U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fo:language="en" fo:country="US"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center"/>
      <style:text-properties style:font-weight-complex="bold"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style:font-weight-complex="bold" style:language-asian="lt" style:country-asian="LT"/>
    </style:style>
    <style:style style:name="T39" style:parent-style-name="DefaultParagraphFont" style:family="text">
      <style:text-properties fo:font-weight="bold" style:font-weight-asian="bold" style:language-asian="lt" style:country-asian="LT"/>
    </style:style>
    <style:style style:name="P40" style:parent-style-name="Normal" style:family="paragraph">
      <style:paragraph-properties fo:text-align="center"/>
      <style:text-properties fo:font-weight="bold" style:font-weight-asian="bold"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language-asian="lt" style:country-asian="LT"/>
    </style:style>
    <style:style style:name="P45" style:parent-style-name="Normal" style:family="paragraph">
      <style:paragraph-properties fo:text-align="justify" fo:text-indent="0.4923in"/>
      <style:text-properties style:font-weight-complex="bold"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language-asian="lt" style:country-asian="LT"/>
    </style:style>
    <style:style style:name="T48" style:parent-style-name="DefaultParagraphFont" style:family="text">
      <style:text-properties fo:language="en" fo:country="U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language="en" fo:country="U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language="en" fo:country="U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fo:letter-spacing="0.0694in"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style:font-name-asian="Calibri" style:font-size-complex="12pt" fo:language="en" fo:country="US" style:language-asian="lt" style:country-asian="LT"/>
    </style:style>
    <style:style style:name="T68" style:parent-style-name="DefaultParagraphFont" style:family="text">
      <style:text-properties style:font-name-asian="Calibri" style:font-size-complex="12pt" fo:language="en" fo:country="US"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1pt" style:language-asian="lt" style:country-asian="LT"/>
    </style:style>
    <style:style style:name="T71" style:parent-style-name="DefaultParagraphFont" style:family="text">
      <style:text-properties style:font-name-asian="Calibri" style:font-size-complex="12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1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1pt" fo:language="en" fo:country="US" style:language-asian="lt" style:country-asian="LT"/>
    </style:style>
    <style:style style:name="T78" style:parent-style-name="DefaultParagraphFont" style:family="text">
      <style:text-properties style:font-name-asian="Calibri" style:font-size-complex="11pt" style:language-asian="lt" style:country-asian="LT"/>
    </style:style>
    <style:style style:name="T79" style:parent-style-name="DefaultParagraphFont" style:family="text">
      <style:text-properties style:font-name-asian="Calibri"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1pt" style:language-asian="lt" style:country-asian="LT"/>
    </style:style>
    <style:style style:name="T96" style:parent-style-name="DefaultParagraphFont" style:family="text">
      <style:text-properties style:font-name-asian="Calibri"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P103" style:parent-style-name="Normal" style:family="paragraph">
      <style:paragraph-properties fo:text-align="justify"/>
      <style:text-properties style:language-asian="lt" style:country-asian="LT"/>
    </style:style>
    <style:style style:name="P104" style:parent-style-name="Normal" style:family="paragraph">
      <style:paragraph-properties fo:text-align="justify"/>
      <style:text-properties style:language-asian="lt" style:country-asian="LT"/>
    </style:style>
    <style:style style:name="P105" style:parent-style-name="Normal" style:family="paragraph">
      <style:paragraph-properties fo:text-align="justify"/>
    </style:style>
    <style:style style:name="P1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LIETUVOS RESPUBLIKOS VYRIAUSYBĖS 2007 M. SPALIO 31 D. NUTARIMO NR. 1169 „DĖL 1992 M. TARPTAUTINĖS KONVENCIJOS DĖL CIVILINĖS ATSAKOMYBĖS UŽ TARŠOS NAFTA PADARYTĄ ŽALĄ VII STRAIPSNIO, 1996 M. TARPTAUTINĖS KONVENCIJOS DĖL ATSAKOMYBĖS IR KOMPENSACIJOS UŽ ŽALĄ, SUSIJUSIĄ SU PAVOJINGŲ IR KENKSMINGŲ MEDŽIAGŲ VEŽIMU JŪRA, 12 STRAIPSNIO IR 2001 M. TARPTAUTINĖS KONVENCIJOS DĖL CIVILINĖS ATSAKOMYBĖS UŽ LAIVŲ BUNKERIUOSE VEŽAMOS NAFTOS PADARYTĄ ŽALĄ 7 STRAIPSNIO ĮGYVENDINIMO“ PAKEITIMO<text:s/></text:span></text:p>
      <text:p text:style-name="P18"/>
      <text:p text:style-name="P19">2024 m. lapkričio 27<text:s/>d. Nr. 1023</text:p>
      <text:p text:style-name="P20">Vilnius</text:p>
      <text:p text:style-name="P21"/>
      <text:p text:style-name="P22"><text:span text:style-name="T23">Lietuvos Respublikos Vyriausybė</text:span><text:span text:style-name="T24"><text:s/></text:span><text:span text:style-name="T25">nutari</text:span><text:span text:style-name="T26">a:</text:span></text:p>
      <text:p text:style-name="P27"><text:span text:style-name="T28">1</text:span><text:span text:style-name="T29">.</text:span><text:span text:style-name="T30"><text:tab/></text:span><text:span text:style-name="T31">Pakeisti Lietuvos Respublikos Vyriausybės</text:span><text:span text:style-name="T32"><text:s/></text:span><text:span text:style-name="T33">2007 m. spalio 31 d. nutarimą Nr. </text:span><text:span text:style-name="T34">1169</text:span><text:span text:style-name="T35"><text:s/>„Dėl 1992 m. Tarptautinės konvencijos dėl civilinės atsakomybės už taršos nafta padarytą žalą VII straipsnio, 1996 m. Tarptautinės konvencijos dėl atsakomybės ir kompensacijos už žalą, susijusią su pavojingų ir kenksmingų medžiagų vežimu jūra, 12 straipsnio ir 2001 m. Tarptautinės konvencijos dėl civilinės atsakomybės už laivų bunkeriuose vežamos naftos padarytą žalą 7 straipsnio įgyvendinimo“ ir jį išdėstyti nauja redakcija:</text:span></text:p>
      <text:p text:style-name="P36"/>
      <text:p text:style-name="P37"><text:span text:style-name="T38">„</text:span><text:span text:style-name="T39">LIETUVOS RESPUBLIKOS VYRIAUSYBĖ</text:span></text:p>
      <text:p text:style-name="P40"/>
      <text:soft-page-break/>
      <text:p text:style-name="P41"><text:span text:style-name="T42">NUTARIMAS</text:span></text:p>
      <text:p text:style-name="P43"><text:span text:style-name="T44">DĖL TARPTAUTINĖS JŪRŲ ORGANIZACIJOS KONVENCIJŲ, ĮPAREIGOJANČIŲ LAIVŲ SAVININKUS TURĖTI GALIOJANTĮ DRAUDIMĄ AR KITĄ FINANSINĘ GARANTIJĄ, ĮGYVENDINIMO</text:span></text:p>
      <text:p text:style-name="P45"/>
      <text:p text:style-name="P46"><text:span text:style-name="T47">Įgyvendindama 1992 m. Tarptautinės konvencijos dėl civilinės atsakomybės už taršos nafta padarytą žalą VII straipsnio 6 dalį, 1996 m. Tarptautinės konvencijos dėl atsakomybės ir kompensacijos už žalą, susijusią su pavojingų ir kenksmingų medžiagų vežimu jūra, 12 straipsnio 6 dalį, 2001 m. Tarptautinės konvencijos dėl civilinės atsakomybės už laivų bunkeriuose vežamos naftos padarytą žalą 7 straipsnio 7 dalį ir<text:s/></text:span><text:span text:style-name="T48">2007 </text:span><text:span text:style-name="T49">m. Nairobio tarptautinės konvencijos dėl laivų nuolaužų pašalinimo<text:s/></text:span><text:span text:style-name="T50">12</text:span><text:span text:style-name="T51"> straipsnio<text:s/></text:span><text:span text:style-name="T52">7 </text:span><text:span text:style-name="T53">dalį, Lietuvos Respublikos Vyriausybė</text:span><text:span text:style-name="T54"><text:s/>nutari</text:span><text:span text:style-name="T55">a</text:span><text:span text:style-name="T56">:</text:span></text:p>
      <text:p text:style-name="P57"><text:span text:style-name="T58">1</text:span><text:span text:style-name="T59">. Nustatyti, kad:</text:span></text:p>
      <text:p text:style-name="P60"><text:span text:style-name="T61">1.1</text:span><text:span text:style-name="T62">. kiekvienas su Lietuvos valstybės vėliava plaukiojantis jūrų laivas, vežantis daugiau kaip 2 000 tonų supiltos naftos kaip krovinį, turi turėti susisiekimo ministro nustatyta tvarka išduotą 1992 m. Tarptautinės konvencijos dėl civilinės atsakomybės už taršos nafta padarytą žalą VII straipsnio 2 dalyje nurodytą liudijimą, patvirtinantį pagal šios konvencijos nuostatas galiojantį draudimą ar kitą finansinę garantiją;</text:span></text:p>
      <text:p text:style-name="P63"><text:span text:style-name="T64">1.2</text:span><text:span text:style-name="T65">. kiekvienas su Lietuvos valstybės vėliava plaukiojantis jūrų laivas, vežantis pavojingas ir kenksmingas medžiagas, turi turėti susisiekimo ministro nustatyta tvarka išduotą 1996 m. Tarptautinės konvencijos dėl atsakomybės ir kompensacijos už žalą, susijusią su pavojingų ir kenksmingų medžiagų vežimu jūra, 12 straipsnio 2 dalyje nurodytą liudijimą, patvirtinantį pagal šios konvencijos nuostatas galiojantį draudimą ar kitą finansinę garantiją;</text:span></text:p>
      <text:p text:style-name="P66"><text:span text:style-name="T67">1.3</text:span><text:span text:style-name="T68">.<text:s/></text:span><text:span text:style-name="T69">kiekvienas<text:s/></text:span><text:span text:style-name="T70">su Lietuvos valstybės vėliava plaukiojantis jūrų laivas,</text:span><text:span text:style-name="T71"><text:s/>kurio bendroji talpa daugiau kaip 1 000, turi turėti susisiekimo ministro nustatyta tvarka išduotą 2001 m. Tarptautinės konvencijos dėl civilinės atsakomybės už laivų bunkeriuose vežamos naftos padarytą žalą 7 straipsnio 2 dalyje nurodytą liudijimą, patvirtinantį pagal šios konvencijos nuostatas galiojantį draudimą ar kitą finansinę garantiją;</text:span></text:p>
      <text:p text:style-name="P72"><text:span text:style-name="T73">1.4</text:span><text:span text:style-name="T74">. kiekvienas<text:s/></text:span><text:span text:style-name="T75">su Lietuvos valstybės vėliava plaukiojantis jūrų laivas,</text:span><text:span text:style-name="T76"><text:s/>kurio bendroji talpa yra 300 ir daugiau, turi turėti susisiekimo ministro nustatyta tvarka išduotą<text:s/></text:span><text:span text:style-name="T77">2007 </text:span><text:span text:style-name="T78">m. Nairobio tarptautinės konvencijos dėl laivų nuolaužų pašalinimo<text:s/></text:span><text:span text:style-name="T79">12 straipsnio 2 dalyje nurodytą liudijimą, patvirtinantį pagal šios konvencijos nuostatas galiojantį draudimą ar kitą finansinę garantiją.</text:span></text:p>
      <text:p text:style-name="P80"><text:span text:style-name="T81">2</text:span><text:span text:style-name="T82">. Pavesti:</text:span></text:p>
      <text:p text:style-name="P83"><text:span text:style-name="T84">2.1</text:span><text:span text:style-name="T85">. susisiekimo ministrui patvirtinti Liudijimų, patvirtinančių laivo savininko turimą galiojantį draudimą ar kitą finansinę garantiją, išdavimo tvarkos aprašą, taip pat šio nutarimo 1 punkte nurodytų liudijimų formas;</text:span></text:p>
      <text:p text:style-name="P86"><text:span text:style-name="T87">2.2</text:span><text:span text:style-name="T88">. Lietuvos transporto saugos administracijai išduoti laivo savininkams liudijimus, nurodytus šio nutarimo 1 punkte.“</text:span></text:p>
      <text:p text:style-name="P89"><text:span text:style-name="T90">2</text:span><text:span text:style-name="T91">. Nustatyti, kad:</text:span></text:p>
      <text:p text:style-name="P92"><text:span text:style-name="T93">2.1</text:span><text:span text:style-name="T94">. šiuo nutarimu nauja redakcija išdėstyto nutarimo 1.2 papunktis įsigalioja įsigaliojus<text:s/></text:span><text:span text:style-name="T95">1996 m. Tarptautinei konvencijai dėl atsakomybės ir kompensacijos už žalą, susijusią su pavojingų ir kenksmingų medžiagų vežimu jūra</text:span><text:span text:style-name="T96">;</text:span></text:p>
      <text:p text:style-name="P97"><text:span text:style-name="T98">2.2</text:span><text:span text:style-name="T99">. šiuo nutarimu nauja redakcija išdėstyto nutarimo 1.4 papunktis įsigalioja 2025 m. vasario 5 d.;</text:span></text:p>
      <text:p text:style-name="P100"><text:span text:style-name="T101">2.3</text:span><text:span text:style-name="T102">. Lietuvos Respublikos susisiekimo ministerija nedelsdama informuoja Teisės aktų registro tvarkytoją apie šio nutarimo 2.1 papunktyje nurodytos konvencijos įsigaliojimą.</text:span></text:p>
      <text:p text:style-name="P103"/>
      <text:p text:style-name="P104"/>
      <text:p text:style-name="P105"/>
      <text:p text:style-name="P106"><text:span text:style-name="T107">Laikinai einanti Ministro Pirmininko pareigas</text:span><text:span text:style-name="T108"><text:tab/>Ingrida Šimonytė</text:span></text:p>
      <text:p text:style-name="P109"/>
      <text:p text:style-name="P110"/>
      <text:p text:style-name="P111"/>
      <text:p text:style-name="P112">Laikinai einantis susisiekimo ministro pareigas<text:tab/>Marius Skuodis</text:p>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1-29T15:10:00Z</meta:creation-date>
    <dc:date>2024-11-29T15:10:00Z</dc:date>
    <meta:print-date>2019-09-30T12:12:00Z</meta:print-date>
    <meta:template xlink:href="Normal.dotm" xlink:type="simple"/>
    <meta:editing-cycles>2</meta:editing-cycles>
    <meta:editing-duration>PT0S</meta:editing-duration>
    <meta:document-statistic meta:page-count="3" meta:paragraph-count="9" meta:word-count="691" meta:character-count="4626" meta:row-count="32" meta:non-whitespace-character-count="3944"/>
  </office:meta>
</office:document-meta>
</file>