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701in"/>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2.8743in" style:page-number="1"/>
    </style:style>
    <style:style style:name="P47" style:parent-style-name="Normal" style:family="paragraph">
      <style:paragraph-properties fo:text-align="justify" fo:text-indent="2.8743in"/>
    </style:style>
    <style:style style:name="P48" style:parent-style-name="Normal" style:family="paragraph">
      <style:paragraph-properties fo:text-align="justify" fo:text-indent="2.8743in"/>
    </style:style>
    <style:style style:name="P49" style:parent-style-name="Normal" style:family="paragraph">
      <style:paragraph-properties fo:text-align="end" fo:text-indent="0.4861in"/>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333333"/>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MS Mincho"/>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style:text-properties fo:font-weight="bold" style:font-weight-asian="bold" style:font-weight-complex="bold"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1.181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text-properties fo:font-weight="bold" style:font-weight-asian="bold" style:font-weight-complex="bold"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asian="MS Mincho" style:language-asian="lt" style:country-asian="LT"/>
    </style:style>
    <style:style style:name="T287" style:parent-style-name="DefaultParagraphFont" style:family="text">
      <style:text-properties style:font-name-asian="MS Mincho" style:language-asian="lt" style:country-asian="LT"/>
    </style:style>
    <style:style style:name="T288" style:parent-style-name="DefaultParagraphFont" style:family="text">
      <style:text-properties style:font-name-asian="MS Mincho"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asian="MS Mincho" style:language-asian="lt" style:country-asian="LT"/>
    </style:style>
    <style:style style:name="T292" style:parent-style-name="DefaultParagraphFont" style:family="text">
      <style:text-properties style:font-name-asian="MS Mincho" style:language-asian="lt" style:country-asian="LT"/>
    </style:style>
    <style:style style:name="T293" style:parent-style-name="DefaultParagraphFont" style:family="text">
      <style:text-properties style:font-name-asian="MS Mincho"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asian="MS Mincho" style:language-asian="lt" style:country-asian="LT"/>
    </style:style>
    <style:style style:name="T297" style:parent-style-name="DefaultParagraphFont" style:family="text">
      <style:text-properties style:font-name-asian="MS Mincho" style:language-asian="lt" style:country-asian="LT"/>
    </style:style>
    <style:style style:name="T298" style:parent-style-name="DefaultParagraphFont" style:family="text">
      <style:text-properties style:font-name-asian="MS Mincho"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asian="MS Mincho" style:language-asian="lt" style:country-asian="LT"/>
    </style:style>
    <style:style style:name="T302" style:parent-style-name="DefaultParagraphFont" style:family="text">
      <style:text-properties style:font-name-asian="MS Mincho" style:language-asian="lt" style:country-asian="LT"/>
    </style:style>
    <style:style style:name="T303" style:parent-style-name="DefaultParagraphFont" style:family="text">
      <style:text-properties style:font-name-asian="MS Mincho"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style:font-name-asian="MS Mincho" style:language-asian="lt" style:country-asian="LT"/>
    </style:style>
    <style:style style:name="T308" style:parent-style-name="DefaultParagraphFont" style:family="text">
      <style:text-properties style:font-name-asian="MS Mincho"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name-asian="MS Mincho" style:language-asian="lt" style:country-asian="LT"/>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MS Mincho" style:language-asian="lt" style:country-asian="LT"/>
    </style:style>
    <style:style style:name="T317" style:parent-style-name="DefaultParagraphFont" style:family="text">
      <style:text-properties style:font-name-asian="MS Mincho" style:language-asian="lt" style:country-asian="LT"/>
    </style:style>
    <style:style style:name="T318" style:parent-style-name="DefaultParagraphFont" style:family="text">
      <style:text-properties style:font-name-asian="MS Mincho"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MS Mincho" style:language-asian="lt" style:country-asian="LT"/>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T329" style:parent-style-name="DefaultParagraphFont" style:family="text">
      <style:text-properties style:font-name-asian="MS Mincho"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MS Mincho" style:language-asian="lt" style:country-asian="LT"/>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7" style:parent-style-name="DefaultParagraphFont" style:family="text">
      <style:text-properties style:font-name-asian="MS Mincho" style:language-asian="lt" style:country-asian="LT"/>
    </style:style>
    <style:style style:name="T338" style:parent-style-name="DefaultParagraphFont" style:family="text">
      <style:text-properties style:font-name-asian="MS Mincho" style:language-asian="lt" style:country-asian="LT"/>
    </style:style>
    <style:style style:name="T339" style:parent-style-name="DefaultParagraphFont" style:family="text">
      <style:text-properties style:font-name-asian="MS Mincho"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2" style:parent-style-name="DefaultParagraphFont" style:family="text">
      <style:text-properties style:font-name-asian="MS Mincho" style:language-asian="lt" style:country-asian="LT"/>
    </style:style>
    <style:style style:name="T343" style:parent-style-name="DefaultParagraphFont" style:family="text">
      <style:text-properties style:font-name-asian="MS Mincho" style:language-asian="lt" style:country-asian="LT"/>
    </style:style>
    <style:style style:name="T344" style:parent-style-name="DefaultParagraphFont" style:family="text">
      <style:text-properties style:font-name-asian="MS Mincho"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7" style:parent-style-name="DefaultParagraphFont" style:family="text">
      <style:text-properties style:font-name-asian="MS Mincho" style:language-asian="lt" style:country-asian="LT"/>
    </style:style>
    <style:style style:name="T348" style:parent-style-name="DefaultParagraphFont" style:family="text">
      <style:text-properties style:font-name-asian="MS Mincho" style:language-asian="lt" style:country-asian="LT"/>
    </style:style>
    <style:style style:name="T349" style:parent-style-name="DefaultParagraphFont" style:family="text">
      <style:text-properties style:font-name-asian="MS Mincho"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style:text-properties fo:font-weight="bold" style:font-weight-asian="bold" style:font-weight-complex="bold"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style:text-properties fo:font-weight="bold" style:font-weight-asian="bold" style:font-weight-complex="bold"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center"/>
      <style:text-properties fo:font-weight="bold" style:font-weight-asian="bold" style:font-weight-complex="bold"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justify"/>
      <style:text-properties fo:font-weight="bold" style:font-weight-asian="bold" style:font-weight-complex="bold"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center" fo:text-indent="0.2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25in"/>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25in"/>
      <style:text-properties fo:font-weight="bold" style:font-weight-asian="bold"/>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 NACIONALINIO EGZAMINŲ CENTRO NUOSTATŲ PATVIRTINIMO</text:span></text:p>
      <text:p text:style-name="P18"/>
      <text:p text:style-name="P19">2017 m. spalio 4 d. Nr. V-748</text:p>
      <text:p text:style-name="P20">Vilnius</text:p>
      <text:p text:style-name="P21"/>
      <text:p text:style-name="P22">Vadovaudamasi Lietuvos Respublikos biudžetinių įstaigų įstatymo 4 straipsnio 3 dalies 1 punktu:</text:p>
      <text:p text:style-name="P23"><text:span text:style-name="T24">1</text:span><text:span text:style-name="T25">. T v i r t i n u Nacionalinio egzaminų centro nuostatus (pridedama).</text:span></text:p>
      <text:p text:style-name="P26"><text:span text:style-name="T27">2</text:span><text:span text:style-name="T28">. P r i p a ž į s t u netekusiu galios Lietuvos Respublikos švietimo ir mokslo ministro 2006 m. kovo 24 d. įsakymą Nr. ISAK-548 „Dėl Nacionalinio egzaminų centro nuostatų patvirtinimo“ su visais pakeitimais ir papildymais.<text:s/></text:span></text:p>
      <text:p text:style-name="P29"><text:span text:style-name="T30">3</text:span><text:span text:style-name="T31">. Į g a l i o j u Nacionalinio egzaminų centro direktorę Saulę Vingelienę teisės aktų nustatyta tvarka Juridinių asmenų registrui pateikti Nacionalinio egzaminų centro nuostatus ir atlikti kitus veiksmus, susijusius su Nacionalinio egzaminų centro nuostatų registravimu.</text:span></text:p>
      <text:p text:style-name="P32"/>
      <text:p text:style-name="P33"/>
      <text:p text:style-name="P34"/>
      <text:p text:style-name="P35"><text:span text:style-name="T36">Švietimo ir mokslo ministrė</text:span><text:span text:style-name="T37"><text:tab/></text:span><text:span text:style-name="T38"><text:tab/></text:span><text:span text:style-name="T39"><text:tab/>Jurgita Petrauskienė</text:span></text:p>
      <text:soft-page-break/>
      <text:p text:style-name="P40">PATVIRTINTA</text:p>
      <text:p text:style-name="P47">Lietuvos Respublikos švietimo ir mokslo ministro</text:p>
      <text:p text:style-name="P48">2017 m. spalio 4 d. įsakymu Nr. V-748</text:p>
      <text:p text:style-name="P49"/>
      <text:p text:style-name="P50"><text:span text:style-name="T51">NACIONALINIO EGZAMINŲ CENTRO NUOSTATAI</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Nacionalinis egzaminų centras (toliau – Centras) yra pagalbą mokiniui, mokytojui, mokyklai teikianti švietimo įstaiga, organizuojanti mokymosi pasiekimų patikrinimus (brandos egzaminus, kitus egzaminus, įskaitas, nacionalinius ir pagrindinio ugdymo pasiekimų patikrinimus), tyrimus ir analizuojanti jų rezultatus, vykdanti kitas veiklas, susijusias su asmenų  kompetencijų vertinimu ir tyrimais.</text:span></text:p>
      <text:p text:style-name="P63"><text:span text:style-name="T64">2</text:span><text:span text:style-name="T65">.</text:span><text:span text:style-name="T66"><text:tab/>Centras savo veikloje vadovaujasi Lietuvos Respublikos Konstitucija, Lietuvos Respublikos įstatymais, Lietuvos Respublikos Vyriausybės nutarimais, Lietuvos Respublikos švietimo ir mokslo ministro įsakymais ir šiais nuostatais.</text:span></text:p>
      <text:p text:style-name="P67"><text:span text:style-name="T68">3</text:span><text:span text:style-name="T69">.</text:span><text:span text:style-name="T70"><text:tab/>Centras tęsia Egzaminų centro, įsteigto Lietuvos Respublikos švietimo ir mokslo ministro 1996 m. kovo 5 d. įsakymu Nr. 234, darbą. Centro veiklos pradžia – 1996 m. balandžio 1 d.</text:span></text:p>
      <text:p text:style-name="P71">4.<text:tab/>Centro savininkė yra valstybė. Centro savininko teises bei pareigas įgyvendinanti institucija yra Lietuvos Respublikos švietimo ir mokslo ministerija, kuri koordinuoja Centro veiklą, tvirtina ir keičia Centro nuostatus, priima sprendimą dėl Centro buveinės pakeitimo, priima sprendimą dėl Centro pertvarkymo, reorganizavimo ar likvidavimo, sprendžia kitus Lietuvos Respublikos įstatymuose ir kituose teisės aktuose jos kompetencijai priskirtus klausimus.<text:s/></text:p>
      <text:p text:style-name="P72"><text:span text:style-name="T73">5</text:span><text:span text:style-name="T74">.</text:span><text:span text:style-name="T75"><text:tab/>Centras yra viešasis juridinis asmuo, turintis antspaudą su Lietuvos valstybės herbu bei savo pavadinimu, atributiką, atsiskaitomąją ir kitas sąskaitas Lietuvos Respublikos įregistruotuose bankuose. Centras turi teisę įgyti paramos gavėjo statusą teisės aktų nustatyta tvarka. Centro teisinė forma – biudžetinė įstaiga, priklausomybė – valstybinė.<text:s/></text:span><text:span text:style-name="T76">Centro institucijos grupė – švietimo pagalbos įstaiga (kodas 3150), institucijos tipas – pagalbos mokiniui, mokytojui ir mokyklai centras (kodas 3153).</text:span></text:p>
      <text:p text:style-name="P77"><text:span text:style-name="T78">6</text:span><text:span text:style-name="T79">.</text:span><text:span text:style-name="T80"><text:tab/>Centro adresas –<text:s/></text:span>M. Katkaus g. 44, 09217 Vilnius<text:span text:style-name="T81">.</text:span><text:span text:style-name="T82"><text:s/>Duomenys apie Centrą kaip juridinį asmenį kaupiami ir saugomi Juridinių asmenų registre. Įstaigos kodas, registruotas Juridinių asmenų registre, – 193201984.<text:s/></text:span></text:p>
      <text:p text:style-name="P83"><text:span text:style-name="T84">7</text:span><text:span text:style-name="T85">.</text:span><text:span text:style-name="T86"><text:tab/>Centro veikla neterminuota. Centro veiklos sritis: švietimo pagalba.</text:span></text:p>
      <text:p text:style-name="P87"><text:span text:style-name="T88">8</text:span><text:span text:style-name="T89">.</text:span><text:span text:style-name="T90"><text:tab/>Centro veiklos rūšys pagal Ekonominės veiklos rūšių klasifikatorių (EVRK 2 red.),</text:span><text:span text:style-name="T91"><text:s/>patvirtintą Statistikos departamento prie Lietuvos Respublikos Vyriausybės generalinio direktoriaus 2007 m. spalio 31 d. įsakymu Nr.<text:s/></text:span><text:span text:style-name="T92">DĮ-226 „</text:span><text:span text:style-name="T93">Dėl Ekonominės veiklos rūšių klasifikatoriaus patvirtinimo</text:span><text:span text:style-name="T94">:</text:span></text:p>
      <text:p text:style-name="P95"><text:span text:style-name="T96">8.1</text:span><text:span text:style-name="T97">.</text:span><text:span text:style-name="T98"><text:tab/></text:span><text:span text:style-name="T99">švietimo veiklos rūšys: švietimui būdingų paslaugų veikla (kodas 85.60),<text:s/></text:span><text:span text:style-name="T100">kitas, niekur kitur nepriskirtas, švietimas (kodas 85.59),<text:s/></text:span><text:span text:style-name="T101">sveikatos priežiūros, švietimo, kultūros ir kitų socialinių paslaugų, išskyrus socialinį draudimą, veiklos reguliavimas (kodas 84.12);</text:span></text:p>
      <text:p text:style-name="P102"><text:span text:style-name="T103">8.2</text:span><text:span text:style-name="T104">.</text:span><text:span text:style-name="T105"><text:tab/>kitos – kita leidyba (kodas 58.19),<text:s/></text:span><text:span text:style-name="T106">garso įrašymas ir muzikos įrašų leidyba (kodas 59.20)</text:span><text:span text:style-name="T107">, kitas spausdinimas (kodas 18.12), į</text:span><text:span text:style-name="T108">rašytų laikmenų tiražavimas</text:span><text:span text:style-name="T109"><text:s/>(kodas 18.20), a</text:span><text:span text:style-name="T110">utomobilių ir lengvųjų variklinių transporto priemonių nuoma ir išperkamoji nuoma</text:span><text:span text:style-name="T111"><text:s/>(kodas 77.11), į</text:span><text:span text:style-name="T112">staigos mašinų ir įrangos, įskaitant kompiuterius, nuoma ir išperkamoji nuoma</text:span><text:span text:style-name="T113"><text:s/>(kodas 77.33), kita programinės įrangos leidyba (kodas 58.29), k</text:span><text:span text:style-name="T114">ompiuterių programavimo veikla</text:span><text:span text:style-name="T115"><text:s/>(kodas 62.01),<text:s/></text:span><text:span text:style-name="T116">kompiuterių konsultacinė veikla</text:span><text:span text:style-name="T117"><text:s/>(kodas 62.02), d</text:span><text:span text:style-name="T118">uomenų apdorojimo, interneto serverių paslaugų (prieglobos) ir susijusi veikla</text:span><text:span text:style-name="T119"><text:s/>(kodas 63.11), socialinių mokslų tiriamieji ir taikomieji darbai (kodas 72.20.20).<text:s/></text:span></text:p>
      <text:p text:style-name="P120"/>
      <text:p text:style-name="P121"><text:span text:style-name="T122">II</text:span><text:span text:style-name="T123"><text:s/>SKYRIUS<text:s/></text:span></text:p>
      <text:p text:style-name="P124"><text:span text:style-name="T125">CENTRO VEIKLOS TIKSLAS, UŽDAVINIAI IR FUNKCIJOS</text:span></text:p>
      <text:p text:style-name="P126"/>
      <text:p text:style-name="P127"><text:span text:style-name="T128">9</text:span><text:span text:style-name="T129">.</text:span><text:span text:style-name="T130"><text:tab/>Centro veiklos tikslas – vertinti asmenų bendrojo ugdymo pasiekimus.</text:span></text:p>
      <text:p text:style-name="P131"><text:span text:style-name="T132">10</text:span><text:span text:style-name="T133">.</text:span><text:span text:style-name="T134"><text:tab/>Centro veiklos uždaviniai: organizuoti ir vykdyti egzaminus, įskaitas, ugdymo pasiekimų ar raštingumo patikrinimus, žinių, gebėjimų testavimą, tikrinimą ugdymo proceso metu ar jį baigus, nacionalinius ir tarptautinius tyrimus; apibendrinti ir analizuoti egzaminų, testų, tyrimų bei ugdymo rezultatus.</text:span></text:p>
      <text:p text:style-name="P135"><text:span text:style-name="T136">11</text:span><text:span text:style-name="T137">.</text:span><text:span text:style-name="T138"><text:tab/>Centro funkcijos:</text:span></text:p>
      <text:p text:style-name="P139"><text:span text:style-name="T140">11.1</text:span><text:span text:style-name="T141">.</text:span><text:span text:style-name="T142"><text:tab/>organizuoja ir vykdo brandos egzaminus, įskaitas, ugdymo pasiekimų ar raštingumo patikrinimus, valstybinės kalbos mokėjimo ir Lietuvos Respublikos Konstitucijos pagrindų egzaminus;</text:span></text:p>
      <text:p text:style-name="P143"><text:span text:style-name="T144">11.2</text:span><text:span text:style-name="T145">.</text:span><text:span text:style-name="T146"><text:tab/>vykdo mokytojų kvalifikacijos tobulinimo programas, organizuoja brandos egzaminų ar pasiekimų patikrinimų užduočių rengėjų, testų vertintojų parengimą, jų kvalifikacijos tobulinimą;</text:span></text:p>
      <text:p text:style-name="P147"><text:span text:style-name="T148">11.3</text:span><text:span text:style-name="T149">.</text:span><text:span text:style-name="T150"><text:tab/>vykdo asmenų žinių ir gebėjimų testavimą, mokymosi nuostatų tyrimus, kaupia, analizuoja<text:s/></text:span>ir, laikydamiesi<text:s/><text:span text:style-name="T151">Lietuvos Respublikos<text:s/></text:span>asmens duomenų teisinės apsaugos įstatymo, nacionalinių ir tarptautinių tyrimų konfidencialumo sutarčių,<text:s/><text:span text:style-name="T152">teikia informaciją (brandos egzaminų, įskaitų, pasiekimų patikrinimų, tyrimų) švietimo sistemos stebėsenai;</text:span></text:p>
      <text:p text:style-name="P153"><text:span text:style-name="T154">11.4</text:span><text:span text:style-name="T155">.</text:span><text:span text:style-name="T156"><text:tab/>rengia egzaminų, įskaitų, testų, pasiekimų patikrinimą reglamentuojančių teisės aktų projektus;</text:span></text:p>
      <text:p text:style-name="P157"><text:span text:style-name="T158">11.5</text:span><text:span text:style-name="T159">.</text:span><text:span text:style-name="T160"><text:tab/>dalyvauja kuriant ir palaikant bendros atrankos į visas Lietuvos aukštąsias mokyklas sistemą;</text:span></text:p>
      <text:p text:style-name="P161"><text:span text:style-name="T162">11.6</text:span><text:span text:style-name="T163">.</text:span><text:span text:style-name="T164"><text:tab/>dalyvauja kuriant ir palaikant kvalifikacijos egzaminų sistemą profesinėse mokyklose;</text:span></text:p>
      <text:p text:style-name="P165"><text:span text:style-name="T166">11.7</text:span><text:span text:style-name="T167">.</text:span><text:span text:style-name="T168"><text:tab/>rengia ir plėtoja vertinimo, egzaminavimo, testavimo, anketavimo metodiką;</text:span></text:p>
      <text:p text:style-name="P169"><text:span text:style-name="T170">11.8</text:span><text:span text:style-name="T171">.</text:span><text:span text:style-name="T172"><text:tab/>dalyvauja rengiant dalykų brandos egzaminų programas ir vykdant jų sklaidą, parengia dalykų brandos egzaminų, įskaitų ir pasiekimų patikrinimų užduotis, vykdymo ir vertinimo instrukcijas, sudaro valstybinių brandos egzaminų kandidatų darbų vertinimo komisijas ir organizuoja jų darbą, rengia metodinę medžiagą;</text:span></text:p>
      <text:p text:style-name="P173"><text:span text:style-name="T174">11.9</text:span><text:span text:style-name="T175">.</text:span><text:span text:style-name="T176"><text:tab/>kaupia informacinę duomenų bazę apie asmenų žinių bei gebėjimų egzaminavimo, testavimo, nuostatų tyrimų ir ugdymo rezultatus, kuria testų klausimų ir užduočių banką;</text:span></text:p>
      <text:p text:style-name="P177"><text:span text:style-name="T178">11.10</text:span><text:span text:style-name="T179">.</text:span><text:span text:style-name="T180"><text:tab/>kaupia, analizuoja informaciją apie kitų šalių nustatytus išsilavinimo reikalavimus, egzaminus ir diagnostinius testus;</text:span></text:p>
      <text:p text:style-name="P181"><text:span text:style-name="T182">11.11</text:span><text:span text:style-name="T183">.</text:span><text:span text:style-name="T184"><text:tab/>leidžia ir platina informacinę, metodinę ir pedagoginę literatūrą;</text:span></text:p>
      <text:p text:style-name="P185"><text:span text:style-name="T186">11.12</text:span><text:span text:style-name="T187">.</text:span><text:span text:style-name="T188"><text:tab/>organizuoja Centro personalo mokymą bei kvalifikacijos tobulinimą;</text:span></text:p>
      <text:p text:style-name="P189"><text:span text:style-name="T190">11.13</text:span><text:span text:style-name="T191">.</text:span><text:span text:style-name="T192"><text:tab/>bendradarbiauja su užsienio šalių egzaminavimo ir testavimo centrais, kaupia ir analizuoja informaciją, jų darbo patirtį pritaiko savo veiklai;</text:span></text:p>
      <text:p text:style-name="P193"><text:span text:style-name="T194">11.14</text:span><text:span text:style-name="T195">.</text:span><text:span text:style-name="T196"><text:tab/>bendradarbiauja su kitomis švietimo institucijomis, visuomenės interesams atstovaujančiomis organizacijomis;<text:s/></text:span></text:p>
      <text:p text:style-name="P197"><text:span text:style-name="T198">11.15</text:span><text:span text:style-name="T199">.</text:span><text:span text:style-name="T200"><text:tab/>suinteresuotosioms institucijoms ir visuomenei teisės aktų nustatyta tvarka teikia informaciją.</text:span></text:p>
      <text:p text:style-name="P201"/>
      <text:p text:style-name="P202"><text:span text:style-name="T203">III</text:span><text:span text:style-name="T204"><text:s/>SKYRIUS<text:s/></text:span></text:p>
      <text:p text:style-name="P205"><text:span text:style-name="T206">CENTRO TEISĖS, ATSAKOMYBĖ</text:span></text:p>
      <text:p text:style-name="P207"/>
      <text:p text:style-name="P208"><text:span text:style-name="T209">12</text:span><text:span text:style-name="T210">.</text:span><text:span text:style-name="T211"><text:tab/>Centras, vykdydamas jam pavestus uždavinius ir funkcijas, turi teisę:</text:span></text:p>
      <text:p text:style-name="P212"><text:span text:style-name="T213">12.1</text:span><text:span text:style-name="T214">.</text:span><text:span text:style-name="T215"><text:tab/>pasirinkti tinkamas darbo formas ir metodus;</text:span></text:p>
      <text:p text:style-name="P216"><text:span text:style-name="T217">12.2</text:span><text:span text:style-name="T218">.</text:span><text:span text:style-name="T219"><text:tab/>steigti veiklai užtikrinti reikiamas informacines sistemas, kurti duomenų bazes;</text:span></text:p>
      <text:p text:style-name="P220"><text:span text:style-name="T221">12.3</text:span><text:span text:style-name="T222">.</text:span><text:span text:style-name="T223"><text:tab/>gauti reikiamą informaciją iš Lietuvos Respublikos švietimo ir mokslo ministerijos, kitų valstybės, savivaldybių institucijų, mokyklų, mokslo ir studijų institucijų;</text:span></text:p>
      <text:p text:style-name="P224"><text:span text:style-name="T225">12.4</text:span><text:span text:style-name="T226">.</text:span><text:span text:style-name="T227"><text:tab/>bendradarbiauti su užsienio partneriais;</text:span></text:p>
      <text:p text:style-name="P228"><text:span text:style-name="T229">12.5</text:span><text:span text:style-name="T230">.</text:span><text:span text:style-name="T231"><text:tab/>teisės aktų nustatyta tvarka valdyti priskirtą valstybės turtą ir lėšas, jomis naudotis ir disponuoti;</text:span></text:p>
      <text:p text:style-name="P232"><text:span text:style-name="T233">12.6</text:span><text:span text:style-name="T234">.</text:span><text:span text:style-name="T235"><text:tab/>sudaryti sutartis su Lietuvos ir užsienio fiziniais ir juridiniais asmenimis;</text:span></text:p>
      <text:p text:style-name="P236"><text:span text:style-name="T237">12.7</text:span><text:span text:style-name="T238">.</text:span><text:span text:style-name="T239"><text:tab/>nustatyti Centro teikiamų paslaugų kainas, išskyrus tuos atvejus, jei kainą reglamentuoja Lietuvos Respublikos Vyriausybė;</text:span></text:p>
      <text:p text:style-name="P240"><text:span text:style-name="T241">12.8</text:span><text:span text:style-name="T242">.</text:span><text:span text:style-name="T243"><text:tab/>kviesti dirbti kitų įstaigų darbuotojus, už darbą jiems mokėti įstatymų nustatyta tvarka, atskiroms problemoms spręsti sudaryti laikinas darbo grupes;</text:span></text:p>
      <text:p text:style-name="P244"><text:span text:style-name="T245">12.9</text:span><text:span text:style-name="T246">.</text:span><text:span text:style-name="T247"><text:tab/>siųsti Centro darbuotojus stažuotis, tobulinti kvalifikaciją šalies ir užsienio institucijose;</text:span></text:p>
      <text:p text:style-name="P248"><text:span text:style-name="T249">12.10</text:span><text:span text:style-name="T250">.</text:span><text:span text:style-name="T251"><text:tab/>leisti ir platinti informacinę, metodinę ir pedagoginę literatūrą, pažymėtą ženklu „© Nacionalinis egzaminų centras“;<text:s/></text:span></text:p>
      <text:p text:style-name="P252"><text:span text:style-name="T253">12.11</text:span><text:span text:style-name="T254">.</text:span><text:span text:style-name="T255"><text:tab/>atlikti užsakomuosius darbus, teikti mokamas paslaugas;</text:span></text:p>
      <text:p text:style-name="P256"><text:span text:style-name="T257">12.12</text:span><text:span text:style-name="T258">.</text:span><text:span text:style-name="T259"><text:tab/>gauti paramą;</text:span></text:p>
      <text:p text:style-name="P260"><text:span text:style-name="T261">12.13</text:span><text:span text:style-name="T262">.</text:span><text:span text:style-name="T263"><text:tab/>turėti kitas teisės aktuose nustatytas teises.</text:span></text:p>
      <text:p text:style-name="P264"><text:span text:style-name="T265">13</text:span><text:span text:style-name="T266">.</text:span><text:span text:style-name="T267"><text:tab/>Centras atsako už tinkamą funkcijų vykdymą, nustatytų tikslų ir uždavinių įgyvendinimą.</text:span></text:p>
      <text:p text:style-name="P268"/>
      <text:p text:style-name="P269"><text:span text:style-name="T270">IV</text:span><text:span text:style-name="T271"><text:s/>SKYRIUS<text:s/></text:span></text:p>
      <text:p text:style-name="P272"><text:span text:style-name="T273">CENTRO VALDYMAS IR VEIKLOS KOORDINAVIMAS</text:span></text:p>
      <text:p text:style-name="P274"/>
      <text:p text:style-name="P275"><text:span text:style-name="T276">14</text:span><text:span text:style-name="T277">.</text:span><text:span text:style-name="T278"><text:tab/>Centrui vadovauja direktorius. Centro direktorių skiria konkurso būdu ir atleidžia<text:s/></text:span><text:span text:style-name="T279">Lietuvos Respublikos<text:s/></text:span><text:span text:style-name="T280">švietimo ir mokslo ministras.<text:s/></text:span></text:p>
      <text:p text:style-name="P281"><text:span text:style-name="T282">15</text:span><text:span text:style-name="T283">.</text:span><text:span text:style-name="T284"><text:tab/>Centro direktorius:</text:span></text:p>
      <text:p text:style-name="P285"><text:span text:style-name="T286">15.1</text:span><text:span text:style-name="T287">.</text:span><text:span text:style-name="T288"><text:tab/></text:span><text:span text:style-name="T289">organizuoja Centro veiklą, jam vadovauja ir atsako už Centro veiklos rezultatus;</text:span></text:p>
      <text:p text:style-name="P290"><text:span text:style-name="T291">15.2</text:span><text:span text:style-name="T292">.</text:span><text:span text:style-name="T293"><text:tab/></text:span><text:span text:style-name="T294">rengia ir teikia Centro koordinavimo tarybai aprobuoti Centro metinio darbo plano projektą;</text:span></text:p>
      <text:p text:style-name="P295"><text:span text:style-name="T296">15.3</text:span><text:span text:style-name="T297">.</text:span><text:span text:style-name="T298"><text:tab/></text:span><text:span text:style-name="T299">vykdo Centro koordinavimo tarybos aprobuotą darbo planą, planuoja Centro veiklos kryptis ir kartą per metus atsiskaito Centro koordinavimo tarybai už darbų vykdymą;</text:span></text:p>
      <text:p text:style-name="P300"><text:span text:style-name="T301">15.4</text:span><text:span text:style-name="T302">.</text:span><text:span text:style-name="T303"><text:tab/></text:span><text:span text:style-name="T304">atsako už Centrui keliamų uždavinių vykdymą;</text:span></text:p>
      <text:p text:style-name="P305"><text:span text:style-name="T306">15.5</text:span><text:span text:style-name="T307">.</text:span><text:span text:style-name="T308"><text:tab/></text:span><text:span text:style-name="T309">sudaro su juridiniais ir fiziniais asmenimis darbo, autorines ir kitokias sutartis Centro uždaviniams vykdyti;</text:span></text:p>
      <text:p text:style-name="P310"><text:span text:style-name="T311">15.6</text:span><text:span text:style-name="T312">.</text:span><text:span text:style-name="T313"><text:tab/></text:span><text:span text:style-name="T314">teisės aktų nustatyta tvarka valdo, naudoja Centro turtą ir lėšas ir jomis disponuoja;</text:span></text:p>
      <text:p text:style-name="P315"><text:span text:style-name="T316">15.7</text:span><text:span text:style-name="T317">.</text:span><text:span text:style-name="T318"><text:tab/></text:span><text:span text:style-name="T319">atstovauja Centrui valstybinėse valdžios, valdymo, teisėsaugos ir kitose institucijose;</text:span></text:p>
      <text:p text:style-name="P320"><text:span text:style-name="T321">15.8</text:span><text:span text:style-name="T322">.</text:span><text:span text:style-name="T323"><text:tab/></text:span><text:span text:style-name="T324">suderinęs su<text:s/></text:span>Lietuvos Respublikos švietimo ir mokslo ministerija<text:span text:style-name="T325"><text:s/>tvirtina Centro struktūrą ir darbuotojų pareigybių sąrašus;</text:span></text:p>
      <text:p text:style-name="P326"><text:span text:style-name="T327">15.9</text:span><text:span text:style-name="T328">.</text:span><text:span text:style-name="T329"><text:tab/></text:span><text:span text:style-name="T330">nustato kvalifikacinius reikalavimus Centro darbuotojams, tvirtina darbuotojų pareigybių aprašymus, įstatymų nustatyta tvarka priima ir atleidžia darbuotojus, skatina ir priima sprendimą dėl darbo pareigų pažeidimo;</text:span></text:p>
      <text:p text:style-name="P331"><text:span text:style-name="T332">15.10</text:span><text:span text:style-name="T333">.</text:span><text:span text:style-name="T334"><text:tab/></text:span><text:span text:style-name="T335">tvirtina Centro darbo reglamentą, tarnybinių paslapčių objektus, saugojimo tvarką ir terminus, Centro tarnybinių paslapčių saugojimo pasižadėjimo, taip pat Centro darbuotojų, kurie yra artimi giminystės ar svainystės ryšiais su asmenimis, laikančiais egzaminus, deklaravimo formas;</text:span></text:p>
      <text:p text:style-name="P336"><text:span text:style-name="T337">15.11</text:span><text:span text:style-name="T338">.</text:span><text:span text:style-name="T339"><text:tab/></text:span><text:span text:style-name="T340">rūpinasi intelektiniais ir finansiniais ištekliais, žmonių sauga darbe;</text:span></text:p>
      <text:p text:style-name="P341"><text:span text:style-name="T342">15.12</text:span><text:span text:style-name="T343">.</text:span><text:span text:style-name="T344"><text:tab/></text:span><text:span text:style-name="T345">leidžia įsakymus ir organizacinius, tvarkomuosius bei informacinius dokumentus;</text:span></text:p>
      <text:p text:style-name="P346"><text:span text:style-name="T347">15.13</text:span><text:span text:style-name="T348">.</text:span><text:span text:style-name="T349"><text:tab/></text:span><text:span text:style-name="T350">vykdo kitas pareigybės aprašyme nustatytas funkcijas.</text:span></text:p>
      <text:p text:style-name="P351"><text:span text:style-name="T352">16</text:span><text:span text:style-name="T353">.</text:span><text:span text:style-name="T354"><text:tab/>Centro veiklą koordinuoja Koordinavimo taryba.</text:span></text:p>
      <text:p text:style-name="P355"><text:span text:style-name="T356">17</text:span><text:span text:style-name="T357">.</text:span><text:span text:style-name="T358"><text:tab/></text:span>Koordinavimo tarybos sudėtį ir darbo reglamentą tvirtina Lietuvos Respublikos švietimo ir mokslo ministras<text:span text:style-name="T359">.</text:span></text:p>
      <text:p text:style-name="P360"><text:span text:style-name="T361">18</text:span><text:span text:style-name="T362">.</text:span><text:span text:style-name="T363"><text:tab/>Koordinavimo taryba:</text:span></text:p>
      <text:p text:style-name="P364"><text:span text:style-name="T365">18.1</text:span><text:span text:style-name="T366">.</text:span><text:span text:style-name="T367"><text:tab/>siūlo Lietuvos Respublikos švietimo ir mokslo ministrui ir Centro direktoriui sprendimus dėl Centro plėtros, veiklos tobulinimo ir veiklos prioritetų nustatymo;</text:span></text:p>
      <text:p text:style-name="P368"><text:span text:style-name="T369">18.2</text:span><text:span text:style-name="T370">.</text:span><text:span text:style-name="T371"><text:tab/>aprobuoja Centro metinio darbo plano projektą, ne rečiau kaip kartą per metus išklauso Centro direktoriaus veiklos ataskaitą;</text:span></text:p>
      <text:p text:style-name="P372"><text:span text:style-name="T373">18.3</text:span><text:span text:style-name="T374">.</text:span><text:span text:style-name="T375"><text:tab/>teikia siūlymus Lietuvos Respublikos švietimo ir mokslo ministrui dėl Centro nuostatų ir struktūros pakeitimų.</text:span></text:p>
      <text:p text:style-name="P376"><text:span text:style-name="T377">19</text:span><text:span text:style-name="T378">.</text:span><text:span text:style-name="T379"><text:tab/>Centro struktūrą sudaro padaliniai, atsakingi už nuoseklų ir sistemingą pavedimų vykdymą, Centro informacijos perteikimą ir kaupimą.</text:span></text:p>
      <text:p text:style-name="P380"><text:span text:style-name="T381">20</text:span><text:span text:style-name="T382">.</text:span><text:span text:style-name="T383"><text:tab/>Centro direktoriaus pavaduotojai ir skyrių vedėjai tiesiogiai vadovauja jų kompetencijai priskirtai darbo sričiai.</text:span></text:p>
      <text:p text:style-name="P384"/>
      <text:p text:style-name="P385"><text:span text:style-name="T386">V</text:span><text:span text:style-name="T387"><text:s/>SKYRIUS<text:s/></text:span></text:p>
      <text:p text:style-name="P388"><text:span text:style-name="T389">DARBUOTOJŲ PRIĖMIMO Į DARBĄ IR JŲ DARBO APMOKĖJIMO TVARKA</text:span></text:p>
      <text:p text:style-name="P390"/>
      <text:p text:style-name="P391"><text:span text:style-name="T392">21</text:span><text:span text:style-name="T393">.</text:span><text:span text:style-name="T394"><text:tab/>Centro darbuotojai priimami į darbą vadovaujantis Lietuvos Respublikos darbo kodeksu ir kitais teisės aktais.</text:span></text:p>
      <text:p text:style-name="P395"><text:span text:style-name="T396">22</text:span><text:span text:style-name="T397">.</text:span><text:span text:style-name="T398"><text:tab/>Centro darbuotojų darbo užmokestis nustatomas Lietuvos Respublikos įstatymų ir kitų teisės aktų numatyta tvarka.</text:span></text:p>
      <text:p text:style-name="P399"><text:span text:style-name="T400">23</text:span><text:span text:style-name="T401">.</text:span><text:span text:style-name="T402"><text:tab/>Centro darbuotojais, kurie pagal pareigybės aprašyme nustatytas funkcijas dirba ar turi teisę susipažinti su  įslaptinta  informacija, gali būti asmenys, atitinkantys<text:s/></text:span><text:span text:style-name="T403">Lietuvos Respublikos valstybės ir tarnybos paslapčių įstatymo 16 straipsnyje nustatytus<text:s/></text:span><text:span text:style-name="T404">reikalavimus. Visi<text:s/></text:span><text:span text:style-name="T405">Centro darbuotojai pildo tarnybinių paslapčių saugojimo pasižadėjimą ir kasmet deklaruoja apie artimus giminystės ir svainystės ryšius su egzaminus laikančiais asmenimis. Centro darbuotojams, pažeidusiems šiuos reikalavimus, taikoma drausminė atsakomybė. Centro darbuotojai vadovaujasi Centro direktoriaus patvirtintais pareigybės aprašymais, darbo reglamentu, kitais Centro veiklą reglamentuojančiais teisės aktais.<text:s/></text:span></text:p>
      <text:p text:style-name="P406"/>
      <text:p text:style-name="P407"><text:span text:style-name="T408">VI</text:span><text:span text:style-name="T409"><text:s/>SKYRIUS<text:s/></text:span></text:p>
      <text:p text:style-name="P410"><text:span text:style-name="T411">ŪKINĖ IR FINANSINĖ VEIKLA</text:span></text:p>
      <text:p text:style-name="P412"/>
      <text:p text:style-name="P413"><text:span text:style-name="T414">24</text:span><text:span text:style-name="T415">.</text:span><text:span text:style-name="T416"><text:tab/>Centras finansuojamas iš valstybės biudžeto pagal<text:s/></text:span>Lietuvos Respublikos<text:s/><text:span text:style-name="T417">švietimo ir mokslo ministerijos patvirtintas sąmatas, laikantis<text:s/></text:span>Lietuvos Respublikos<text:s/><text:span text:style-name="T418">finansų ministerijos nustatytų finansavimo taisyklių ir iždo procedūrų.</text:span></text:p>
      <text:p text:style-name="P419"><text:span text:style-name="T420">25</text:span><text:span text:style-name="T421">.</text:span><text:span text:style-name="T422"><text:tab/>Centras gali turėti kitų lėšų, kurias sudaro Lietuvos ar užsienio partnerių parama, taip pat pajamos už informacinius, metodinius bei pedagoginius leidinius ir teikiamas paslaugas.</text:span></text:p>
      <text:p text:style-name="P423"><text:span text:style-name="T424">26</text:span><text:span text:style-name="T425">.</text:span><text:span text:style-name="T426"><text:tab/>Kitos lėšos sudaromos ir naudojamos teisės aktų nustatyta tvarka.</text:span></text:p>
      <text:p text:style-name="P427"><text:span text:style-name="T428">27</text:span><text:span text:style-name="T429">.</text:span><text:span text:style-name="T430"><text:tab/>Lėšas, gautas kaip paramą, Centras naudoja paramos teikėjo nurodymu nuostatuose numatytai veiklai.</text:span></text:p>
      <text:p text:style-name="P431"><text:span text:style-name="T432">28</text:span><text:span text:style-name="T433">.</text:span><text:span text:style-name="T434"><text:tab/>Centro finansinė veikla vykdoma vadovaujantis Lietuvos Respublikos įstatymais, Lietuvos Respublikos Vyriausybės nutarimais,<text:s/></text:span>Lietuvos Respublikos<text:s/><text:span text:style-name="T435">švietimo ir mokslo bei<text:s/></text:span>Lietuvos Respublikos<text:s/><text:span text:style-name="T436">finansų ministro įsakymais.<text:s/></text:span></text:p>
      <text:p text:style-name="P437"/>
      <text:p text:style-name="P438"><text:span text:style-name="T439">VII</text:span><text:span text:style-name="T440"><text:s/>SKYRIUS<text:s/></text:span></text:p>
      <text:p text:style-name="P441"><text:span text:style-name="T442">CENTRO VEIKLOS KONTROLĖ</text:span></text:p>
      <text:p text:style-name="P443"/>
      <text:p text:style-name="P444"><text:span text:style-name="T445">29</text:span><text:span text:style-name="T446">.</text:span><text:span text:style-name="T447"><text:tab/>Centro veiklos kontrolę atlieka</text:span><text:s/>Lietuvos Respublikos švietimo ir mokslo ministerija<text:span text:style-name="T448"><text:s/>ir kitos teisės aktuose nurodytos institucijos.</text:span></text:p>
      <text:p text:style-name="P449"><text:span text:style-name="T450">30</text:span><text:span text:style-name="T451">.</text:span><text:span text:style-name="T452"><text:tab/>Centro finansinės veiklos kontrolė atliekama įstatymų ir kitų teisės aktų nustatyta tvarka.</text:span></text:p>
      <text:p text:style-name="P453"/>
      <text:p text:style-name="P454"><text:span text:style-name="T455">VIII</text:span><text:span text:style-name="T456"><text:s/>SKYRIUS<text:s/></text:span></text:p>
      <text:p text:style-name="P457"><text:span text:style-name="T458">DOKUMENTŲ VALDYMAS</text:span></text:p>
      <text:p text:style-name="P459"/>
      <text:p text:style-name="P460"><text:span text:style-name="T461">31</text:span><text:span text:style-name="T462">.</text:span><text:span text:style-name="T463"><text:tab/>Centro dokumentų valdymas organizuojamas teisės aktų, reglamentuojančių dokumentų valdymą, nustatyta tvarka.</text:span></text:p>
      <text:p text:style-name="P464"/>
      <text:p text:style-name="P465"><text:span text:style-name="T466">IX</text:span><text:span text:style-name="T467"><text:s/>SKYRIUS<text:s/></text:span></text:p>
      <text:p text:style-name="P468"><text:span text:style-name="T469">NUOSTATŲ KEITIMAS IR PAPILDYMAS</text:span></text:p>
      <text:p text:style-name="P470"/>
      <text:p text:style-name="P471"><text:span text:style-name="T472">32</text:span><text:span text:style-name="T473">.</text:span><text:span text:style-name="T474"><text:tab/>Centro nuostatų pakeitimus ir papildymus <text:s/>tvirtina Lietuvos Respublikos švietimo ir mokslo ministras.<text:s/></text:span></text:p>
      <text:p text:style-name="P475"><text:span text:style-name="T476">33</text:span><text:span text:style-name="T477">.</text:span><text:span text:style-name="T478"><text:tab/>Nuostatai keičiami Lietuvos Respublikos švietimo ir mokslo ministro ar Centro direktoriaus iniciatyva.<text:s/></text:span></text:p>
      <text:p text:style-name="P479"/>
      <text:p text:style-name="P480"><text:span text:style-name="T481">X</text:span><text:span text:style-name="T482"><text:s/>SKYRIUS<text:s/></text:span></text:p>
      <text:p text:style-name="P483"><text:span text:style-name="T484">PERTVARKYMAS, REORGANIZAVIMAS IR LIKVIDAVIMAS</text:span></text:p>
      <text:p text:style-name="P485"/>
      <text:p text:style-name="P486"><text:span text:style-name="T487">34</text:span><text:span text:style-name="T488">.</text:span><text:span text:style-name="T489"><text:tab/>Centras pertvarkomas, likviduojamas ir reorganizuojamas Lietuvos Respublikos civilinio kodekso ir kitų teisės aktų nustatyta tvarka.</text:span></text:p>
      <text:p text:style-name="P490"/>
      <text:p text:style-name="P491"><text:span text:style-name="T492">XI</text:span><text:span text:style-name="T493"><text:s/>SKYRIUS</text:span></text:p>
      <text:p text:style-name="P494"><text:span text:style-name="T495">BAIGIAMOSIOS NUOSTATOS</text:span></text:p>
      <text:p text:style-name="P496"/>
      <text:p text:style-name="P497"><text:span text:style-name="T498">35</text:span><text:span text:style-name="T499">.</text:span><text:span text:style-name="T500"><text:tab/>Centras turi interneto svetainę<text:s/></text:span><text:span text:style-name="T501">www.nec.lt</text:span><text:span text:style-name="T502">, kurioje skelbiama informacija apie Centro vykdomą veiklą.<text:s/></text:span></text:p>
      <text:p text:style-name="P503"><text:span text:style-name="T504">36</text:span><text:span text:style-name="T505">.</text:span><text:span text:style-name="T506"><text:tab/>Centro interneto svetainėje skelbiami vieši pranešimai, kuriuos, remiantis Lietuvos Respublikos teisės aktais, reikia paskelbti viešai. Lietuvos Respublikos teisės aktų nustatytais atvejais vieši pranešimai skelbiami ir kitose visuomenės informavimo priemonėse.</text:span></text:p>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Kutkaitytė Jolita</meta:initial-creator>
    <dc:creator>adlibuser</dc:creator>
    <meta:creation-date>2017-10-04T10:44:00Z</meta:creation-date>
    <dc:date>2017-10-04T10:44: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61" meta:word-count="1790" meta:character-count="14501" meta:row-count="357" meta:non-whitespace-character-count="12872"/>
  </office:meta>
</office:document-meta>
</file>