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333333" style:font-size-complex="12pt" fo:background-color="#FFFFFF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LIETUVOS RESPUBLIKOS ŠVIETIMO, MOKSLO IR SPORTO MINISTRAS</text:p>
      <text:p text:style-name="P10"/>
      <text:p text:style-name="P11">ĮSAKYMAS</text:p>
      <text:p text:style-name="P12"><text:span text:style-name="T13">DĖL ŠVIETIMO, MOKSLO IR SPORTO MINISTRO 2023 M. SAUSIO 4 D. ĮSAKYMO NR. V-17 „</text:span><text:span text:style-name="T14">DĖL PRAŠYMO SKIRTI LITUANISTINIO ŠVIETIMO LĖŠAS FORMOS IR LITUANISTINIO ŠVIETIMO PROGRAMŲ FINANSAVIMO IR VYKDYMO SUTARTIES FORMOS PATVIRTINIMO</text:span><text:span text:style-name="T15">“ PAKEITIMO</text:span></text:p>
      <text:p text:style-name="P16"/>
      <text:p text:style-name="P17"><text:span text:style-name="T18">2024 m. rugpjūčio<text:s/></text:span><text:span text:style-name="T19">30</text:span><text:span text:style-name="T20"><text:s/>d. Nr.<text:s/></text:span><text:span text:style-name="T21">V-931</text:span></text:p>
      <text:p text:style-name="P22">Vilnius</text:p>
      <text:p text:style-name="P23"/>
      <text:p text:style-name="P24"/>
      <text:p text:style-name="P25"><text:span text:style-name="T26">P a k e i č i u Prašymo skirti lituanistinio švietimo lėšas formą, patvirtintą Lietuvos Respublikos švietimo, mokslo ir sporto ministro 2023 m. sausio 4 d. įsakymu Nr. V-17 „</text:span><text:span text:style-name="T27">Dėl P</text:span><text:span text:style-name="T28">rašymo skirti lituanistinio švietimo lėšas formos ir Lituanistinio švietimo programų finansavimo ir vykdymo sutarties formos patvirtinimo</text:span><text:span text:style-name="T29">“, ir ją išdėstau nauja redakcija (pridedama)</text:span><text:span text:style-name="T30">.</text:span></text:p>
      <text:p text:style-name="P31"/>
      <text:p text:style-name="P32"/>
      <text:p text:style-name="P33"/>
      <text:p text:style-name="P34">Švietimo, mokslo ir sporto ministrė<text:tab/>Radvilė Morkūnaitė-Mikulėn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94a96a-d5a5-4386-9478-a493a8d4bd4e</dc:title>
    <meta:initial-creator>Šimkūnaitė Ilona</meta:initial-creator>
    <dc:creator>adlibuser</dc:creator>
    <meta:creation-date>2024-09-02T12:02:00Z</meta:creation-date>
    <dc:date>2024-09-02T12:02:00Z</dc:date>
    <meta:print-date>2020-07-28T12:4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10" meta:word-count="99" meta:character-count="778" meta:row-count="27" meta:non-whitespace-character-count="689"/>
  </office:meta>
</office:document-meta>
</file>