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fo:font-weight="bold" style:font-weight-asian="bold" style:font-weight-complex="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end" fo:margin-right="0.1965in" fo:text-indent="0.043in"/>
      <style:text-properties fo:font-weight="bold" style:font-weight-asian="bold" style:font-size-complex="12pt"/>
    </style:style>
    <style:style style:name="P13" style:parent-style-name="Normal" style:family="paragraph">
      <style:paragraph-properties fo:text-align="end" fo:margin-right="0.1965in" fo:text-indent="0.043in"/>
      <style:text-properties fo:font-weight="bold" style:font-weight-asian="bold" style:font-size-complex="12pt"/>
    </style:style>
    <style:style style:name="S1" style:family="section">
      <style:section-properties fo:margin-left="0in" fo:margin-right="0in" style:writing-mode="lr-tb"/>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7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right="0.1965in"/>
      <style:text-properties style:font-size-complex="12pt"/>
    </style:style>
    <style:style style:name="P29" style:parent-style-name="Normal" style:family="paragraph">
      <style:paragraph-properties fo:text-align="justify" fo:margin-right="0.1965in"/>
      <style:text-properties style:font-size-complex="12pt"/>
    </style:style>
    <style:style style:name="P30" style:parent-style-name="Normal" style:family="paragraph">
      <style:paragraph-properties fo:text-align="justify" fo:margin-right="0.1965in"/>
    </style:style>
    <style:style style:name="P31" style:parent-style-name="Normal" style:family="paragraph">
      <style:paragraph-properties fo:text-align="justify" fo:margin-right="0.196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1965in"/>
    </style:style>
    <style:style style:name="P40" style:parent-style-name="Normal" style:master-page-name="MPF2" style:family="paragraph">
      <style:paragraph-properties fo:break-before="page" fo:text-align="justify" fo:margin-right="0.1965in" fo:text-indent="3.4736in" style:page-number="1"/>
      <style:text-properties style:font-size-complex="12pt"/>
    </style:style>
    <style:style style:name="P42" style:parent-style-name="Normal" style:family="paragraph">
      <style:paragraph-properties fo:text-align="justify" fo:text-indent="3.5in"/>
      <style:text-properties style:font-size-complex="12pt"/>
    </style:style>
    <style:style style:name="P43" style:parent-style-name="Normal" style:family="paragraph">
      <style:paragraph-properties fo:text-align="justify" fo:margin-left="3in" fo:margin-right="0.1965in" fo:text-indent="0.5in">
        <style:tab-stops/>
      </style:paragraph-properties>
      <style:text-properties style:font-size-complex="12pt"/>
    </style:style>
    <style:style style:name="P44" style:parent-style-name="Normal" style:family="paragraph">
      <style:paragraph-properties fo:margin-right="0.1965in"/>
      <style:text-properties style:font-size-complex="12pt"/>
    </style:style>
    <style:style style:name="P45" style:parent-style-name="Normal" style:family="paragraph">
      <style:paragraph-properties fo:text-align="center" fo:margin-right="0.1965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right="0.1965in"/>
      <style:text-properties fo:font-weight="bold" style:font-weight-asian="bold" style:font-size-complex="12pt"/>
    </style:style>
    <style:style style:name="P48" style:parent-style-name="Normal" style:family="paragraph">
      <style:paragraph-properties fo:text-align="center" fo:margin-right="0.1965in"/>
      <style:text-properties fo:font-weight="bold" style:font-weight-asian="bold" style:font-size-complex="12pt"/>
    </style:style>
    <style:style style:name="P49" style:parent-style-name="Normal" style:family="paragraph">
      <style:paragraph-properties fo:text-align="center" fo:margin-right="0.196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right="0.196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margin-right="0.1965in" fo:text-indent="0.5in"/>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6.398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tab-stops>
          <style:tab-stop style:type="left" style:position="6.3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margin-right="0.1965in" fo:text-indent="0.5in"/>
    </style:style>
    <style:style style:name="P87" style:parent-style-name="Normal" style:family="paragraph">
      <style:paragraph-properties fo:text-align="center" fo:margin-right="0.196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right="0.1965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margin-right="0.1965in" fo:text-indent="0.5in"/>
      <style:text-properties style:font-size-complex="12pt"/>
    </style:style>
    <style:style style:name="P93" style:parent-style-name="Normal" style:family="paragraph">
      <style:paragraph-properties fo:text-align="justify" fo:margin-right="0.196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196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196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196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196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right="0.196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196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right="0.1965in"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margin-right="0.1965in" fo:text-indent="0.5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margin-right="0.1965in" fo:text-indent="0.5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margin-right="0.1965in" fo:text-indent="0.5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margin-right="0.1965in" fo:text-indent="0.5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margin-right="0.1965in" fo:text-indent="0.5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margin-right="0.196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text-align="justify" fo:margin-right="0.1965in" fo:text-indent="0.5in"/>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margin-right="0.1965in" fo:text-indent="0.5in"/>
    </style:style>
    <style:style style:name="P147" style:parent-style-name="Normal" style:family="paragraph">
      <style:paragraph-properties fo:text-align="center" fo:margin-right="0.1965in"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margin-right="0.1965in" fo:text-indent="0.5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margin-right="0.1965in" fo:text-indent="0.5in"/>
      <style:text-properties style:font-size-complex="12pt"/>
    </style:style>
    <style:style style:name="P153" style:parent-style-name="Normal" style:family="paragraph">
      <style:paragraph-properties fo:text-align="justify" fo:margin-right="0.196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196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196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196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196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196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196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196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196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196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196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96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196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196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196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196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1965in" fo:text-indent="0.5in"/>
    </style:style>
    <style:style style:name="P202" style:parent-style-name="Normal" style:family="paragraph">
      <style:paragraph-properties fo:text-align="center" fo:margin-right="0.196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right="0.1965in"/>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right="0.1965in"/>
    </style:style>
    <style:style style:name="P248" style:parent-style-name="Normal" style:family="paragraph">
      <style:paragraph-properties fo:text-align="center" fo:margin-right="0.196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margin-right="0.1965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margin-right="0.1965in" fo:text-indent="0.5in"/>
      <style:text-properties fo:font-weight="bold" style:font-weight-asian="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196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6.398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6.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margin-right="0.1965in"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margin-right="0.1965in" fo:text-indent="0.5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margin-right="0.1965in" fo:text-indent="0.5in"/>
      <style:text-properties fo:font-weight="bold" style:font-weight-asian="bold" style:font-size-complex="12pt"/>
    </style:style>
    <style:style style:name="P287" style:parent-style-name="Normal" style:family="paragraph">
      <style:paragraph-properties fo:text-align="justify" fo:margin-right="0.196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196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margin-right="0.1965in" fo:text-indent="0.5in"/>
    </style:style>
    <style:style style:name="T297" style:parent-style-name="DefaultParagraphFont" style:family="text">
      <style:text-properties style:font-size-complex="12pt"/>
    </style:style>
    <style:style style:name="P298" style:parent-style-name="Normal" style:family="paragraph">
      <style:paragraph-properties fo:text-align="center" fo:margin-right="0.1965in"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SENIŪNAIČIŲ SUEIGOS IR IŠPĖSTINĖS SENIŪNAIČIŲ SUEIGOS NUOSTATŲ PATVIRTINIMO</text:p>
      <text:p text:style-name="P9"/>
      <text:p text:style-name="P10">2023 m. gegužės 22 <text:s/>d. Nr. T-122</text:p>
      <text:p text:style-name="P11">Naujoji Akmenė</text:p>
      <text:p text:style-name="P12"/>
      <text:p text:style-name="P13"/>
      <text:section text:name="Sect1" text:style-name="S1">
        <text:p text:style-name="P14"><text:span text:style-name="T15">Vadovaudamasi Lietuvos Respublikos vietos savivaldos įstatymo 40 straipsnio 2 dalimi, <text:s/>41 straipsnio 2 dalimi, Akmenės rajono savivaldybės taryba <text:s/></text:span><text:span text:style-name="T16">nusprendži</text:span><text:span text:style-name="T17">a:</text:span></text:p>
        <text:p text:style-name="P18"><text:span text:style-name="T19">1</text:span><text:span text:style-name="T20">.</text:span><text:span text:style-name="T21"><text:tab/>Patvirtinti Akmenės rajono savivaldybės seniūnaičių sueigos ir išplėstinės seniūnaičių sueigos <text:s/>nuostatus (pridedami).</text:span></text:p>
        <text:p text:style-name="P22"><text:span text:style-name="T23">2</text:span><text:span text:style-name="T24">.</text:span><text:span text:style-name="T25"><text:tab/><text:s/>Pripažinti netekusiu galios Akmenės rajono savivaldybės tarybos 2017 m. rugpjūčio 31 d. sprendimą Nr. T-163(E) „Dėl Akmenės rajono savivaldybės seniūnaičių sueigos nuostatų patvirtinimo“ su visais pakeitimais ir papildymais (2021-02-26 sprendimas Nr. T-7).</text:span></text:p>
        <text:p text:style-name="P26"><text:span text:style-name="T27">Šis sprendimas gali būti skundžiamas Regionų apygardos administracinio teismo Šiaulių rūmam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 text:c="21"/>Vitalijus Mitrofanovas</text:span></text:p>
        <text:p text:style-name="P39"/>
      </text:section>
      <text:soft-page-break/>
      <text:p text:style-name="P40">PATVIRTINTA</text:p>
      <text:p text:style-name="P42">Akmenės rajono savivaldybės tarybos<text:s/></text:p>
      <text:p text:style-name="P43">2023 m. gegužės 22 d. sprendimu Nr. T-122</text:p>
      <text:p text:style-name="P44"/>
      <text:p text:style-name="P45"><text:span text:style-name="T46">AKMENĖS RAJONO SAVIVALDYBĖS SENIŪNAIČIŲ SUEIGOS IR IŠPLĖSTINĖS SENIŪNAIČIŲ SUEIGOS NUOSTATAI</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kmenės rajono savivaldybės seniūnaičių sueigos ir išplėstinės seniūnaičių sueigos nuostatai (toliau – Nuostatai) reglamentuoja Akmenės rajono savivaldybės (toliau – Savivaldybė) seniūnaičių sueigos ir išplėstinės seniūnaičių sueigos kompetenciją, organizavimo ir sprendimų priėmimo tvarką.</text:span></text:p>
      <text:p text:style-name="P58"><text:span text:style-name="T59">2</text:span><text:span text:style-name="T60">.<text:s/></text:span><text:span text:style-name="T61">Seniūnaičių sueiga</text:span><text:span text:style-name="T62"><text:s/>yra Savivaldybės seniūnijų aptarnaujamų teritorijų gyvenamųjų vietovių ar jų dalių seniūnaičių susirinkimas.</text:span><text:span text:style-name="T63"><text:s/></text:span></text:p>
      <text:p text:style-name="P64"><text:span text:style-name="T65">3</text:span><text:span text:style-name="T66">.<text:s/></text:span><text:span text:style-name="T67">Išplėstinė seniūnaičių sueiga</text:span><text:span text:style-name="T68"><text:s/>yra<text:s/></text:span><text:span text:style-name="T69">Savivaldybės seniūnaičių ir seniūnijų aptarnaujamose teritorijose veikiančių bendruomeninių organizacijų deleguotų atstovų susirinkimas.</text:span><text:span text:style-name="T70"><text:s/></text:span></text:p>
      <text:p text:style-name="P71"><text:span text:style-name="T72">4</text:span><text:span text:style-name="T73">. Seniūnaičių sueiga savo darbe vadovaujasi Lietuvos Respublikos vietos savivaldos įstatymu, kitais įstatymais ir teisės aktais, šiais Nuostatais.</text:span></text:p>
      <text:p text:style-name="P74"><text:span text:style-name="T75">5</text:span><text:span text:style-name="T76">. Seniūnaičių ir seniūnaitijų teritorijose veikiančių bendruomeninių organizacijų deleguotų atstovų, kurie išplėstinėje seniūnaičių sueigoje turi sprendimo priėmimo teisę, veikla grindžiama kolegialumo, demokratijos, teisėtumo, viešumo principais.</text:span></text:p>
      <text:p text:style-name="P77"><text:span text:style-name="T78">6</text:span><text:span text:style-name="T79">. Seniūnaičių sueigos vyksta seniūnijų ar kitose patalpose, kurias <text:s/>neatlygintinai suteikia Savivaldybė.<text:s/></text:span><text:span text:style-name="T80">Jei dėl nepaprastosios padėties, ekstremaliosios situacijos ar karantino seniūnaičių<text:s/></text:span><text:soft-page-break/><text:span text:style-name="T81">sueigos negali vykti  asmenims dalyvaujant fiziškai, sueigos gali vykti elektroninių ryšių priemonėmis (toliau – nuotolinis būdas).<text:s/></text:span></text:p>
      <text:p text:style-name="P82"><text:span text:style-name="T83">Nuotoliniu būdu vykstančios sueigos klausimai rengiami ir sueiga vyksta laikantis visų Vietos savivaldos įstatyme ir šiuose Nuostatuose nustatytų reikalavimų ir užtikrinant sueigos dalyvių <text:s/>teises.</text:span><text:span text:style-name="T84"><text:s/></text:span></text:p>
      <text:p text:style-name="P85">Nuotoliniu būdu priimant sprendimus, turi būti užtikrintas balsavimo rezultatų nustatymas.<text:s/></text:p>
      <text:p text:style-name="P86"/>
      <text:p text:style-name="P87"><text:span text:style-name="T88">II</text:span><text:span text:style-name="T89"><text:s/>SKYRIUS <text:s text:c="4"/></text:span></text:p>
      <text:p text:style-name="P90"><text:span text:style-name="T91">SENIŪNAIČIŲ SUEIGOS IR IŠPLĖSTINĖS SENIŪNAIČIŲ SUEIGOS KOMPETENCIJA</text:span></text:p>
      <text:p text:style-name="P92"/>
      <text:p text:style-name="P93"><text:span text:style-name="T94">7</text:span><text:span text:style-name="T95">.<text:s/></text:span><text:span text:style-name="T96">Seniūnaičių sueiga</text:span><text:span text:style-name="T97"><text:s/>aptaria ir priima sprendimus dėl:<text:s/></text:span></text:p>
      <text:p text:style-name="P98"><text:span text:style-name="T99">7.1</text:span><text:span text:style-name="T100"><text:s/>seniūnijos metinio veiklos plano projekto;</text:span></text:p>
      <text:p text:style-name="P101"><text:span text:style-name="T102">7.2</text:span><text:span text:style-name="T103">. seniūnijos metinio veiklos plano įgyvendinimo ataskaitos;</text:span></text:p>
      <text:p text:style-name="P104"><text:span text:style-name="T105">7.3</text:span><text:span text:style-name="T106">. kitų seniūnijos aptarnaujamos teritorijos gyvenamųjų vietovių ar jų dalių bendruomenėms svarbių klausimų.</text:span></text:p>
      <text:p text:style-name="P107"><text:span text:style-name="T108">8</text:span><text:span text:style-name="T109">. Išplėstinė seniūnaičių sueiga organizuojama s</text:span><text:span text:style-name="T110">prendžiant šiuos klausimus, susijusius su:<text:s/></text:span></text:p>
      <text:p text:style-name="P111"><text:span text:style-name="T112">8.1</text:span><text:span text:style-name="T113">. seniūnijos aptarnaujamos teritorijos gyvenamųjų vietovių ar jų dalių (seniūnaitijų) bendruomenių viešųjų poreikių ir iniciatyvų finansavimo tikslingumu;</text:span></text:p>
      <text:p text:style-name="P114"><text:span text:style-name="T115">8.2</text:span><text:span text:style-name="T116">.<text:s/></text:span><text:span text:style-name="T117">seniūnijos metinio veiklos plano įgyvendinimo ataskaitos projekto svarstymu ir vertinimu,</text:span></text:p>
      <text:p text:style-name="P118"><text:span text:style-name="T119">8.3</text:span><text:span text:style-name="T120">.<text:s/></text:span><text:span text:style-name="T121">atstovų delegavimu į</text:span><text:span text:style-name="T122"><text:s/></text:span><text:span text:style-name="T123">pretendentų į seniūno pareigas konkurso komisijos narius,</text:span></text:p>
      <text:p text:style-name="P124"><text:span text:style-name="T125">8.4</text:span><text:span text:style-name="T126">. atstovų delegavimu dalyvauti tarybos sudaromų komitetų darbe,</text:span></text:p>
      <text:p text:style-name="P127"><text:span text:style-name="T128">8.5</text:span><text:span text:style-name="T129">. atstovų delegavimu į tarybos sudaromų komisijų narius,</text:span></text:p>
      <text:p text:style-name="P130"><text:span text:style-name="T131">8.6</text:span><text:span text:style-name="T132">. bendruomeninės veiklos ir partnerystės su savivaldybių institucijomis stiprinimu,</text:span></text:p>
      <text:p text:style-name="P133"><text:span text:style-name="T134">8.7</text:span><text:span text:style-name="T135">. viešųjų paslaugų, už kurių teikimą yra atsakinga Savivaldybė, teikimo perdavimu bendruomeninėms ir kitoms nevyriausybinėmis organizacijoms,<text:s/></text:span></text:p>
      <text:p text:style-name="P136"><text:span text:style-name="T137">8.8</text:span><text:span text:style-name="T138">. vietos verslumo skatinimu,</text:span></text:p>
      <text:p text:style-name="P139"><text:span text:style-name="T140">8.9</text:span><text:span text:style-name="T141">. kitų visiems tos teritorijos gyventojams svarbiais reikalais.</text:span><text:span text:style-name="T142"><text:s/></text:span></text:p>
      <text:p text:style-name="P143"><text:span text:style-name="T144">9</text:span><text:span text:style-name="T145">. Išplėstinėje seniūnaičių sueigoje gali būti svarstomi klausimai dėl seniūnijos bei seniūno veiklos gerinimo ir teikiami pasiūlymai Savivaldybės administracijos direktoriui ir merui.<text:s/></text:span></text:p>
      <text:p text:style-name="P146"/>
      <text:p text:style-name="P147"><text:span text:style-name="T148">III</text:span><text:span text:style-name="T149"><text:s/>SKYRIUS</text:span></text:p>
      <text:p text:style-name="P150"><text:span text:style-name="T151">SENIŪNAIČIŲ SUEIGOS DARBO ORGANIZAVIMAS</text:span></text:p>
      <text:p text:style-name="P152"/>
      <text:p text:style-name="P153"><text:span text:style-name="T154">10</text:span><text:span text:style-name="T155">. Seniūnaičiai į sueigą renkasi savo iniciatyva arba seniūno kvietimu. Kai seniūnaičiai į sueigą renkasi patys, kviečiamas atvykti ir seniūnas. Seniūnaičiai į sueigą gali kviesti Savivaldybės institucijų atstovus ir seniūnijos gyventojus.</text:span></text:p>
      <text:p text:style-name="P156"><text:span text:style-name="T157">11</text:span><text:span text:style-name="T158">. Seniūnaičių sueiga teisėta, jeigu joje dalyvauja daugiau kaip pusė tos seniūnijos seniūnaičių. Sueigai pirmininkauja po seniūnaičių rinkimų pirmoje sueigoje dalyvaujančių seniūnaičių išrinktas sueigos pirmininkas. Kai seniūnaičiai į sueigą renkasi pirmą kartą, seniūnaičių sueigai pirmininkauja seniūnas, kol bus išrinktas seniūnaičių sueigos pirmininkas.<text:s/></text:span></text:p>
      <text:p text:style-name="P159"><text:span text:style-name="T160">12</text:span><text:span text:style-name="T161">. Seniūnaičių sueigos pirmininkui negalint dalyvauti sueigoje, susirinkę seniūnaičiai išsirenka tos sueigos pirmininką.<text:s/></text:span></text:p>
      <text:p text:style-name="P162"><text:span text:style-name="T163">13</text:span><text:span text:style-name="T164">. Seniūnaičių sueigos darbotvarkės sudarymas:</text:span></text:p>
      <text:p text:style-name="P165"><text:span text:style-name="T166">13.1</text:span><text:span text:style-name="T167">. Pirmosios naujai išrinktų seniūnaičių sueigos darbotvarkės projektą sudaro seniūnas. Seniūnaičių sueigos metu <text:s/>darbotvarkė gali būti papildyta ar pakeista.<text:s/></text:span></text:p>
      <text:p text:style-name="P168"><text:span text:style-name="T169">13.2</text:span><text:span text:style-name="T170">. Kitų sueigų darbotvarkių projektus rengia sueigos pirmininkas arba seniūnas, jeigu sueiga renkama seniūno kvietimu. Seniūnaičių sueigos metu seniūnas ar seniūnaičiai turi teisę pasiūlyti įtraukti į darbotvarkę naujų klausimų. Darbotvarkė tvirtinama ir keičiama sueigoje dalyvaujančių seniūnaičių balsų dauguma.</text:span></text:p>
      <text:p text:style-name="P171"><text:span text:style-name="T172">13.3</text:span><text:span text:style-name="T173">. Sueigos darbotvarkėje nurodomi darbotvarkės klausimai, jų svarstymo eilės tvarka, pranešėjai ir kviečiami į seniūnaičių sueigą asmenys.</text:span></text:p>
      <text:p text:style-name="P174"><text:span text:style-name="T175">13.4</text:span><text:span text:style-name="T176">. Sueigos pirmininkas arba seniūnas parengtą darbotvarkę ir numatomus sprendimų projektus svarstomu klausimu ne vėliau kaip prieš 3 darbo dienas iki sueigos pateikia elektroninėmis priemonėmis ar kitais būdais seniūnaičiams ir kitiems įrašytiems į sueigos darbotvarkę asmenims. Seniūnaičių sueigos darbotvarkė skelbiama atitinkamos seniūnijos skelbimų lentoje ir interneto svetainėje.</text:span></text:p>
      <text:p text:style-name="P177"><text:span text:style-name="T178">14</text:span><text:span text:style-name="T179">. Seniūnaičių sueigoje svarstant atskirus darbotvarkės klausimus paprastai pirmiausia išklausomas svarstomo klausimo pristatymas, seniūnaičių ir seniūno nuomonė, nurodoma jo svarba, galima įtaka Savivaldybės ir seniūnijos veiklai, biudžetui ir kt. Sueigos pirmininkui leidus, nuomonę gali pareikšti ir kiti sueigos dalyviai.</text:span></text:p>
      <text:p text:style-name="P180"><text:span text:style-name="T181">15</text:span><text:span text:style-name="T182">. Negalintys dalyvauti seniūnaičių sueigoje seniūnaičiai gali raštu pateikti svarstomais klausimais savo nuomonę, kuri turi būti viešai paskelbta sueigoje.</text:span></text:p>
      <text:p text:style-name="P183"><text:span text:style-name="T184">16</text:span><text:span text:style-name="T185">. Stebėtojų teisėmis seniūnaičių sueigos posėdžiuose gali dalyvauti Savivaldybės tarybos nariai, Savivaldybės administracijos darbuotojai, seniūnaitijos gyventojai ir kiti suinteresuoti asmenys.</text:span></text:p>
      <text:p text:style-name="P186"><text:span text:style-name="T187">17</text:span><text:span text:style-name="T188">. Darbotvarkės klausimui pristatyti paprastai skiriama iki 5 minučių, seniūno ir seniūnaičių nuomonei pareikšti – iki 2 minučių, kitų sueigos dalyvių pasisakymams – iki 1 minutės. Prireikus sueigos pirmininkas gali nustatyti kitokią klausimo pristatymo ar nuomonės pareiškimo trukmę.</text:span></text:p>
      <text:p text:style-name="P189"><text:span text:style-name="T190">18</text:span><text:span text:style-name="T191">. Seniūnaičių sueiga yra vieša. Sueigos pirmininkas turi teisę leisti sueigoje pasisakyti kviestiems ir kitiems dalyvaujantiems asmenims.</text:span></text:p>
      <text:p text:style-name="P192"><text:span text:style-name="T193">19</text:span><text:span text:style-name="T194">. Seniūnaičių sueigoje sprendimai priimami atviru balsavimu paprasta sueigoje dalyvaujančių seniūnaičių balsų dauguma. Jeigu balsai pasiskirsto po lygiai, lemia sueigos pirmininko balsas.</text:span></text:p>
      <text:p text:style-name="P195"><text:span text:style-name="T196">20</text:span><text:span text:style-name="T197">. Seniūnaičių sueigos sprendimai surašomi sueigos protokole. Sueigos protokolą pasirašo sueigos pirmininkas ir sekretorius.</text:span></text:p>
      <text:p text:style-name="P198"><text:span text:style-name="T199">21</text:span><text:span text:style-name="T200">. Sueigos sekretoriaus pareigas atlieka seniūno deleguotas seniūnijos darbuotojas.</text:span></text:p>
      <text:p text:style-name="P201"/>
      <text:p text:style-name="P202"><text:span text:style-name="T203">IV</text:span><text:span text:style-name="T204"><text:s/>SKYRIUS</text:span></text:p>
      <text:p text:style-name="P205"><text:span text:style-name="T206">IŠPLĖSTINĖS SENIŪNAIČIŲ SUEIGOS DARBO ORGANIZAVIMAS</text:span></text:p>
      <text:p text:style-name="P207"/>
      <text:p text:style-name="P208"><text:span text:style-name="T209">22</text:span><text:span text:style-name="T210">. Išplėstinė seniūnaičių sueiga organizuojama seniūno, seniūnaičio arba seniūnijos aptarnaujamoje teritorijoje veikiančių bendruomeninių organizacijų iniciatyva.<text:s/></text:span></text:p>
      <text:p text:style-name="P211"><text:span text:style-name="T212">23</text:span><text:span text:style-name="T213">. Išplėstinėje seniūnaičių sueigoje su sprendimo priėmimo teise dalyvauja <text:s/>tos seniūnijos seniūnaičiai ir tos seniūnijos aptarnaujamoje teritorijoje veikiančių bendruomeninių organizacijų deleguoti atstovai (toliau – atstovai), kurių negali būti daugiau kaip pusė nuo visų toje seniūnijoje išrinktų seniūnaičių skaičiaus. Jeigu įvertinus proporcijomis nėra gaunamas sveikas atstovų skaičius, jis padidinamas iki artimiausio sveiko skaičiaus.</text:span></text:p>
      <text:p text:style-name="P214"><text:span text:style-name="T215">24</text:span><text:span text:style-name="T216">. Kiekviena bendruomeninė organizacija į išplėstinę seniūnaičių sueigą gali deleguoti tik vieną atstovą, turintį balso teisę. Jeigu bendruomeninių organizacijų yra daugiau nei jiems skirtų vietų sueigoje, atstovai išrenkami ir deleguojami seniūno sušauktame bendruomeninių organizacijų vadovų ar jų įgaliotų asmenų susirinkime. Atstovai išrenkami bendru sutarimu arba esant nesutarimams atstovai išrenkami susirinkime dalyvaujančių balsų dauguma.</text:span></text:p>
      <text:p text:style-name="P217"><text:span text:style-name="T218">25</text:span><text:span text:style-name="T219">. Kiekvienais ateinančiais metais rotacijos būdu bendruomeninių organizacijų deleguoti atstovai gali būti keičiami ne mažiau kaip vienu trečdaliu atstovų pagal jų pačių susitarimą (grafiką ar pan.).<text:s/></text:span></text:p>
      <text:p text:style-name="P220"><text:span text:style-name="T221">26</text:span><text:span text:style-name="T222">. Atstovas gali būti atšaukiamas iš išplėstinės seniūnaičių sueigos jį delegavusios bendruomeninės organizacijos ar savo prašymu, apie tai raštu arba el. paštu informavus seniūną ne vėliau kaip prieš 3 dienas iki išplėstinės seniūnaičių sueigos.<text:s/></text:span></text:p>
      <text:p text:style-name="P223"><text:span text:style-name="T224">27</text:span><text:span text:style-name="T225">. Išplėstinėje seniūnaičių sueigoje patariamojo balso teise gali dalyvauti tos seniūnijos teritorijoje veikiančių nevyriausybinių organizacijų, tradicinių religinių bendruomenių atstovai.</text:span></text:p>
      <text:p text:style-name="P226"><text:span text:style-name="T227">28</text:span><text:span text:style-name="T228">. Išplėstinės sueigos dalyvių sąrašą sudaro seniūnas.</text:span></text:p>
      <text:p text:style-name="P229"><text:span text:style-name="T230">29</text:span><text:span text:style-name="T231">. Išplėstinę seniūnaičių sueigą kviečia seniūnas pagal iš anksto sudarytą dalyvių sąrašą. Pirmosios tokios sueigos metu protokolu patvirtinama sueigos sudėtis: seniūnaičiai ir atstovai. <text:s/>Pasikeitusi išplėstinės seniūnaičių sueigos sudėtis tvirtinama nauju protokolu.</text:span></text:p>
      <text:p text:style-name="P232"><text:span text:style-name="T233">30</text:span><text:span text:style-name="T234">. Išplėstinė seniūnaičių sueiga yra vieša. Patariamojo balso teisę turinčių atstovų pasiūlymai įtraukiami į sueigos posėdžio protokolą.</text:span></text:p>
      <text:p text:style-name="P235"><text:span text:style-name="T236">31</text:span><text:span text:style-name="T237">. Išplėstinės seniūnaičių sueigos darbo organizavimas, sprendimų rengimas, svarstymas, priėmimas, priimtų sprendimų įforminimas ir paskelbimas vykdomas kaip ir seniūnaičių sueigoje.</text:span></text:p>
      <text:p text:style-name="P238"><text:span text:style-name="T239">32</text:span><text:span text:style-name="T240">. Išplėstinei seniūnaičių sueigai pirmininkauja pirmojoje išplėstinėje sueigoje dalyvaujančių seniūnaičių ir atstovų išrinktas pirmininkas. Jeigu dėl objektyvių priežasčių jis negali dalyvauti sueigoje, išplėstinei seniūnaičių sueigai pirmininkauja kitas asmuo, išrinktas dalyvaujančių seniūnaičių ir atstovų balsų dauguma.</text:span></text:p>
      <text:p text:style-name="P241"><text:span text:style-name="T242">33</text:span><text:span text:style-name="T243">. Išplėstinės seniūnaičių sueigos darbo forma yra susirinkimai, kurie laikomi teisėtais, kai juose dalyvauja daugiau kaip pusė tos seniūnijos seniūnaičių ir pusė atstovų. Sprendimai priimami atviru balsavimu sueigoje dalyvaujančių balsų dauguma. Jeigu balsai pasiskirsto po lygiai, lemia pirmininko balsas.<text:s/></text:span></text:p>
      <text:p text:style-name="P244"><text:span text:style-name="T245">34</text:span><text:span text:style-name="T246">. Seniūnaitis arba atstovas turi nusišalinti, jeigu posėdyje sprendžiamas, nagrinėjamas klausimas, susijęs su jo privačiais interesais, galinčiais sukelti viešųjų ar privačių interesų konfliktą, arba jeigu yra kitų priežasčių, galinčių turėti įtakos klausimo nagrinėjimo nešališkumui. Jeigu išplėstinė seniūnaičių sueiga ketina svarstyti klausimą, dėl kurio kyla viešųjų ar privačių interesų konfliktas, asmuo apie tai praneša sueigos pirmininkui iki posėdžio pradžios. Jeigu tokio pobūdžio klausimas įtraukiamas į darbotvarkę posėdžio metu, asmuo informuoja sueigą prieš svarstymą.</text:span></text:p>
      <text:p text:style-name="P247"/>
      <text:p text:style-name="P248"><text:span text:style-name="T249">V</text:span><text:span text:style-name="T250"><text:s/>SKYRIUS <text:s/></text:span></text:p>
      <text:p text:style-name="P251"><text:span text:style-name="T252">SENIŪNAIČIŲ SUEIGŲ SPRENDIMAI</text:span></text:p>
      <text:p text:style-name="P253"/>
      <text:p text:style-name="P254"><text:span text:style-name="T255">35</text:span><text:span text:style-name="T256">. Sueigos protokole nurodoma sueigos data, vieta, protokolo eilės numeris, sueigos dalyviai, svarstomų klausimų eilės numeris, pavadinimas, klausimą pateikęs pranešėjas, kalbėtojai, priimtas sprendimas. Nurodomi ir balsavimo rezultatai (kas balsavo „už“, „prieš“, „susilaikė“), įrašoma seniūnaičių, bendruomeninių organizacijų deleguotų atstovų (jei dalyvauja) ar seniūno atskiroji nuomonė.</text:span><text:span text:style-name="T257"><text:s/>Patariamojo balso teisę turinčių atstovų pasiūlymai taip pat įtraukiami į sueigos posėdžio protokolą.</text:span></text:p>
      <text:p text:style-name="P258"><text:span text:style-name="T259">36</text:span><text:span text:style-name="T260">. Protokolai saugomi atitinkamoje seniūnijoje teisės aktų nustatyta tvarka.</text:span></text:p>
      <text:p text:style-name="P261"><text:span text:style-name="T262">37</text:span><text:span text:style-name="T263">. Seniūnaičių sueigos ir išplėstinės seniūnaičių sueigos sprendimai yra rekomendaciniai, tačiau atitinkamos Savivaldybės institucijos –Savivaldybės taryba arba Savivaldybės meras pagal kompetenciją privalo juos įvertinti. Seniūnaičių sueigos sprendimus atitinkamai institucijai pateikia tos seniūnijos seniūnas ne vėliau kaip per 3 darbo dienas po sprendimo priėmimo.<text:s/></text:span></text:p>
      <text:p text:style-name="P264"><text:span text:style-name="T265">38</text:span><text:span text:style-name="T266">. Jeigu seniūnaičių sueigos ir išplėstinės sueigos sprendimo vertinimas yra Savivaldybės tarybos kompetencija, jie vertinami ir <text:s/>sprendimas priimamas artimiausiame Savivaldybės tarybos posėdyje.</text:span></text:p>
      <text:p text:style-name="P267"><text:span text:style-name="T268">39</text:span><text:span text:style-name="T269">. Jeigu seniūnaičių sueigos ir išplėstinės sueigos sprendimo vertinimas yra Savivaldybės mero kompetencija, meras priima sprendimą ne vėliau kaip per 20 darbo dienų nuo seniūnaičių sueigos sprendimo gavimo dienos.<text:s/></text:span></text:p>
      <text:p text:style-name="P270"><text:span text:style-name="T271">40</text:span><text:span text:style-name="T272">. Savivaldybės institucijos,</text:span><text:span text:style-name="T273"><text:s/>laikydamosi Vietos savivaldos įstatyme nustatytų reikalavimų, privalo paskelbti savo vertinimus dėl išplėstinės seniūnaičių sueigos sprendimų, nurodydamos vertinimo motyvus ir numatomus veiksmus, jeigu tokių veiksmų bus imtasi.</text:span><text:span text:style-name="T274"><text:s/>Savivaldybės tarybos ir mero sprendimai turi būti paskelbti Savivaldybės interneto svetainėje ir tų seniūnijų skelbimų lentose.<text:s/></text:span></text:p>
      <text:p text:style-name="P275"><text:span text:style-name="T276">41</text:span><text:span text:style-name="T277">. Seniūnaitijos gyventojams apie seniūnaičių sueigoje ir išplėstinėje seniūnaičių sueigoje priimtus sprendimus informaciją teikia seniūnai. Priimti sprendimai skelbiami atitinkamos seniūnijos skelbimų lentose, interneto svetainėse, Savivaldybės interneto svetainėje, gali būti skelbiama ir kitais būdais.</text:span></text:p>
      <text:p text:style-name="P278"><text:span text:style-name="T279">42</text:span><text:span text:style-name="T280">. Informaciją apie sueigoje priimtus sprendimus, skelbiamus Savivaldybės interneto svetainėje, Savivaldybės merui pateikia seniūnijos seniūnas ne vėliau kaip per 3 darbo dienas po sprendimo priėmimo.<text:s/></text:span></text:p>
      <text:p text:style-name="P281"><text:span text:style-name="T282">VI</text:span><text:span text:style-name="T283"><text:s/>SKYRIUS</text:span></text:p>
      <text:p text:style-name="P284"><text:span text:style-name="T285">BAIGIAMOSIOS NUOSTATOS</text:span></text:p>
      <text:p text:style-name="P286"/>
      <text:p text:style-name="P287"><text:span text:style-name="T288">43</text:span><text:span text:style-name="T289">. Nuostatai pildomi ar keičiami Savivaldybės tarybos sprendimu.</text:span></text:p>
      <text:p text:style-name="P290"><text:span text:style-name="T291">44</text:span><text:span text:style-name="T292">. Seniūnaičiai ir atstovai už savo veiklą atsako teisės aktų nustatyta tvarka.</text:span></text:p>
      <text:p text:style-name="P293"><text:span text:style-name="T294">45</text:span><text:span text:style-name="T295">. Informacija apie seniūnaičių sueigos ir išplėstinės seniūnaičių sueigos personalinę sudėtį, organizuojamų posėdžių laiką ir vietą, darbotvarkes, svarstyti pateiktas, atrinktas ir sueigų sprendimais patvirtintas veiklas, jų įgyvendinimo rezultatus ir panaudotas lėšas skelbiama Savivaldybės ir seniūnijų interneto svetainėse, informaciniuose stenduose, bendruomenių renginiuose ir kitais gyventojams priimtinais būdais.</text:span></text:p>
      <text:p text:style-name="P296"><text:span text:style-name="T297">___________________ <text:s text:c="2"/></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2" style:page-layout-name="PL2">
      <style:header>
        <text:p text:style-name="P41"><text:page-number text:fixed="false">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5-22T12:05:00Z</meta:creation-date>
    <dc:date>2023-05-22T12:05:00Z</dc:date>
    <meta:print-date>2017-08-30T09:10:00Z</meta:print-date>
    <meta:template xlink:href="Normal.dotm" xlink:type="simple"/>
    <meta:editing-cycles>2</meta:editing-cycles>
    <meta:editing-duration>PT0S</meta:editing-duration>
    <meta:document-statistic meta:page-count="10" meta:paragraph-count="166" meta:word-count="1761" meta:character-count="14312" meta:row-count="397" meta:non-whitespace-character-count="12717"/>
  </office:meta>
</office:document-meta>
</file>