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SPALIO 14 D. NUTARIMO NR. 1028 „DĖL VALSTYBEI NUOSAVYBĖS TEISE PRIKLAUSANČIO REGISTRUOTINO TURTO INVENTORIZAVIMO, VERTINIMO IR ĮREGISTRAVIMO ATITINKAMUOSE REGISTRUOSE VEIKSMŲ IR PRIEMONIŲ PLANO PATVIRTINIMO“<text:s/></text:span><text:span text:style-name="T17">PRIPAŽINIMO NETEKUSIU GALIOS</text:span></text:p>
      <text:p text:style-name="P18"/>
      <text:p text:style-name="P19"><text:span text:style-name="T20">2014 m. rugsėjo 24 d.</text:span><text:span text:style-name="T21"><text:s/>Nr.<text:s/></text:span><text:span text:style-name="T22">1011</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ripažinti netekusiu galios<text:s/></text:span><text:span text:style-name="T33">Lietuvos Respublikos Vyriausybės 2008 m. spalio 14 d. nutarimą Nr. 1028 „Dėl Valstybei nuosavybės teise priklausančio registruotino turto inventorizavimo, vertinimo ir įregistravimo atitinkamuose registruose veiksmų ir priemonių plano patvirtinimo“ su visais pakeitimais ir papildymais.</text:span></text:p>
      <text:p text:style-name="P34"><text:span text:style-name="T35">2</text:span><text:span text:style-name="T36">. Šis nutarimas įsigalioja 2014 m. spalio 1 dieną.</text:span></text:p>
      <text:p text:style-name="P37"/>
      <text:p text:style-name="P38"/>
      <text:p text:style-name="P39"/>
      <text:p text:style-name="P40">Ministras Pirmininkas<text:tab/>Algirdas Butkevičius</text:p>
      <text:p text:style-name="P41"/>
      <text:p text:style-name="P42"/>
      <text:p text:style-name="P43"/>
      <text:p text:style-name="P44">Ūkio ministras<text:tab/>Evaldas Gus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7:32:00Z</meta:creation-date>
    <dc:date>2014-09-29T17:32:00Z</dc:date>
    <meta:print-date>2014-09-23T12:28:00Z</meta:print-date>
    <meta:template xlink:href="Normal" xlink:type="simple"/>
    <meta:editing-cycles>2</meta:editing-cycles>
    <meta:editing-duration>PT0S</meta:editing-duration>
    <meta:document-statistic meta:page-count="1" meta:paragraph-count="10" meta:word-count="107" meta:character-count="865" meta:row-count="42" meta:non-whitespace-character-count="768"/>
  </office:meta>
</office:document-meta>
</file>