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center" style:line-height-at-least="0.2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694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name-asian="Calibri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with-next="always" fo:keep-together="always" fo:text-align="justify" style:line-height-at-least="0.25in" fo:margin-left="0.3944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keep-with-next="always" fo:keep-together="always" fo:text-align="justify"/>
      <style:text-properties style:language-asian="lt" style:country-asian="LT"/>
    </style:style>
    <style:style style:name="P73" style:parent-style-name="Normal" style:family="paragraph">
      <style:paragraph-properties fo:keep-with-next="always" fo:keep-together="always" fo:text-align="justify"/>
      <style:text-properties style:language-asian="lt" style:country-asian="LT"/>
    </style:style>
    <style:style style:name="P74" style:parent-style-name="Normal" style:family="paragraph">
      <style:paragraph-properties fo:keep-with-next="always" fo:keep-together="always" fo:text-align="justify"/>
    </style:style>
    <style:style style:name="P75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mokestinių ginčų komisijos prie lietuvos respublikos vyriausybės narių atleidimo, skyrimo ir Lietuvos Respublikos vyriausybės 1998 m. GRUODŽIO 3 d. nutarimo nr. 1396 „DĖL MOKESTINIŲ GINČŲ KOMISIJOS PRIE LIETUVOS RESPUBLIKOS VYRIAUSYBĖS NARIŲ PASKYRIMO“ PAKEITIMO</text:span></text:p>
      <text:p text:style-name="P18"/>
      <text:p text:style-name="P19">2024 m. vasario 28 d. Nr. 150</text:p>
      <text:p text:style-name="P20">Vilnius</text:p>
      <text:p text:style-name="P21"/>
      <text:p text:style-name="P22"><text:span text:style-name="T23">Vadovaudamasi Lietuvos Respublikos mokesčių administravimo įstatymo 148 straipsnio 4 ir 7 dalimis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Atleisti 2024 m. vasario 29 d. Rasą Stravinskaitę iš Mokestinių ginčų komisijos prie Lietuvos Respublikos Vyriausybės narių, pasibaigus kadencijai.<text:s/></text:span></text:p>
      <text:p text:style-name="P32"><text:span text:style-name="T33">2</text:span><text:span text:style-name="T34">.</text:span><text:span text:style-name="T35"><text:tab/></text:span><text:span text:style-name="T36">Skirti nuo 2024 m. kovo 1 d. ketverių metų kadencijai Mokestinių ginčų komisijos prie Lietuvos Respublikos Vyriausybės</text:span><text:span text:style-name="T37"><text:s/></text:span><text:span text:style-name="T38">narėmis:</text:span></text:p>
      <text:p text:style-name="P39"><text:span text:style-name="T40">2.1</text:span><text:span text:style-name="T41">. Gvidą Ivanauskienę;</text:span></text:p>
      <text:p text:style-name="P42"><text:span text:style-name="T43">2.2</text:span><text:span text:style-name="T44">. Vilmą Vildžiūnaitę.</text:span></text:p>
      <text:p text:style-name="P45"><text:span text:style-name="T46">3</text:span><text:span text:style-name="T47">. Pakeisti Lietuvos Respublikos Vyriausybės 1998 m. gruodžio 3 d. nutarimą Nr. 1396 „Dėl Mokestinių ginčų komisijos prie Lietuvos Respublikos Vyriausybės narių paskyrimo“ ir jį išdėstyti nauja redakcija:</text:span></text:p>
      <text:p text:style-name="P48"/>
      <text:p text:style-name="P49"><text:span text:style-name="T50">„</text:span><text:span text:style-name="T51">LIETUVOS RESPUBLIKOS VYRIAUSYBĖ</text:span></text:p>
      <text:p text:style-name="P52"/>
      <text:p text:style-name="P53">NUTARIMAS</text:p>
      <text:p text:style-name="P54">DĖL MOKESTINIŲ GINČŲ KOMISIJOS PRIE LIETUVOS RESPUBLIKOS VYRIAUSYBĖS NARIŲ PASKYRIMO</text:p>
      <text:p text:style-name="P55"/>
      <text:p text:style-name="P56"><text:span text:style-name="T57">Vadovaudamasi Lietuvos Respublikos mokesčių administravimo įstatymo 148 straipsnio 4 dalimi, Lietuvos Respublikos Vyriausybė<text:s/></text:span><text:span text:style-name="T58">nutari</text:span><text:span text:style-name="T59">a:</text:span></text:p>
      <text:p text:style-name="P60"><text:span text:style-name="T61">Skirti Mokestinių ginčų komisijos prie Lietuvos Respublikos Vyriausybės nariais:</text:span></text:p>
      <text:p text:style-name="P62">Evaldą Raistenskį (komisijos pirmininkas);</text:p>
      <text:p text:style-name="P63">Gvidą Ivanauskienę;</text:p>
      <text:p text:style-name="P64">Jurgitą Narkevičiūtę;</text:p>
      <text:p text:style-name="P65">Andrių Venių;</text:p>
      <text:p text:style-name="P66"><text:span text:style-name="T67">Vilmą<text:s/></text:span><text:span text:style-name="T68">Vildžiūnaitę.“</text:span></text:p>
      <text:p text:style-name="P69"><text:span text:style-name="T70">4</text:span><text:span text:style-name="T71">. Nustatyti, kad šio nutarimo 3 punktas įsigalioja 2024 m. kovo 1 d.<text:s/></text:span></text:p>
      <text:p text:style-name="P72"/>
      <text:p text:style-name="P73"/>
      <text:p text:style-name="P74"/>
      <text:p text:style-name="P75"><text:span text:style-name="T76">Ministrė Pirmininkė</text:span><text:span text:style-name="T77"><text:tab/>Ingrida Šimonytė</text:span></text:p>
      <text:p text:style-name="P78"/>
      <text:p text:style-name="P79"/>
      <text:p text:style-name="P80"/>
      <text:p text:style-name="P81"><text:span text:style-name="T82">Finansų ministrė</text:span><text:span text:style-name="T8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9T09:27:00Z</meta:creation-date>
    <dc:date>2024-02-29T09:27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10" meta:character-count="1675" meta:row-count="25" meta:non-whitespace-character-count="1474"/>
  </office:meta>
</office:document-meta>
</file>