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style:font-name-complex="Arial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color="#000000" fo:font-size="14pt" style:font-size-asian="14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043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 fo:line-height="115%" fo:text-indent="0.043in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center" fo:line-height="115%" fo:text-indent="0.043in"/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align="justify" fo:line-height="115%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787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78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VYRIAUSYBĖ</text:span></text:p>
      <text:p text:style-name="P14"/>
      <text:p text:style-name="P15">NUTARIMAS</text:p>
      <text:p text:style-name="P16"><text:span text:style-name="T17">DĖL VIEŠOSIOS GELEŽINKELIŲ INFRASTRUKTŪROS OBJEKTO STATYBOS</text:span></text:p>
      <text:p text:style-name="P18"/>
      <text:p text:style-name="P19">2019 m. kovo 6 d. Nr. 218</text:p>
      <text:p text:style-name="P20"><text:span text:style-name="T21">Vilnius</text:span></text:p>
      <text:p text:style-name="P22"/>
      <text:p text:style-name="P23"/>
      <text:p text:style-name="P24"><text:span text:style-name="T25">Vadovaudamasi Lietuvos Respublikos geležinkelių transporto kodekso 9 straipsnio 1 dalimi ir 24 straipsnio 4 punktu, 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itarti naujo viešosios geležinkelių infrastruktūros objekto statybai – 1 520 mm pločio vėžės geležinkelio kelio geležinkelių linijos Alkiškiai–Karpėnai 15 kilometre į Akmenės laisvąją ekonominę zoną (toliau – geležinkelio kelias) tiesimui, prireikus geležinkelio kelio signalizacijos, ryšių, elektros tiekimo, geležinkelių transporto eismo valdymo sistemų (toliau – geležinkelio kelio sistemos) įrengimui.</text:span></text:p>
      <text:p text:style-name="P31"><text:span text:style-name="T32">2</text:span><text:span text:style-name="T33">. Nustatyti, kad geležinkelio kelio tiesimo, prireikus geležinkelio kelio sistemų įrengimo darbai finansuojami iš akcinės bendrovės <text:s/>„Lietuvos geležinkeliai“ lėšų.</text:span></text:p>
      <text:p text:style-name="Normal"/>
      <text:p text:style-name="Normal"/>
      <text:p text:style-name="Normal"/>
      <text:p text:style-name="P34">Ministras Pirmininkas <text:s text:c="81"/>Saulius Skvernelis</text:p>
      <text:p text:style-name="P35"/>
      <text:p text:style-name="P36"/>
      <text:p text:style-name="P37"/>
      <text:p text:style-name="Normal"><text:span text:style-name="T38">Susisiekimo ministras <text:s text:c="82"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vys</meta:initial-creator>
    <dc:creator>adlibuser</dc:creator>
    <meta:creation-date>2019-03-08T12:35:00Z</meta:creation-date>
    <dc:date>2019-03-08T12:35:00Z</dc:date>
    <meta:print-date>2008-06-28T10:44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1" meta:character-count="1128" meta:row-count="24" meta:non-whitespace-character-count="997"/>
  </office:meta>
</office:document-meta>
</file>