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7" style:parent-style-name="Normal" style:family="paragraph">
      <style:paragraph-properties fo:text-align="center" fo:line-height="115%"/>
      <style:text-properties fo:font-weight="bold" style:font-weight-asian="bold" style:font-weight-complex="bold"/>
    </style:style>
    <style:style style:name="P8" style:parent-style-name="Normal" style:family="paragraph">
      <style:paragraph-properties fo:text-align="center" fo:line-height="115%"/>
      <style:text-properties fo:font-weight="bold" style:font-weight-asian="bold" style:font-weight-complex="bold"/>
    </style:style>
    <style:style style:name="P9" style:parent-style-name="Normal" style:family="paragraph">
      <style:paragraph-properties fo:text-align="center" fo:line-height="115%"/>
      <style:text-properties fo:font-weight="bold" style:font-weight-asian="bold" fo:text-transform="uppercase" style:font-size-complex="12pt"/>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line-height="115%"/>
      <style:text-properties fo:font-weight="bold" style:font-weight-asian="bold" style:font-weight-complex="bold"/>
    </style:style>
    <style:style style:name="P14" style:parent-style-name="Normal" style:family="paragraph">
      <style:paragraph-properties fo:text-align="center" fo:line-height="115%"/>
    </style:style>
    <style:style style:name="T15" style:parent-style-name="DefaultParagraphFont" style:family="text">
      <style:text-properties fo:language="en" fo:country="US"/>
    </style:style>
    <style:style style:name="P16" style:parent-style-name="Normal" style:family="paragraph">
      <style:paragraph-properties fo:text-align="center" fo:line-height="115%"/>
    </style:style>
    <style:style style:name="P17" style:parent-style-name="Normal" style:family="paragraph">
      <style:paragraph-properties fo:text-align="justify" fo:line-height="150%"/>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style>
    <style:style style:name="P20" style:parent-style-name="Normal" style:family="paragraph">
      <style:paragraph-properties fo:text-align="justify" fo:line-height="150%" fo:text-indent="0.5in"/>
    </style:style>
    <style:style style:name="T21" style:parent-style-name="DefaultParagraphFont" style:family="text">
      <style:text-properties fo:letter-spacing="0.0416in"/>
    </style:style>
    <style:style style:name="T22" style:parent-style-name="DefaultParagraphFont" style:family="text">
      <style:text-properties fo:letter-spacing="0.0416in"/>
    </style:style>
    <style:style style:name="P23" style:parent-style-name="Normal" style:family="paragraph">
      <style:paragraph-properties fo:text-align="justify" fo:line-height="150%" fo:margin-left="0.75in" fo:text-indent="-0.25in">
        <style:tab-stops/>
      </style:paragraph-properties>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margin-left="0.75in" fo:text-indent="-0.25in">
        <style:tab-stops/>
      </style:paragraph-properties>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5in"/>
    </style:style>
    <style:style style:name="T152" style:parent-style-name="DefaultParagraphFont" style:family="text">
      <style:text-properties fo:language="en" fo:country="US"/>
    </style:style>
    <style:style style:name="P153" style:parent-style-name="Normal" style:family="paragraph">
      <style:paragraph-properties fo:text-align="justify" fo:margin-left="0.5in" fo:margin-right="0.1833in" fo:text-indent="-0.0076in">
        <style:tab-stops>
          <style:tab-stop style:type="left" style:position="0.1895in"/>
        </style:tab-stops>
      </style:paragraph-properties>
    </style:style>
    <style:style style:name="T154" style:parent-style-name="DefaultParagraphFont" style:family="text">
      <style:text-properties fo:letter-spacing="0.0416in"/>
    </style:style>
    <style:style style:name="T155" style:parent-style-name="DefaultParagraphFont" style:family="text">
      <style:text-properties fo:color="#000000"/>
    </style:style>
    <style:style style:name="P156" style:parent-style-name="Normal" style:family="paragraph">
      <style:paragraph-properties fo:border="0in solid #FFFFFF" fo:padding="0.4305in" style:shadow="#000000 0in 0in" fo:text-align="justify"/>
    </style:style>
    <style:style style:name="P157" style:parent-style-name="Normal" style:family="paragraph">
      <style:paragraph-properties fo:border="0in solid #FFFFFF" fo:padding="0.4305in" style:shadow="#000000 0in 0in" fo:text-align="justify"/>
    </style:style>
    <style:style style:name="P158" style:parent-style-name="Normal" style:family="paragraph">
      <style:paragraph-properties fo:border="0in solid #FFFFFF" fo:padding="0.4305in" style:shadow="#000000 0in 0in" fo:text-align="justify"/>
    </style:style>
    <style:style style:name="P159" style:parent-style-name="Normal" style:family="paragraph">
      <style:paragraph-properties fo:border="0in solid #FFFFFF" fo:padding="0.4305in" style:shadow="#000000 0in 0in" fo:text-align="justify"/>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4"><text:span text:style-name="T5">JAUNIMO REIKALŲ AGENTŪROS</text:span></text:p>
      <text:p text:style-name="P6">direktorius</text:p>
      <text:p text:style-name="P7"/>
      <text:p text:style-name="P8">ĮSAKYMAS<text:s/></text:p>
      <text:p text:style-name="P9">DĖL Jaunimo reikalų agentūros direktoriaus<text:s/></text:p>
      <text:p text:style-name="P10">2024 m. gegužės 3 d. įsakymO Nr. 2V-134(1.4E)<text:s/></text:p>
      <text:p text:style-name="P11"><text:span text:style-name="T12">„Dėl Jaunimo savanoriškos tarnybos programos projektų finansavimo 2025–2026 metais konkurso nuostatų patvirtinimo“ PAKEITIMO</text:span></text:p>
      <text:p text:style-name="P13"/>
      <text:p text:style-name="P14">2024 m. birželio<text:s/><text:span text:style-name="T15">26 d</text:span>. Nr. 2V-206(1.4 E)</text:p>
      <text:p text:style-name="P16">Vilnius</text:p>
      <text:p text:style-name="P17"/>
      <text:p text:style-name="P18">Vadovaudamasis Lietuvos Respublikos savanoriškos veiklos<text:s/><text:span text:style-name="T19">įstatymu (2023 m. gruodžio 5 d. įstatymo Nr. XIV-2301 redakcija)</text:span>,</text:p>
      <text:p text:style-name="P20"><text:span text:style-name="T21">1</text:span><text:span text:style-name="T22">. Pakeičiu</text:span><text:s/>Jaunimo reikalų agentūros direktoriaus 2024 m. gegužės 3 d. įsakymu Nr. 2V-134(1.4E) „Dėl Jaunimo savanoriškos tarnybos programos projektų finansavimo 2025–2026 metais konkurso nuostatų patvirtinimo“ patvirtintus Jaunimo savanoriškos tarnybos programos projektų finansavimo 2025–2026 metais konkurso nuostatus (toliau – Nuostatai):</text:p>
      <text:p text:style-name="P23">1.1.<text:tab/>Pakeičiu Nuostatų 1 punktą ir jį išdėstau taip:<text:s/></text:p>
      <text:p text:style-name="P24">„1. Jaunimo savanoriškos tarnybos (toliau – JST) programos projektų finansavimo 2025–2026 metais konkurso nuostatai (toliau – Nuostatai) nustato projektų, skirtų finansuoti koordinuojančiąsias organizacijas, atrankos konkurso (toliau – Konkursas) organizavimo bendrąsias nuostatas, veiklas, kurioms skiriama valstybės biudžeto lėšų, reikalavimus jaunimo savanoriškos tarnybos programos projektų turiniui, reikalavimus pareiškėjams, projektų vykdytojams, projektų veiklų vykdytojams, mentoriams ir savanoriams, pareiškėjų (projektų vykdytojų) įsipareigojimus, projektų įgyvendinimo ir esminius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toliau – Agentūra) direktoriaus įsakymu sudaromos Konkurso organizavimo komisijos (toliau – komisija) darbo organizavimo tvarką, valstybės biudžeto lėšų naudojimo sutarčių (toliau – Sutartis) pasirašymo tvarką ir jų turinio reikalavimus, projektų vykdymo, administravimo ir stebėsenos tvarką, projektų finansavimo pratęsimo tvarką.“;</text:p>
      <text:p text:style-name="P25">1.2.<text:tab/>Pakeičiu Nuostatų 2.2 papunktį ir jį išdėstau taip:<text:s/></text:p>
      <text:p text:style-name="P26">„2.2<text:s/>Jaunimo savanoriška tarnyba – visuma organizuojamų ir vykdomų savanoriškų veiklų, kuriose dalyvauja savanoris, priimančioji organizacija ir koordinuojančioji organizacija. Vieno savanorio tarnyba turi būti vykdoma ne mažiau kaip 2 val. per savaitę ir ne mažiau kaip 35 val. per mėnesį, tačiau ne mažiau kaip 110 val. ir ne daugiau kaip 130 val. per 3 mėnesius nuo sutartyje tarp<text:s/><text:span text:style-name="T27">koordinuojančiosios</text:span><text:s/>organizacijos, priimančiosios organizacijos ir savanorio (toliau – JST sutartis) nurodytos savanoriškos veiklos pradžios datos ir ne mažiau kaip 240 val. per 6 mėnesius. JST laikoma įgyvendinta, kai savanoris pagal JST sutartį ir suderintą JST savanorio grafiką dalyvauja 240 val. savanoriškos veiklos;“</text:p>
      <text:p text:style-name="P28">1.3. Pakeičiu Nuostatų 2.3 papunktį ir jį išdėstau taip:</text:p>
      <text:p text:style-name="P29">„2.3<text:s/>Jaunimo savanoriškos tarnybos komisija (toliau – JST komisija) – visuomeniniais pagrindais veikiantis Agentūros patariamasis organas, konsultuojantis Agentūrą JST programos įgyvendinimo klausimais bei sprendimus dėl JST programos savanoriškų veiklų stabdymo, savanoriškos veiklos valandų užskaitymo bei JST pripažinimo ir (ar) nepripažinimo, esant programos reikalavimų nusižengimams, priimantis organas, sudarytas iš Agentūros,<text:s/><text:span text:style-name="T30">koordinuojančiosios</text:span><text:s/>organizacijos (-ų) ir priimančiosios (-ių) organizacijos (-ių) atstovų bei patvirtintas Agentūros direktoriaus įsakymu;“</text:p>
      <text:p text:style-name="P31">1.4. Pakeičiu Nuostatų 2.5 papunktį ir jį išdėstau taip:</text:p>
      <text:p text:style-name="P32">„2.5. kuratorius – asmuo, dirbantis priimančiojoje organizacijoje arba atliekantis savanorišką veiklą, atsakingas už savanoriškos veiklos organizavimą ir koordinavimą bei dalyvaujantis savanorio kompetencijų, įgytų JST metu, vertinimo ir įsivertinimo procese;“</text:p>
      <text:p text:style-name="P33">1.5. Pakeičiu Nuostatų 2.6 papunktį ir jį išdėstau taip:</text:p>
      <text:p text:style-name="P34">„2.6. mentorius – asmuo, koordinuojančiojoje organizacijoje dirbantis arba atliekantis savanorišką veiklą, atsakingas už savanorių dalyvavimą savanoriškoje tarnyboje, savanoriškos veiklos metu įgytų kompetencijų vertinimo ir įsivertinimo organizavimą, kuratorių informavimą ir konsultavimą;“</text:p>
      <text:p text:style-name="P35">1.6. Pakeičiu Nuostatų 2.10 papunktį ir jį išdėstau taip:</text:p>
      <text:p text:style-name="P36">„2.10. priimančioji organizacija – akredituotas Lietuvos Respublikoje veikiantis pelno nesiekiantis juridinis asmuo arba tarptautinės organizacijos filialas, atstovybė, organizuojantis savanorišką veiklą savanoriams, užtikrinantis jų asmeninį, profesinį tobulėjimą, juos konsultuojantis ir teikiantis jiems pagalbą;“</text:p>
      <text:p text:style-name="P37">1.7. Pakeičiu Nuostatų 2.15 papunktį ir jį išdėstau taip:</text:p>
      <text:p text:style-name="P38">„2.15. savanoris – jaunas žmogus (nuo 14 iki 29 metų imtinai), užsiregistravęs Agentūros JST administravimo sistemoje adresu https://jst.jra.lt (toliau – JST administravimo sistema), ir atliekantis savanorišką veiklą priimančiojoje organizacijoje, kaip tai numatyta Jaunimo savanoriškos tarnybos organizavimo tvarkos aprašo, patvirtinto Lietuvos Respublikos socialinės apsaugos ir darbo ministro 2018 m. birželio 22 d. įsakymu Nr. A1-317 „Dėl Jaunimo savanoriškos tarnybos organizavimo tvarkos aprašo patvirtinimo“ (toliau – JST organizavimo tvarkos aprašas) 5 punkte;“</text:p>
      <text:p text:style-name="P39">1.8. Pakeičiu Nuostatų 2.16 papunktį ir jį išdėstau taip:</text:p>
      <text:p text:style-name="P40">„2.16. savanoriška veikla – savanorio laisva valia neatlyginamai atliekama visuomenei naudinga veikla, kurios sąlygos nustatomos savanorio, priimančiosios ir koordinuojančiosios organizacijų susitarimu;“<text:s/></text:p>
      <text:p text:style-name="P41">1.9. Pakeičiu Nuostatų 2.17 papunktį ir jį išdėstau taip:</text:p>
      <text:p text:style-name="P42">„2.17. koordinuojančioji organizacija – akredituota Lietuvos Respublikoje veikianti nevyriausybinė organizacija, galinti užtikrinti savanorių dalyvavimą savanoriškoje veikloje, bendradarbiavimą su priimančiosiomis organizacijomis, teikti priimančiosioms organizacijoms metodinį palaikymą dėl savanoriškos veiklos metu savanorio įgytų kompetencijų vertinimo ir įsivertinimo.“</text:p>
      <text:p text:style-name="P43">1.10. Pakeičiu Nuostatų 8 punktą ir jį išdėstau taip:</text:p>
      <text:p text:style-name="P44">„8. Konkurso tikslas – atrinkti ir finansuoti<text:s/><text:span text:style-name="T45">koordinuojančiųjų</text:span><text:s/>organizacijų vykdomus JST programos projektus, teikiamus vadovaujantis JST organizavimo tvarkos aprašu.“</text:p>
      <text:p text:style-name="P46">1.11. Pakeičiu Nuostatų 18.3 papunktį ir jį išdėstau taip:</text:p>
      <text:p text:style-name="P47">„18.3. per 5 darbo dienas nuo Agentūrai pateikto jauno žmogaus prašymo atlikti JST perdavimo<text:s/><text:span text:style-name="T48">koordinuojančiajai</text:span><text:s/>organizacijai elektroniniu paštu susisiekti su prašymą pateikusiu jaunu žmogumi ir per 14 kalendorinių dienų nuo susisiekimo su prašymą pateikusiu jaunu žmogumi elektroniniu paštu susitikti;“</text:p>
      <text:p text:style-name="P49">1.12. Pakeičiu Nuostatų 18.4 papunktį ir jį išdėstau taip:</text:p>
      <text:p text:style-name="P50">„18.4. susitikimo su jaunu žmogumi metu išsiaiškinti asmeninę jaunuolio situaciją, motyvaciją ir savanoriškos veiklos lūkesčius, esant poreikiui kartu su savanoriu apsilankyti priimančiojoje organizacijoje siekiant įvertinti galimas JST veiklas ir galimybes;“</text:p>
      <text:p text:style-name="P51">1.13. Pakeičiu Nuostatų 18.5 papunktį ir jį išdėstau taip:<text:s/></text:p>
      <text:p text:style-name="P52">„18.5. koordinuoti JST sutarties rengimą, numatyti šalių įsipareigojimus bei atsakomybes: savanorio užduotis, darbų apimtis, pareigas, priimančiosios organizacijos ir<text:s/><text:span text:style-name="T53">koordinuojančiosios</text:span><text:s/>organizacijos pareigas, atsakomybę, savanorio, priimančiosios organizacijos ir<text:s/><text:span text:style-name="T54">koordinuojančiosios</text:span><text:s/>organizacijos kontaktinius duomenis, JST Sutarties pasirašymą, administruoti savanorio išlaidų kompensavimo klausimus, užtikrinti tinkamą savanorišką veiklą pagrindžiančių dokumentų administravimą;“</text:p>
      <text:p text:style-name="P55">1.14. Pakeičiu Nuostatų 18.6 papunktį ir jį išdėstau taip:<text:s/></text:p>
      <text:p text:style-name="P56">„18.6. užtikrinti savanorio aprūpinimą būtiniausiomis priemonėmis savanoriškai veiklai priimančiojoje organizacijoje įgyvendinti;“</text:p>
      <text:p text:style-name="P57">1.15. Pakeičiu Nuostatų 18.7 papunktį ir jį išdėstau taip:<text:s/></text:p>
      <text:p text:style-name="P58">„18.7. supažindinti savanorį su<text:s/><text:span text:style-name="T59">koordinuojančiosios</text:span><text:s/>ir priimančiosios organizacijos asmenimis, kurie JST metu esant poreikiui teiktų pagalbą ir (arba) konsultacijas, ir pristatyti jų atsakomybes;“</text:p>
      <text:p text:style-name="P60">1.16. Pakeičiu Nuostatų 18.10 papunktį ir jį išdėstau taip:<text:s/></text:p>
      <text:p text:style-name="P61">„18.10. bendrauti su priimančiosios organizacijos vadovu ir (arba) kuratoriumi;“</text:p>
      <text:p text:style-name="P62">1.17. Pakeičiu Nuostatų 18.11 papunktį ir jį išdėstau taip:<text:s/></text:p>
      <text:p text:style-name="P63">„18.11. ne vėliau kaip prieš 14 kalendorinių dienų informuoti priimančiąją organizaciją ir savanorį apie mokymus bei konsultacijas, galimas savanoriškos veiklos metu;“</text:p>
      <text:p text:style-name="P64">1.18. Pakeičiu Nuostatų 18.12 papunktį ir jį išdėstau taip:<text:s/></text:p>
      <text:p text:style-name="P65">„18.12. savanoriui nutraukus JST Sutartį ar pakeitus priimančiąją organizaciją susitikti su priimančiosios organizacijos komanda ir aptarti JST sutarties nutraukimo priežastis (atvejo analizė) bei ateities bendradarbiavimo su<text:s/><text:span text:style-name="T66">koordinuojančiąja</text:span><text:s/>organizacija veiklas ir planus;“</text:p>
      <text:p text:style-name="P67">1.19. Pakeičiu Nuostatų 18.13 papunktį ir jį išdėstau taip:<text:s/></text:p>
      <text:p text:style-name="P68">„18.13. savanoriui nusprendus pakeisti priimančiąją organizaciją esant galimybei surasti ir nukreipti savanorį į kitą priimančiąją organizaciją;“</text:p>
      <text:p text:style-name="P69">1.20. Pakeičiu Nuostatų 18.15 papunktį ir jį išdėstau taip:<text:s/></text:p>
      <text:p text:style-name="P70">„18.15. apie pokyčius, susijusius su savanorių atliekama JST (nutraukimus, priimančiosios organizacijos keitimą, ligos atvejus ir pan.), informuoti Agentūrą nedelsiant, bet ne vėliau kaip per 14 darbo dienų nuo šių pokyčių įsigaliojimo el. paštu;“</text:p>
      <text:p text:style-name="P71">1.21. Pakeičiu Nuostatų 18.16 papunktį ir jį išdėstau taip:</text:p>
      <text:p text:style-name="P72">„18.16. jeigu<text:s/><text:span text:style-name="T73">koordinuojančioji</text:span><text:s/>organizacija sudaro JST sutartį, kurioje numatytų įsipareigojimų įgyvendinimo data yra vėlesnė nei einamųjų metų gruodžio 31 d., pareiškėjas, projekto vykdytojas Agentūrai per 14 kalendorinių dienų nuo JST sutarties sudarymo kartu su JST sutartimis turi pateikti garantinį raštą dėl prisiimamų įsipareigojimų įgyvendinti JST sutartis.“</text:p>
      <text:p text:style-name="P74">1.22. Pakeičiu Nuostatų 19.2 papunktį ir jį išdėstau taip:</text:p>
      <text:p text:style-name="P75">„19.2. JST proceso vykdymo konkrečiose priimančiosiose organizacijose stebėjimas, koordinavimas ir konsultavimas;“</text:p>
      <text:p text:style-name="P76">1.23. Pakeičiu Nuostatų 19.4 papunktį ir jį išdėstau taip:</text:p>
      <text:p text:style-name="P77">„19.4. <text:s/>mentoriaus paslaugų teikimas priimančiosioms organizacijoms;“</text:p>
      <text:p text:style-name="P78">1.24. Pakeičiu Nuostatų 20.2 papunktį ir jį išdėstau taip:</text:p>
      <text:p text:style-name="P79">„20.2. suplanuotos veiklos turi būti skirtos<text:s/><text:span text:style-name="T80">koordinuojančiosios</text:span><text:s/>organizacijos funkcijoms įgyvendinti ir (ar) JST plėtoti vietos lygmeniu;“</text:p>
      <text:p text:style-name="P81">1.25. Pakeičiu Nuostatų 22.1 papunktį ir jį išdėstau taip:</text:p>
      <text:p text:style-name="P82">„22.1. pareiškėjas, projekto vykdytojas yra teisės aktų nustatyta tvarka akredituota<text:s/><text:span text:style-name="T83">koordinuojančioji</text:span><text:s/>organizacija (vadovaujantis Taisyklių 29.1 papunkčiu);“</text:p>
      <text:p text:style-name="P84">1.26. Pakeičiu Nuostatų 22.7 papunktį ir jį išdėstau taip:</text:p>
      <text:p text:style-name="P85">„22.7. pareiškėjo partneris (-iai) (jei yra) teisės aktų nustatyta tvarka yra akredituota (-os)<text:s/><text:span text:style-name="T86">koordinuojančioji</text:span><text:s/>organizacija (-os) (vadovaujantis Taisyklių 29.8 papunkčiu);“</text:p>
      <text:p text:style-name="P87">1.27. Pakeičiu Nuostatų 29 punktą ir jį išdėstau taip:</text:p>
      <text:p text:style-name="P88">„29. Finansuojamos tik tinkamos finansuoti projektų įgyvendinimo išlaidos. <text:s/>Pirmajame projekto etape, nurodytame Nuostatų 11.1 papunktyje, tinkamomis finansuoti laikomos išlaidos, patirtos (ir apmokėtos, jei projekto finansavimas nepratęsiamas antrajam projekto etapui, nurodytam Nuostatų 11.2 papunktyje) nuo 2025 m. sausio 1 d. iki 2025 m. birželio 30 d. Pratęsus finansavimą antrajam projekto etapui, nurodytam Nuostatų 11.2 papunktyje, tinkamomis finansuoti laikomos išlaidos, patirtos nuo 2025 m. liepos 1 d. ir apmokėtos iki 2025 m. gruodžio 31 d. Atitinkamai pratęsus finansavimą likusiems projekto etapams, nurodytiems Nuostatų 11.3 ir 11.4 papunkčiuose, tinkamomis finansuoti laikomos išlaidos, patirtos (ir apmokėtos, jei projekto finansavimas nepratęsiamas ketvirtajam projekto etapui, nurodytam Nuostatų 11.4 papunktyje) atitinkamai nuo 2026 m. nuo sausio 1 d. iki 2026 m. birželio 30 d. ir patirtos nuo 2026 m. liepos 1 d. bei apmokėtos iki 2026 m. gruodžio 31 d <text:s/></text:p>
      <text:p text:style-name="P89">Tinkamos finansuoti išlaidos turi būti tiesiogiai susijusios su projekte numatytomis veiklomis ir būtinos projektui vykdyti, pagrįstos projekto įgyvendinimo eiga, veiklų planu, išlaidų pobūdžiu ir kiekiu. Taip pat jos turi būti pagrįstos išlaidų apmokėjimą pagrindžiančiais buhalterinės apskaitos dokumentais (darbo laiko ir darbo užmokesčio priskaitymo žiniaraščiais, sąskaitomis faktūromis, kasos čekiais, banko sąskaitų išrašais ir pan.) ir projekto veiklų įvykdymą patvirtinančiais dokumentais (JST savanorio grafikais, priimančiųjų organizacijų ir savanorių (jų konsultavimo) susitikimų registracijos sąrašais, mokymų dalyvių sąrašais, projekto viešinimo dokumentacija r pan.), arba jų kopijomis. Projekto vykdytojas ir (ar) jo partneris turi užtikrinti, kad projekto vykdymui skirtos valstybės biudžeto lėšos būtų naudojamos pagal tikslinę paskirtį, paslaugas ir (ar) prekes projektui vykdyti turi įsigyti ne didesnėmis nei rinkos kainomis, laikydamasis racionalaus valstybės biudžeto lėšų naudojimo principo ir atsižvelgdamas į šių lėšų naudojimą reglamentuojančių Lietuvos Respublikos teisės aktų ir sutarties nuostatas. Siekiant užtikrinti kokybišką paslaugų teikimą, rekomenduojama, kad pareiškėjas, projekto vykdytojas ir (ar) pareiškėjo, projekto vykdytojo partneris su paslaugų teikėjais sudarytų paslaugų teikimo sutartis, kuriose būtų nurodytas teikiamos paslaugos pobūdis ir turinys, paslaugos periodiškumas, paslaugos įkainis, bendra suma, suteiktos paslaugos perdavimo-priėmimo tvarka bei atsiskaitymo tvarka ir kitos sąlygos. Savanoriškos veiklos organizavimo išlaidos kompensuojamos Savanoriškos veiklos įstatymo ir kitų poįstatyminių teisės aktų nustatyta tvarka. Projektui vykdyti skirtos valstybės biudžeto lėšos negali būti perkeliamos į kitus biudžetinius metus.“</text:p>
      <text:p text:style-name="P90">1.28. Pakeičiu Nuostatų<text:s/><text:span text:style-name="T91">30.2.2.6.3</text:span><text:span text:style-name="T92"><text:s/></text:span>papunktį ir jį išdėstau taip:</text:p>
      <text:p text:style-name="P93">„30.2.2.6.3. priimančiosios organizacijos išlaidos projektui įgyvendinti reikalingoms prekėms įsigyti (pvz., kanceliarinėms, ūkio prekėms, maisto prekėms, skirtoms seminarų ar mokymų pertraukoms);“</text:p>
      <text:p text:style-name="P94">1.29. Pakeičiu Nuostatų<text:s/><text:span text:style-name="T95">30.2.2.6.4</text:span><text:span text:style-name="T96"><text:s/></text:span>papunktį ir jį išdėstau taip:</text:p>
      <text:p text:style-name="P97"><text:span text:style-name="T98">„</text:span><text:span text:style-name="T99">30.2.2.6.4</text:span><text:span text:style-name="T100">. koordinuojančiosios organizacijos ar priimančiosios </text:span><text:span text:style-name="T101">organizacijos</text:span><text:span text:style-name="T102"> išlaidos </text:span><text:span text:style-name="T103">projektui</text:span><text:span text:style-name="T104"> įgyvendinti reikalingoms mentorių</text:span><text:span text:style-name="T105">, </text:span><text:span text:style-name="T106">lektorių</text:span><text:span text:style-name="T107">, mokymų vadovų, moderatorių</text:span><text:span text:style-name="T108"> </text:span><text:span text:style-name="T109">paslaugoms įsigyti  </text:span><text:span text:style-name="T110">pagal paslaugų sutartį</text:span><text:span text:style-name="T111">,</text:span><text:span text:style-name="T112"> jei paslaugas teikiantis asmuo nėra sudaręs darbo sutarties su </text:span><text:span text:style-name="T113">pareiškėju, projekto</text:span><text:span text:style-name="T114"> vykdytoju</text:span><text:span text:style-name="T115"> ar koordinuojančiąja organizacija, ar priimančiąja organizacija</text:span><text:span text:style-name="T116">;“</text:span></text:p>
      <text:p text:style-name="P117"><text:span text:style-name="T118">1.30</text:span><text:span text:style-name="T119">.<text:s/></text:span>Pakeičiu Nuostatų<text:s/><text:span text:style-name="T120">34.4</text:span><text:span text:style-name="T121"><text:s/></text:span>papunktį ir jį išdėstau taip:</text:p>
      <text:p text:style-name="P122"><text:span text:style-name="T123">„</text:span><text:span text:style-name="T124">34.4</text:span><text:span text:style-name="T125">. išlaidos, skirtos pareiškėjo, projekto vykdytojo, pareiškėjo, projekto vykdytojo partnerio, priimančiosios organizacijos ir kitų fizinių ir juridinių asmenų įsiskolinimams, skoloms, nesusijusioms su finansuojamo projekto įgyvendinimu, padengti, investicijų projektams finansuoti ;“</text:span></text:p>
      <text:p text:style-name="P126">1.31. Pakeičiu Nuostatų<text:s/><text:span text:style-name="T127">34.6</text:span><text:span text:style-name="T128"><text:s/></text:span>papunktį ir jį išdėstau taip:</text:p>
      <text:p text:style-name="P129"><text:span text:style-name="T130">„</text:span><text:span text:style-name="T131">34.6</text:span><text:span text:style-name="T132">. išlaidos, susijusios su veikla, vykdyta po koordinuojančiosios organizacijos akreditacijos nutraukimo;“</text:span></text:p>
      <text:p text:style-name="P133"><text:span text:style-name="T134">1.32</text:span><text:span text:style-name="T135">.<text:s/></text:span>Pakeičiu Nuostatų<text:s/><text:span text:style-name="T136">63.2</text:span><text:span text:style-name="T137"><text:s/></text:span>papunktį ir jį išdėstau taip:</text:p>
      <text:p text:style-name="P138"><text:span text:style-name="T139">„</text:span><text:span text:style-name="T140">63.2</text:span><text:span text:style-name="T141">. Agentūra nutraukia projekto vykdytojo koordinuojančiosios organizacijos akreditaciją.“</text:span></text:p>
      <text:p text:style-name="P142"><text:span text:style-name="T143">1.33</text:span><text:span text:style-name="T144">.<text:s/></text:span>Pakeičiu Nuostatų<text:s/><text:span text:style-name="T145">79</text:span><text:span text:style-name="T146"><text:s/></text:span>papunktį ir jį išdėstau taip:</text:p>
      <text:p text:style-name="P147"><text:span text:style-name="T148">„</text:span><text:span text:style-name="T149">79</text:span><text:span text:style-name="T150">. Agentūros direktoriaus sprendimas dėl projekto finansavimo gali būti pakeistas ar pripažintas netekusiu galios jei pareiškėjui, projekto vykdytojui nutraukiama koordinuojančiosios organizacijos akreditacija. Nutraukus pareiškėjo, projekto vykdytojo koordinuojančiosios organizacijos akreditaciją Agentūra kreipiasi į pareiškėjo, projekto vykdytojo partnerius, jei pareiškėjas, projekto vykdytojas programą įgyvendino su partneriais ir pasiūlo perimti pareiškėjo, projekto vykdytojo įsipareigojimus. Jei pareiškėjo, projekto vykdytojo partneriai nesutinka perimti Sutarties įsipareigojimų, Agentūra skelbia konkursą konkrečios apskrities JST programos projektui įgyvendinti.“</text:span></text:p>
      <text:p text:style-name="P151"><text:span text:style-name="T152">1.34</text:span>. Pakeičiu Nuostatų 1, 2, 6, 7, 9 priedus (pridedami).</text:p>
      <text:p text:style-name="P153">2.<text:tab/><text:span text:style-name="T154">Nustatau</text:span>, kad šis įsakymas<text:s/><text:span text:style-name="T155">įsigalioja 2024 m. liepos 1 d.</text:span></text:p>
      <text:p text:style-name="P156"/>
      <text:p text:style-name="P157"/>
      <text:p text:style-name="P158"/>
      <text:p text:style-name="P159"><text:span text:style-name="T160">Direktorius</text:span><text:span text:style-name="T161"><text:tab/></text:span><text:span text:style-name="T162"><text:tab/></text:span><text:span text:style-name="T163"><text:tab/></text:span><text:span text:style-name="T164"><text:tab/></text:span><text:span text:style-name="T165"><text:tab/>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Grigaliunas</meta:initial-creator>
    <dc:creator>adlibuser</dc:creator>
    <meta:creation-date>2024-06-27T06:31:00Z</meta:creation-date>
    <dc:date>2024-06-27T06:31:00Z</dc:date>
    <meta:template xlink:href="Normal.dotm" xlink:type="simple"/>
    <meta:editing-cycles>2</meta:editing-cycles>
    <meta:editing-duration>PT0S</meta:editing-duration>
    <meta:document-statistic meta:page-count="3" meta:paragraph-count="93" meta:word-count="1878" meta:character-count="15725" meta:row-count="422" meta:non-whitespace-character-count="13940"/>
  </office:meta>
</office:document-meta>
</file>