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margin-right="-0.0041in" fo:text-indent="0.4923in">
        <style:tab-stops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margin-right="-0.0041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41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margin-right="-0.0041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41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784in"/>
    </style:style>
    <style:style style:name="P22" style:parent-style-name="Normal" style:family="paragraph">
      <style:paragraph-properties fo:text-align="justify" fo:text-indent="0.5784in"/>
      <style:text-properties style:font-size-complex="12pt"/>
    </style:style>
    <style:style style:name="P23" style:parent-style-name="Normal" style:family="paragraph">
      <style:paragraph-properties fo:text-align="justify" fo:text-indent="0.5784in"/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T27" style:parent-style-name="DefaultParagraphFont" style:family="text">
      <style:text-properties style:font-name="TimesLT" fo:font-size="11pt" style:font-size-asian="11pt"/>
    </style:style>
    <style:style style:name="T28" style:parent-style-name="DefaultParagraphFont" style:family="text">
      <style:text-properties style:font-name="TimesLT" fo:font-size="11pt" style:font-size-asian="11pt"/>
    </style:style>
    <style:style style:name="T29" style:parent-style-name="DefaultParagraphFont" style:family="text">
      <style:text-properties style:font-name="TimesLT" fo:font-size="11pt" style:font-size-asian="11pt"/>
    </style:style>
    <style:style style:name="T30" style:parent-style-name="DefaultParagraphFont" style:family="text">
      <style:text-properties style:font-name="TimesLT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id="id0" draw:style-name="a0" draw:name="Picture 1" text:anchor-type="as-char" svg:x="0in" svg:y="0in" svg:width="0.98958in" svg:height="0.78125in" style:rel-width="scale" style:rel-height="scale"><draw:image xlink:href="media/image1.emf" xlink:type="simple" xlink:show="embed" xlink:actuate="onLoad"/><svg:title/><svg:desc/></draw:frame></text:span></text:p>
      <text:p text:style-name="P8">LIETUVOS RESPUBLIKOS PASLAPČIŲ APSAUGOS KOORDINAVIMO KOMISIJA</text:p>
      <text:p text:style-name="P9"/>
      <text:p text:style-name="P10">S P R E N D I M A S<text:s/></text:p>
      <text:p text:style-name="P11">DĖL LIETUVOS RESPUBLIKOS PASLAPČIŲ APSAUGOS KOORDINAVIMO KOMISIJOS 2007 M. VASARIO 2 D. PROTOKOLINIO SPRENDIMO NR. 56-1KF „DĖL BENDRŲJŲ ĮSLAPTINTOS INFORMACIJOS FIZINĖS APSAUGOS REIKALAVIMŲ IR PATALPŲ ĮVERTINIMO DĖL JŲ PRIPAŽINIMO TINKAMOMIS SAUGOTI AR JOSE DIRBTI SU ĮSLAPTINTA INFORMACIJA METODINIŲ REKOMENDACIJŲ PATVIRTINIMO“ PRIPAŽINIMO NETEKUSIU GALIOS<text:s/></text:p>
      <text:p text:style-name="P12"/>
      <text:p text:style-name="P13">2018 m. liepos 5 d. Nr. 56-5</text:p>
      <text:p text:style-name="P14">Vilnius</text:p>
      <text:p text:style-name="P15"/>
      <text:p text:style-name="P16"/>
      <text:p text:style-name="P17"><text:span text:style-name="T18">Lietuvos Respublikos paslapčių apsaugos koordinavimo komisija, vadovaudamasi Lietuvos Respublikos valstybės ir tarnybos paslapčių įstatymo 12 straipsnio 3 dalimi, n u t a r i a:</text:span></text:p>
      <text:p text:style-name="P19"><text:span text:style-name="T20">Pripažinti netekusiu galios Lietuvos Respublikos paslapčių apsaugos koordinavimo komisijos 2007 m. vasario 2 d. protokolinį sprendimą Nr. 56-1KF „Dėl Bendrųjų įslaptintos informacijos fizinės apsaugos reikalavimų ir Patalpų įvertinimo dėl jų pripažinimo tinkamomis saugoti ar jose dirbti su įslaptinta informacija metodinių rekomendacijų patvirtinimo“.</text:span></text:p>
      <text:p text:style-name="P21"/>
      <text:p text:style-name="P22"/>
      <text:p text:style-name="P23"/>
      <text:p text:style-name="Normal"><text:span text:style-name="T24">Komisijos pirmininkė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Jūratė Ragu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7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4.7222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adlibuser</dc:creator>
    <meta:creation-date>2018-07-23T06:52:00Z</meta:creation-date>
    <dc:date>2018-07-23T06:52:00Z</dc:date>
    <meta:print-date>2017-11-22T14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VS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31" meta:character-count="1065" meta:row-count="37" meta:non-whitespace-character-count="943"/>
  </office:meta>
</office:document-meta>
</file>