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l" fo:country="GR"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5" style:parent-style-name="DefaultParagraphFont" style:family="text">
      <style:text-properties style:font-name-asian="Arial Unicode M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style:punctuation-wrap="simple"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8"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31"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text-indent="0.315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3152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text-indent="0.3152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3152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vertical-align="middle"/>
      <style:text-properties style:font-size-complex="12pt" fo:hyphenate="false"/>
    </style:style>
    <style:style style:name="P89" style:parent-style-name="Normal" style:family="paragraph">
      <style:paragraph-properties fo:text-align="justify" style:vertical-align="middle" fo:text-indent="0.3152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3152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middle" fo:text-indent="0.3152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text-indent="0.2958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text-indent="0.3152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152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152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15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15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2958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2958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2958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2958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2958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vertical-align="middle"/>
      <style:text-properties fo:hyphenate="false"/>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style:vertical-align="middle"/>
      <style:text-properties style:font-size-complex="12pt" fo:hyphenate="false"/>
    </style:style>
    <style:style style:name="P149" style:parent-style-name="Normal" style:family="paragraph">
      <style:paragraph-properties fo:text-align="justify" style:vertical-align="middle" fo:text-indent="0.315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text-indent="0.3152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15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152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152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152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15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15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152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152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with-next="always" fo:text-align="center" style:vertical-align="middl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keep-with-next="always" style:vertical-align="middle"/>
      <style:text-properties style:font-size-complex="12pt" fo:hyphenate="false"/>
    </style:style>
    <style:style style:name="P192" style:parent-style-name="Normal" style:family="paragraph">
      <style:paragraph-properties fo:keep-with-next="always" fo:text-align="justify" style:vertical-align="middle" fo:text-indent="0.3152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152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15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15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152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15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152in"/>
      <style:text-properties fo:hyphenate="false"/>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15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15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style:text-properties fo:hyphenate="false"/>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style:vertical-align="middle"/>
      <style:text-properties fo:color="#000000" style:font-size-complex="12pt" fo:hyphenate="false"/>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vertical-align="middle"/>
      <style:text-properties style:font-size-complex="12pt" fo:hyphenate="false"/>
    </style:style>
    <style:style style:name="P244" style:parent-style-name="Normal" style:family="paragraph">
      <style:paragraph-properties fo:text-align="justify" style:vertical-align="middle" fo:text-indent="0.3152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152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together="always" fo:text-align="justify" style:vertical-align="middle"/>
      <style:text-properties fo:hyphenate="false"/>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text-properties style:font-size-complex="12pt" fo:hyphenate="false"/>
    </style:style>
    <style:style style:name="P257" style:parent-style-name="Normal" style:family="paragraph">
      <style:paragraph-properties fo:text-align="justify" style:vertical-align="middle" fo:text-indent="0.315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15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15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152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152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15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15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152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fo:letter-spacing="-0.0013in" style:font-size-complex="12pt"/>
    </style:style>
    <style:style style:name="P283"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152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152in"/>
      <style:text-properties fo:hyphenate="false"/>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3152in">
        <style:tab-stops>
          <style:tab-stop style:type="left" style:position="0.4375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315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15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style:vertical-align="middle"/>
      <style:text-properties style:font-size-complex="12pt" fo:hyphenate="false"/>
    </style:style>
    <style:style style:name="P316" style:parent-style-name="Normal" style:family="paragraph">
      <style:paragraph-properties fo:text-align="justify" style:vertical-align="middle" fo:text-indent="0.3152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LIETUVOS MOKSLO TARYBOS PIRMININKAS</text:p>
      <text:p text:style-name="P13"/>
      <text:p text:style-name="P14"><text:span text:style-name="T15">ĮSAKYMAS</text:span></text:p>
      <text:p text:style-name="P16">DĖL LIETUVOS MOKSLO TARYBOS PIRMININKO 2019 M. BIRŽELIO 6 D. ĮSAKYMO NR. V-295 „DĖL KONKURSINIŲ PRIORITETINIŲ MOKSLINIŲ TYRIMŲ PROGRAMŲ RENGIMO IR ĮGYVENDINIMO TVARKOS APRAŠO PATVIRTINIMO“ PAKEITIMO</text:p>
      <text:p text:style-name="P17"/>
      <text:p text:style-name="P18"><text:span text:style-name="T19">2022 m.<text:s/></text:span><text:span text:style-name="T20">birželio 22 d.<text:s/></text:span><text:span text:style-name="T21">Nr.<text:s/></text:span>V-386</text:p>
      <text:p text:style-name="P22">Vilnius</text:p>
      <text:p text:style-name="P23"/>
      <text:p text:style-name="P24"/>
      <text:p text:style-name="P25"><text:span text:style-name="T26">P a k e i č i u Lietuvos mokslo tarybos pirmininko 2019 m. birželio 6 d. įsakymu Nr. V-295 „Dėl Konkursinių prioritetinių mokslinių tyrimų programų rengimo ir įgyvendinimo tvarkos aprašo patvirtinimo“ patvirtintą K</text:span><text:span text:style-name="T27">onkursinių prioritetinių mokslinių tyrimų programų rengimo ir įgyvendinimo tvarkos aprašą</text:span><text:span text:style-name="T28"><text:s/>ir išdėstau jį nauja redakcija (pridedama).</text:span></text:p>
      <text:p text:style-name="P29"/>
      <text:p text:style-name="P30"/>
      <text:p text:style-name="P31"><text:span text:style-name="T32">Pirmininkas<text:s/></text:span><text:span text:style-name="T33"><text:tab/>Romas Baronas</text:span></text:p>
      <text:soft-page-break/>
      <text:p text:style-name="P34">PATVIRTINTA</text:p>
      <text:p text:style-name="P42">Lietuvos mokslo tarybos pirmininko</text:p>
      <text:p text:style-name="P43">2019 m. birželio 6 d. įsakymu Nr. V-295</text:p>
      <text:p text:style-name="P44">(Lietuvos mokslo tarybos pirmininko</text:p>
      <text:p text:style-name="P45">2022 m. birželio 22 d. įsakymo Nr.<text:s/>V-386</text:p>
      <text:p text:style-name="P46">redakcija)</text:p>
      <text:p text:style-name="P47"/>
      <text:p text:style-name="P48"><text:span text:style-name="T49">KONKURSINIŲ PRIORITETINIŲ MOKSLINIŲ TYRIMŲ PROGRAMŲ RENGIMO IR ĮGYVEND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onkursinių prioritetinių mokslinių tyrimų programų rengimo ir įgyvendinimo tvarkos aprašas (toliau – Aprašas) nustato konkursinių prioritetinių mokslinių tyrimų programų rengimo, vykdymo ir administravimo Lietuvos mokslo taryboje (toliau – Taryba) tvarką.</text:span></text:p>
      <text:p text:style-name="P60"><text:span text:style-name="T61">2</text:span><text:span text:style-name="T62">. Apraše vartojamos šios sąvokos:</text:span></text:p>
      <text:p text:style-name="P63"><text:span text:style-name="T64">2.1</text:span><text:span text:style-name="T65">. </text:span><text:span text:style-name="T66">konkursinė prioritetinių mokslinių tyrimų programa</text:span><text:span text:style-name="T67"><text:s/>(toliau – Programa) – tai Programa</text:span><text:span text:style-name="T68">, kuria, sutelkus turimą intelektinį šalies potencialą, sprendžiama Lietuvos valstybei ir visuomenei strategiškai svarbi problema, darysianti poveikį šalies ir mokslo raidai, ir kurios tikslas yra naujos mokslo žinios ir intelektiniai produktai, nauja mokslinių tyrimų infrastruktūra, tyrėjų kompetencijos didinimas;</text:span></text:p>
      <text:p text:style-name="P69"><text:span text:style-name="T70">2.2</text:span><text:span text:style-name="T71">. </text:span><text:span text:style-name="T72">vykdymo grupė</text:span><text:span text:style-name="T73"><text:s/>–<text:s/></text:span><text:span text:style-name="T74">mokslininkų, praktikų, viešojo sektoriaus atstovų grupė Programos projektui parengti ir Programos įgyvendinimui koordinuoti, kad būtų pasiekti Programos tikslai ir įgyvendinti jos uždaviniai, bei vykdanti kitas Apraše jai nustatytas funkcijas. Vykdymo grupės<text:s/></text:span><text:soft-page-break/><text:span text:style-name="T75">nariais gali būti ir Tarybos ekspertų komiteto pagal kompetenciją – Humanitarinių ir socialinių mokslų ekspertų komiteto ar Gamtos ir technikos mokslų ekspertų komiteto (toliau – Komitetas) – nariai, sudarydami vykdymo grupės narių mažumą.</text:span></text:p>
      <text:p text:style-name="P76">Kitos Apraše vartojamos sąvokos atitinka Lietuvos Respublikos mokslo ir studijų įstatyme ir Lietuvos mokslo tarybos mokslo ir sklaidos projektų konkursinio finansavimo bendrosiose taisyklėse (toliau – Bendrosios taisyklės) vartojamas sąvokas.</text:p>
      <text:p text:style-name="Normal"/>
      <text:p text:style-name="P77"><text:span text:style-name="T78">II</text:span><text:span text:style-name="T79"><text:s/>SKYRIUS</text:span></text:p>
      <text:p text:style-name="P80"><text:span text:style-name="T81">PROGRAMŲ PARENGIMAS</text:span></text:p>
      <text:p text:style-name="P82"/>
      <text:p text:style-name="P83"><text:span text:style-name="T84">PIRMASIS</text:span><text:span text:style-name="T85"><text:s/>SKIRSNIS</text:span></text:p>
      <text:p text:style-name="P86"><text:span text:style-name="T87">RENGTINOS PROGRAMOS NUSTATYMAS</text:span></text:p>
      <text:p text:style-name="P88"/>
      <text:p text:style-name="P89"><text:span text:style-name="T90">3</text:span><text:span text:style-name="T91">. Rengtina Programa gali būti nustatyta:</text:span></text:p>
      <text:p text:style-name="P92"><text:span text:style-name="T93">3.1</text:span><text:span text:style-name="T94">. Komitetui pasiūlius ir suformulavus aktualias problemas, kurias padėtų spręsti Programa, atsižvelgiant į Lietuvos valstybės strateginio lygmens planavimo dokumentuose ir kituose teisės aktuose nustatytus valstybės prioritetus;</text:span></text:p>
      <text:p text:style-name="P95"><text:span text:style-name="T96">3.2</text:span><text:span text:style-name="T97">. įvertinus mokslo ir studijų bei viešojo administravimo institucijų ir kitų juridinių asmenų pasiūlymus dėl rengtinų Programų (toliau – pasiūlymas).</text:span></text:p>
      <text:p text:style-name="P98"><text:span text:style-name="T99">4</text:span><text:span text:style-name="T100">. Nustatant rengtiną Programą, kaip nurodyta Aprašo 3.1 papunktyje, Komitetas parengia siūlymą pagal Aprašo 6 punkto nuostatas. Nustatydamas rengtiną Programą, Komitetas gali pasitelkti ekspertus.</text:span></text:p>
      <text:p text:style-name="P101"><text:span text:style-name="T102">5</text:span><text:span text:style-name="T103">. Nustatant rengtiną Programą, kaip nurodyta Aprašo 3.2 papunktyje, skelbiamas kvietimas teikti pasiūlymus. Kvietimas skelbiamas ir pasiūlymai teikiami vadovaujantis Bendrųjų taisyklių<text:s/></text:span><text:soft-page-break/><text:span text:style-name="T104">nuostatomis, reglamentuojančiomis kvietimų teikti paraiškas skelbimą ir paraiškų teikimą.<text:s/></text:span><text:span text:style-name="T105">Pasiūlymai teikiami pagal Tarybos pirmininko patvirtintą formą.</text:span></text:p>
      <text:p text:style-name="P106"><text:span text:style-name="T107">6</text:span><text:span text:style-name="T108">. </text:span><text:span text:style-name="T109">Teikiamame pasiūlyme turi būti:</text:span></text:p>
      <text:p text:style-name="P110"><text:span text:style-name="T111">6.1</text:span><text:span text:style-name="T112">. suformuluota valstybei ir visuomenei strategiškai svarbi problema;</text:span></text:p>
      <text:p text:style-name="P113"><text:span text:style-name="T114">6.2</text:span><text:span text:style-name="T115">. pagrįsta, kodėl šiai problemai spręsti būtinos naujos mokslo žinios, kurias būtų galima gauti atliekant mokslinius tyrimus siūlomos rengti Programos tematika;</text:span></text:p>
      <text:p text:style-name="P116"><text:span text:style-name="T117">6.3</text:span><text:span text:style-name="T118">. nurodyta planuojama Programos trukmė (nuo trejų iki šešerių metų) ir pagrįsta, kokie tikslai gali būti pasiekti ir kokie rezultatai gauti per šį laikotarpį;</text:span></text:p>
      <text:p text:style-name="P119"><text:span text:style-name="T120">6.4</text:span><text:span text:style-name="T121">. nurodytos ir pagrįstos Programai įgyvendinti būtinos lėšos.</text:span></text:p>
      <text:p text:style-name="P122"><text:span text:style-name="T123">7</text:span><text:span text:style-name="T124">. Pateikti pasiūlymai apsvarstomi Komitete pagal kompetenciją. Svarstydamas pasiūlymus, Komitetas gali pasitelkti ekspertus. Gali būti organizuojami bendri Komitetų svarstymai. Pasiūlymams pristatyti gali būti kviečiami jų pateikėjai.</text:span></text:p>
      <text:p text:style-name="P125"><text:span text:style-name="T126">8</text:span><text:span text:style-name="T127">. Nustatant rengtiną Programą bet kuriuo Aprašo 3 punkte nurodytu būdu, skelbiami vieši svarstymai Tarybos svetainėje, taip pat gali būti organizuojami siūlymus pristatantys renginiai.</text:span></text:p>
      <text:p text:style-name="P128"><text:span text:style-name="T129">9</text:span><text:span text:style-name="T130">. Komitetas pagal kompetenciją įvertina viešų pristatymų ar svarstymų metu išsakytas pastabas bei iniciatyvas, taip pat, jei rengtina Programa nustatoma Aprašo 3.2 papunktyje nurodytu būdu – įvertina pasiūlymų dermę su šalies strateginio lygmens planavimo dokumentų nuostatomis, galimybes kelis pasiūlymus sujungti į vieną ir parengia teikimą Tarybos valdybai ir Tarybos pirmininkui dėl rengtinos Programos.</text:span></text:p>
      <text:p text:style-name="P131"><text:span text:style-name="T132">10</text:span><text:span text:style-name="T133">. </text:span><text:span text:style-name="T134">Tarybos valdyba apsvarsto Komiteto teikimą ir parengia siūlymą</text:span><text:span text:style-name="T135"><text:s/></text:span><text:span text:style-name="T136">Tarybos pirmininkui</text:span><text:span text:style-name="T137"><text:s/>dėl rengtinos Programos principų bei jai skirtinų lėšų</text:span><text:span text:style-name="T138">.</text:span></text:p>
      <text:p text:style-name="P139"><text:span text:style-name="T140">11</text:span><text:span text:style-name="T141">. Tarybos pirmininkas įvertina Komiteto, Tarybos valdybos siūlymus ir tvirtina rengtiną Programą – jos tematiką, galimą trukmę ir skirtinas lėšas arba motyvuotai grąžina teikimą dėl rengtinos Programos pataisyti.</text:span></text:p>
      <text:p text:style-name="P142"/>
      <text:p text:style-name="P143"><text:span text:style-name="T144">ANTRASIS</text:span><text:span text:style-name="T145"><text:s/>SKIRSNIS</text:span></text:p>
      <text:p text:style-name="P146"><text:span text:style-name="T147">VYKDYMO GRUPĖS SUDARYMAS IR JOS FUNKCIJOS</text:span></text:p>
      <text:p text:style-name="P148"/>
      <text:p text:style-name="P149"><text:span text:style-name="T150">12</text:span><text:span text:style-name="T151">. Tarybos pirmininkui patvirtinus rengtiną Programą, Komitetas pagal kompetenciją pasiūlo kandidatus į rengtinos Programos vykdymo grupę</text:span><text:span text:style-name="T152"><text:s/>ir teikia ją tvirtinti Tarybos pirmininkui.</text:span></text:p>
      <text:p text:style-name="P153"><text:span text:style-name="T154">13</text:span><text:span text:style-name="T155">. Vykdymo grupė atlieka šias funkcijas:</text:span></text:p>
      <text:p text:style-name="P156"><text:span text:style-name="T157">13.1</text:span><text:span text:style-name="T158">. parengia Programos projektą;</text:span></text:p>
      <text:p text:style-name="P159"><text:span text:style-name="T160">13.2</text:span><text:span text:style-name="T161">. pataria Komitetui dėl kvietimų teikti paraiškas konkurso sąlygų;</text:span></text:p>
      <text:p text:style-name="P162"><text:span text:style-name="T163">13.3</text:span><text:span text:style-name="T164">. pataria Komitetui dėl kandidatų į Komiteto (-ų) sudaromą (-as) ekspertų komisiją (-as) paraiškoms ir projektų ataskaitoms vertinti;</text:span></text:p>
      <text:p text:style-name="P165"><text:span text:style-name="T166">13.4</text:span><text:span text:style-name="T167">. atsižvelgusi į paraiškų ekspertinio vertinimo rezultatus ir konkursui numatytas lėšas, pasiūlo Komitetui siūlomų finansuoti ir rezervinių projektų sąrašus;</text:span></text:p>
      <text:p text:style-name="P168"><text:span text:style-name="T169">13.5</text:span><text:span text:style-name="T170">. teikia savo siūlymus Komitetui dėl projektų mokslinių ataskaitų ekspertinio vertinimo rezultatų;</text:span></text:p>
      <text:p text:style-name="P171"><text:span text:style-name="T172">13.6</text:span><text:span text:style-name="T173">. Komitetui pavedus parengia tarpinę Programos ataskaitą;</text:span></text:p>
      <text:p text:style-name="P174"><text:span text:style-name="T175">13.7</text:span><text:span text:style-name="T176">. teikia Komitetui siūlymus dėl Programos įgyvendinimo tobulinimo ir jos rezultatų naudojimo.</text:span></text:p>
      <text:p text:style-name="P177"><text:span text:style-name="T178">14</text:span><text:span text:style-name="T179">. Vykdymo grupė vadovaujasi Tarybos pirmininko patvirtintu vykdymo grupės darbo reglamentu.</text:span></text:p>
      <text:p text:style-name="P180"><text:span text:style-name="T181">15</text:span><text:span text:style-name="T182">. Vykdymo grupės esami ir buvę nariai negali teikti paraiškų pagal Programą, kurios vykdymo grupės nariais jie yra (ar buvo), ir būti šių projektų vykdytojais.</text:span></text:p>
      <text:p text:style-name="P183"><text:span text:style-name="T184">16</text:span><text:span text:style-name="T185">. Vykdymo grupės nariui atsistatydinus arba negalint dalyvauti vykdymo grupės veikloje, vietoj jo Tarybos pirmininkas, Komitetui pasiūlius, paskiria kitą asmenį.</text:span></text:p>
      <text:p text:style-name="Normal"/>
      <text:p text:style-name="P186"><text:span text:style-name="T187">TREČIASIS</text:span><text:span text:style-name="T188"><text:s/>SKIRSNIS</text:span></text:p>
      <text:p text:style-name="P189"><text:span text:style-name="T190">PROGRAMOS PROJEKTO PARENGIMAS</text:span></text:p>
      <text:p text:style-name="P191"/>
      <text:p text:style-name="P192"><text:span text:style-name="T193">17</text:span><text:span text:style-name="T194">. Vykdymo grupė ne ilgiau kaip per 3 mėnesius parengia Programos projektą, kurį sudaro šie skyriai:</text:span></text:p>
      <text:p text:style-name="P195"><text:span text:style-name="T196">17.1</text:span><text:span text:style-name="T197">. Bendrosios nuostatos;</text:span></text:p>
      <text:p text:style-name="P198"><text:span text:style-name="T199">17.2</text:span><text:span text:style-name="T200">. Esamos mokslinių tyrimų būklės analizė;</text:span></text:p>
      <text:p text:style-name="P201"><text:span text:style-name="T202">17.3</text:span><text:span text:style-name="T203">. Programos tikslas, uždaviniai ir įgyvendinimo priemonės;</text:span></text:p>
      <text:p text:style-name="P204"><text:span text:style-name="T205">17.4</text:span><text:span text:style-name="T206">. Numatomi rezultatai, jų panaudojimo galimybės;</text:span></text:p>
      <text:p text:style-name="P207"><text:span text:style-name="T208">17.5</text:span><text:span text:style-name="T209">. Baigiamosios nuostatos.</text:span></text:p>
      <text:p text:style-name="P210"><text:span text:style-name="T211">18</text:span><text:span text:style-name="T212">. Parengtą Programos projektą vykdymo grupė teikia svarstyti Komitetui.<text:s/></text:span><text:span text:style-name="T213">Šiam nutarus, kad Programos projektas taisytinas ir nurodžius pastabas, vykdymo grupė per Komiteto nustatytą laiką projektą pataiso arba nurodo, į kokias pastabas neatsižvelgta ir kodėl.</text:span></text:p>
      <text:p text:style-name="P214"><text:span text:style-name="T215">19</text:span><text:span text:style-name="T216">. </text:span><text:span text:style-name="T217">Komitetui nutarus, kad Programos projektas teiktinas svarstyti viešai, projektas skelbiamas Tarybos svetainėje.<text:s/></text:span><text:span text:style-name="T218">Programos projekto viešas svarstymas trunka ne trumpiau kaip mėnesį.</text:span></text:p>
      <text:p text:style-name="P219"><text:span text:style-name="T220">20</text:span><text:span text:style-name="T221">. </text:span><text:span text:style-name="T222">Komitetas aptaria viešo svarstymo metu gautus siūlymus bei pastabas ir nutaria, kurie iš jų priimtini. Pagal Komiteto pateiktas pastabas vykdymo grupė per Komiteto nustatytą laiką Programos projektą pataiso</text:span><text:span text:style-name="T223"><text:s/></text:span><text:span text:style-name="T224">arba nurodo, į kokias pastabas neatsižvelgta ir kodėl, bei<text:s/></text:span><text:span text:style-name="T225">pateikia Programos projektą Komiteto galutiniam įvertinimui.</text:span></text:p>
      <text:p text:style-name="P226"><text:span text:style-name="T227">21</text:span><text:span text:style-name="T228">. </text:span><text:span text:style-name="T229">Komitetui pripažinus Programos projektą tinkamu tvirtinimui, Komitetas parengia siūlymą Tarybos pirmininkui dėl Programos tvirtinimo. Tarybos pirmininkas, įvertinęs Komiteto siūlymą, tvirtina Programą</text:span><text:s/><text:span text:style-name="T230">arba motyvuotai grąžina siūlymą dėl Programos tvirtinimo pataisyti.</text:span></text:p>
      <text:p text:style-name="P231"/>
      <text:p text:style-name="P232"><text:span text:style-name="T233">III</text:span><text:span text:style-name="T234"><text:s/>SKYRIUS</text:span></text:p>
      <text:p text:style-name="P235"><text:span text:style-name="T236">PROGRAMOS ĮGYVENDINIMAS</text:span></text:p>
      <text:p text:style-name="P237"/>
      <text:p text:style-name="P238"><text:span text:style-name="T239">PIRMASIS</text:span><text:span text:style-name="T240"><text:s/>SKIRSNIS</text:span></text:p>
      <text:p text:style-name="P241"><text:span text:style-name="T242">PROGRAMOS PROJEKTŲ VYKDYMAS</text:span></text:p>
      <text:p text:style-name="P243"/>
      <text:p text:style-name="P244"><text:span text:style-name="T245">22</text:span><text:span text:style-name="T246">. Kvietimai teikti paraiškas Programos projektams įgyvendinti skelbiami, paraiškų vertinimas ir atranka atliekami, projektų įgyvendinimas vykdomas Bendrųjų taisyklių nustatyta tvarka ir pagal jose nurodytus reikalavimus projektų vykdytojams, vykdančiosioms ir partnerio institucijoms bei projekto išlaidoms.<text:s/></text:span></text:p>
      <text:p text:style-name="P247"><text:span text:style-name="T248">23</text:span><text:span text:style-name="T249">. Programos projektų vykdytojai kartu su projekto baigiamąja ataskaita pateikia rekomendacijas dėl Programoje numatytos strategiškai svarbios problemos sprendimo galimybių. Šios rekomendacijos skelbiamos viešai.</text:span></text:p>
      <text:p text:style-name="P250"/>
      <text:p text:style-name="P251"><text:span text:style-name="T252">ANTRASIS</text:span><text:span text:style-name="T253"><text:s/>skirsnis</text:span></text:p>
      <text:p text:style-name="P254"><text:span text:style-name="T255">PROGRAMOS REZULTATŲ VERTINIMAS IR SKLAIDA</text:span></text:p>
      <text:p text:style-name="P256"/>
      <text:p text:style-name="P257"><text:span text:style-name="T258">24</text:span><text:span text:style-name="T259">. Esant būtinybei įsitikinti, ar Programa įgyvendinama tinkamai, gali būti nuspręsta rengti tarpinę Programos ataskaitą (toliau – Programos ataskaita).</text:span></text:p>
      <text:p text:style-name="P260"><text:span text:style-name="T261">25</text:span><text:span text:style-name="T262">. Tuo atveju, jei nusprendžiama rengti Programos ataskaitą:</text:span></text:p>
      <text:p text:style-name="P263"><text:span text:style-name="T264">25.1</text:span><text:span text:style-name="T265">. Komitetui pavedus Programos ataskaitą pagal Tarybos pirmininko patvirtintą formą rengia vykdymo grupė;</text:span></text:p>
      <text:p text:style-name="P266"><text:span text:style-name="T267">25.2</text:span><text:span text:style-name="T268">. Parengtą Programos ataskaitą vykdymo grupė teikia svarstyti Komitetui. Šiam nutarus, kad ataskaita taisytina ir nurodžius pastabas, vykdymo grupė per Komiteto nustatytą laiką ataskaitą pataiso arba nurodo, į kokias pastabas neatsižvelgta ir kodėl;</text:span></text:p>
      <text:p text:style-name="P269"><text:span text:style-name="T270">25.3</text:span><text:span text:style-name="T271">. Komitetui nutarus, kad Programos ataskaita teiktina svarstyti viešai, ji skelbiama Tarybos svetainėje. Šis svarstymas trunka ne trumpiau kaip mėnesį;</text:span></text:p>
      <text:p text:style-name="P272"><text:span text:style-name="T273">25.4</text:span><text:span text:style-name="T274">. Tuo pačiu metu Programos ataskaita teikiama vertinti ekspertų komisijai, kuri sudaroma Tarybos pirmininko patvirtintų ekspertų ir jų veiklos bendrųjų taisyklių nustatyta tvarka;</text:span></text:p>
      <text:p text:style-name="P275"><text:span text:style-name="T276">25.5</text:span><text:span text:style-name="T277">. Programos ataskaita įvertinama pagal Tarybos pirmininko patvirtintą ekspertinio įvertinimo formą;</text:span></text:p>
      <text:p text:style-name="P278"><text:span text:style-name="T279">25.6</text:span><text:span text:style-name="T280">. Komitetas aptaria viešo svarstymo metu gautus ir ekspertų komisijos pateiktus siūlymus bei pastabas ir nutaria, kurie iš jų priimtini. Pagal Komiteto pateiktas pastabas vykdymo grupė per Komiteto nustatytą laiką Programos ataskaitą pataiso</text:span><text:span text:style-name="T281"><text:s/></text:span><text:span text:style-name="T282">arba nurodo, į kokias pastabas neatsižvelgta ir kodėl, bei pateikia ataskaitą Komiteto galutiniam įvertinimui;</text:span></text:p>
      <text:p text:style-name="P283"><text:span text:style-name="T284">25.7</text:span><text:span text:style-name="T285">. Komitetas tinkamai parengtą (pataisytą) Programos ataskaitą teikia Tarybos pirmininkui, siūlydamas Programą:</text:span></text:p>
      <text:p text:style-name="P286"><text:span text:style-name="T287">25.7.1</text:span><text:span text:style-name="T288">. pripažinti įgyvendinama tinkamai;</text:span></text:p>
      <text:p text:style-name="P289"><text:span text:style-name="T290">25.7.2</text:span><text:span text:style-name="T291">. tikslinti;</text:span></text:p>
      <text:p text:style-name="P292"><text:span text:style-name="T293">25.7.3</text:span><text:span text:style-name="T294">. nutraukti.</text:span></text:p>
      <text:p text:style-name="P295"><text:span text:style-name="T296">25.8</text:span><text:span text:style-name="T297">. Įvertinęs Komiteto siūlymą dėl Programos, Tarybos pirmininkas tvirtina Programos ataskaitos vertinimo rezultatus arba motyvuotai grąžina ataskaitą ar siūlymą dėl Programos pataisyti.</text:span></text:p>
      <text:p text:style-name="P298"><text:span text:style-name="T299">26</text:span><text:span text:style-name="T300">. Pasibaigus Programos įgyvendinimo laikotarpiui bei Bendrųjų taisyklių nustatyta tvarka įvertinus visų projektų, vykdytų pagal Programą, baigiamąsias mokslines ataskaitas, atliekamas Programos paskesnis (</text:span><text:span text:style-name="T301">expost</text:span><text:span text:style-name="T302">) vertinimas, siekiant nustatyti, ar Programa buvo efektyvi sprendžiant valstybei ir visuomenei aktualias problemas, koks yra jos poveikis susijusioms mokslo kryptims, kokie buvo Programos privalumai, trūkumai ir pan.</text:span></text:p>
      <text:p text:style-name="P303"><text:span text:style-name="T304">27</text:span><text:span text:style-name="T305">. Paskesnį Programos vertinimą atlieka ekspertų komisija, kuri sudaroma Tarybos pirmininko patvirtintų ekspertų ir jų veiklos bendrųjų taisyklių nustatyta tvarka.</text:span></text:p>
      <text:p text:style-name="P306"><text:span text:style-name="T307">28</text:span><text:span text:style-name="T308">. Ekspertų komisijos išvados ir siūlymai aptariami Komitete pagal kompetenciją, teikiami Tarybos pirmininkui, į juos atsižvelgiama vertinant pasiūlymus dėl panašios tematikos rengtinų Programų.</text:span></text:p>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29</text:span><text:span text:style-name="T318">. </text:span><text:span text:style-name="T319">Vykdymo grupės narių, taip pat ekspertų darbas apmokamas Tarybos pirmininko nustatyta tvarka, sudarant autorines sutartis.</text:span></text:p>
      <text:p text:style-name="Normal"/>
      <text:p text:style-name="P320"><text:span text:style-name="T3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span text:style-name="T36"><text:page-number text:fixed="false">3</text:page-number></text:span></text:p>
        <text:p text:style-name="P37"/>
      </style:header>
      <style:footer>
        <text:p text:style-name="P38"/>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2-06-23T16:24:00Z</meta:creation-date>
    <dc:date>2022-06-23T16:24:00Z</dc:date>
    <meta:print-date>2022-06-16T06:00:00Z</meta:print-date>
    <meta:template xlink:href="Normal.dotm" xlink:type="simple"/>
    <meta:editing-cycles>2</meta:editing-cycles>
    <meta:editing-duration>PT0S</meta:editing-duration>
    <meta:document-statistic meta:page-count="9" meta:paragraph-count="52" meta:word-count="1463" meta:character-count="11642" meta:row-count="196" meta:non-whitespace-character-count="10231"/>
  </office:meta>
</office:document-meta>
</file>