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 fo:text-indent="0.9013in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 fo:text-indent="0.9013in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center" fo:text-indent="0.9013in"/>
    </style:style>
    <style:style style:name="P26" style:parent-style-name="Normal" style:family="paragraph">
      <style:paragraph-properties fo:text-align="center" fo:text-indent="0.9013in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font-style-complex="italic" style:language-complex="he" style:country-complex="IL"/>
    </style:style>
    <style:style style:name="P32" style:parent-style-name="Normal" style:family="paragraph">
      <style:text-properties style:language-complex="he" style:country-complex="IL"/>
    </style:style>
    <style:style style:name="P33" style:parent-style-name="Normal" style:family="paragraph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KAUNO MIESTO SAVIVALDYBĖS ADMINISTRACIJOS DIREKTORIUS</text:p>
      <text:p text:style-name="P17"/>
      <text:p text:style-name="P18">ĮSAKYMAS</text:p>
      <text:p text:style-name="P19"><text:span text:style-name="T20">DĖL KAUNO MIESTO SAVIVALDYBĖS ADMINISTRACIJOS DIREKTORIAUS 2015 M. RUGSĖJO 9 D. ĮSAKYMO NR. A-2593 „DĖL NEFORMALIOJO VAIKŲ ŠVIETIMO TEIKĖJŲ ATITIKTIES REIKALAVIMAMS NUSTATYMO, PROGRAMŲ VERTINIMO IR ATSISKAITYMO UŽ GAUTAS LĖŠAS TVARKOS APRAŠO PATVIRTINIMO“ PRIPAŽINIMO NETEKUSIU GALIOS</text:span></text:p>
      <text:p text:style-name="P21"/>
      <text:p text:style-name="P22">2016 m. vasario 17 d.<text:s/><text:tab/>Nr. A-433</text:p>
      <text:p text:style-name="P23"><text:span text:style-name="T24">Kaunas</text:span></text:p>
      <text:p text:style-name="P25"/>
      <text:p text:style-name="P26"/>
      <text:p text:style-name="P27"><text:span text:style-name="T28">Vadovaudamasis Lietuvos Respublikos vietos savivaldos įstatymo 18 straipsnio 1 dalimi,</text:span></text:p>
      <text:p text:style-name="P29"><text:span text:style-name="T30">p r i p a ž į s t u <text:s/>netekusiu galios<text:s/></text:span><text:span text:style-name="T31">Kauno miesto savivaldybės administracijos direktoriaus 2015 m. rugsėjo 9 d. įsakymą Nr. A-2593 „Dėl Neformaliojo vaikų švietimo teikėjų atitikties reikalavimams nustatymo, programų vertinimo ir atsiskaitymo už gautas lėšas tvarkos aprašo patvirtinimo“.</text:span></text:p>
      <text:p text:style-name="Normal"/>
      <text:p text:style-name="P32"/>
      <text:p text:style-name="P33"/>
      <text:p text:style-name="Normal"><text:span text:style-name="T34">Administracijos direktorius<text:s/></text:span><text:span text:style-name="T35"><text:tab/></text:span><text:span text:style-name="T36"><text:tab/></text:span><text:span text:style-name="T37"><text:tab/><text:s text:c="16"/>Gintar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6-02-17 ĮSAKYMAS Nr. A-433</dc:title>
    <dc:subject>DĖL KAUNO MIESTO SAVIVALDYBĖS ADMINISTRACIJOS DIREKTORIAUS 2015 M. RUGSĖJO 9 D. ĮSAKYMO NR. A-2593 „DĖL NEFORMALIOJO VAIKŲ ŠVIETIMO TEIKĖJŲ ATITIKTIES REIKALAVIMAMS NUSTATYMO, PROGRAMŲ VERTINIMO IR ATSISKAITYMO UŽ GAUTAS LĖŠAS TVARKOS APRAŠO PATVIRTINIMO“ PRIPAŽINIMO NETEKUSIU GALIOS</dc:subject>
    <meta:initial-creator>Švietimo skyrius</meta:initial-creator>
    <dc:creator>Adlib User</dc:creator>
    <meta:creation-date>2016-02-17T14:54:00Z</meta:creation-date>
    <dc:date>2016-02-17T14:54:00Z</dc:date>
    <meta:print-date>2016-02-17T12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4" meta:character-count="867" meta:row-count="36" meta:non-whitespace-character-count="762"/>
  </office:meta>
</office:document-meta>
</file>