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text-properties style:font-size-complex="12pt"/>
    </style:style>
    <style:style style:name="P46" style:parent-style-name="Normal" style:family="paragraph">
      <style:paragraph-properties fo:text-indent="0.5in"/>
      <style:text-properties style:font-size-complex="12pt"/>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indent="0.5in"/>
    </style:style>
    <style:style style:name="P49" style:parent-style-name="Normal" style:family="paragraph">
      <style:paragraph-properties>
        <style:tab-stops>
          <style:tab-stop style:type="left" style:position="3.422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3.4222in"/>
        </style:tab-stops>
      </style:paragraph-properties>
      <style:text-properties style:font-size-complex="12p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text-indent="4.4298in" style:page-number="1"/>
      <style:text-properties style:font-size-complex="12pt"/>
    </style:style>
    <style:style style:name="P60" style:parent-style-name="Normal" style:family="paragraph">
      <style:paragraph-properties fo:text-align="justify" fo:text-indent="4.4298in"/>
      <style:text-properties style:font-size-complex="12pt"/>
    </style:style>
    <style:style style:name="P61" style:parent-style-name="Normal" style:family="paragraph">
      <style:paragraph-properties fo:text-align="justify" fo:text-indent="4.4298in"/>
      <style:text-properties style:font-size-complex="12pt"/>
    </style:style>
    <style:style style:name="P62" style:parent-style-name="Normal" style:family="paragraph">
      <style:paragraph-properties fo:text-align="justify" fo:text-indent="4.4298in"/>
      <style:text-properties style:font-size-complex="12pt"/>
    </style:style>
    <style:style style:name="P63" style:parent-style-name="Normal" style:family="paragraph">
      <style:paragraph-properties fo:text-align="justify" fo:text-indent="4.429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ko" style:country-asian="KR"/>
    </style:style>
    <style:style style:name="P66" style:parent-style-name="Normal" style:family="paragraph">
      <style:paragraph-properties fo:text-align="justify"/>
      <style:text-properties fo:font-weight="bold" style:font-weight-asian="bold" style:font-weight-complex="bold"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672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72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72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72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72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72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729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75in"/>
        </style:tab-stops>
      </style:paragraph-properties>
      <style:text-properties style:font-size-complex="12pt"/>
    </style:style>
    <style:style style:name="P113" style:parent-style-name="Normal" style:family="paragraph">
      <style:paragraph-properties fo:text-align="justify" fo:text-indent="0.5in">
        <style:tab-stops>
          <style:tab-stop style:type="left" style:position="0.672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91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91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91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91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91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91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91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72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91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91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91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91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91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91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91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72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72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72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91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5in">
        <style:tab-stops>
          <style:tab-stop style:type="left" style:position="0.2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style:tab-stops>
          <style:tab-stop style:type="left" style:position="0.75in"/>
        </style:tab-stops>
      </style:paragraph-properties>
      <style:text-properties style:font-size-complex="12pt"/>
    </style:style>
    <style:style style:name="P231" style:parent-style-name="Normal" style:family="paragraph">
      <style:paragraph-properties fo:text-align="justify" fo:text-indent="0.5in">
        <style:tab-stops>
          <style:tab-stop style:type="left" style:position="0.791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910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910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910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10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910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910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9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910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910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91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in"/>
          <style:tab-stop style:type="left" style:position="2.75in"/>
          <style:tab-stop style:type="left" style:position="3.2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287" style:parent-style-name="Normal" style:family="paragraph">
      <style:paragraph-properties fo:text-align="justify" fo:text-indent="0.5in">
        <style:tab-stops>
          <style:tab-stop style:type="left" style:position="0.791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91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91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91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791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ADMINISTRACIJOS DIREKTORIUS</text:p>
      <text:p text:style-name="P12"/>
      <text:p text:style-name="P13"/>
      <text:p text:style-name="P14"/>
      <text:p text:style-name="P15"><text:span text:style-name="T16">ĮSAKYMAS</text:span></text:p>
      <text:p text:style-name="P17"><text:span text:style-name="T18">DĖL LEIDIMŲ ĮVEŽTI, ĮSIGYTI, LAIKYTI, VEISTI AR PARDUOTI PAVOJINGUS ŠUNIS IŠDAVIMO TVARKOS APRAŠO TVIRTINIMO</text:span></text:p>
      <text:p text:style-name="P19"/>
      <text:p text:style-name="P20"><text:span text:style-name="T21">2023 m. rugsėjo 21 d. <text:s text:c="2"/>Nr. <text:s/></text:span><text:span text:style-name="T22">30-2172/23</text:span></text:p>
      <text:p text:style-name="P23"/>
      <text:p text:style-name="P24">Vilnius</text:p>
      <text:p text:style-name="P25"/>
      <text:p text:style-name="P26"/>
      <text:p text:style-name="P27"><text:span text:style-name="T28">Vadovaudamasi Lietuvos Respublikos gyvūnų gerovės ir apsaugos įstatymo 8 straipsnio<text:s/></text:span><text:span text:style-name="T29"><text:line-break/>3 ir 6 dalimis:</text:span></text:p>
      <text:p text:style-name="P30"><text:span text:style-name="T31">1</text:span><text:span text:style-name="T32">. T v i r t i n u<text:s/></text:span><text:span text:style-name="T33">Leidimų įvežti, įsigyti, laikyti, veisti ar parduoti pavojingus šunis išdavimo tvarkos aprašą (pridedama)</text:span><text:span text:style-name="T34">.</text:span></text:p>
      <text:p text:style-name="P35"><text:span text:style-name="T36">2</text:span><text:span text:style-name="T37">.<text:s/></text:span><text:span text:style-name="T38">Pripažįstu</text:span><text:span text:style-name="T39"><text:s/>netekusiu galios Vilniaus miesto savivaldybės administracijos direktoriaus 2013 m. liepos 10 d. įsakymą Nr. 30-1630 „Dėl<text:s/></text:span><text:span text:style-name="T40">Leidimų įvežti, įsigyti, laikyti, veisti ar parduoti pavojingus šunis išdavimo tvarkos aprašo</text:span><text:span text:style-name="T41"><text:s/>tvirtinimo“.</text:span></text:p>
      <text:p text:style-name="P42"><text:span text:style-name="T43">3</text:span><text:span text:style-name="T44">. N u s t a t a u, kad šis įsakymas įsigalioja 2023 m. spalio 1 d.</text:span></text:p>
      <text:p text:style-name="P45"/>
      <text:p text:style-name="P46"/>
      <text:p text:style-name="P47"/>
      <text:p text:style-name="P48"/>
      <text:p text:style-name="P49"><text:span text:style-name="T50">Žmogiškųjų išteklių valdymo skyriaus vedėja,<text:s/></text:span></text:p>
      <text:p text:style-name="P51">vykdanti Administracijos direktoriaus funkcijas<text:tab/><text:tab/><text:tab/><text:tab/><text:tab/>Lina Koriznienė</text:p>
      <text:p text:style-name="P52"/>
      <text:p text:style-name="P53"/>
      <text:soft-page-break/>
      <text:p text:style-name="P54">PATVIRTINTA</text:p>
      <text:p text:style-name="P60">Vilniaus miesto savivaldybės</text:p>
      <text:p text:style-name="P61">administracijos direktoriaus</text:p>
      <text:p text:style-name="P62">2023 m. rugsėjo 21 d.</text:p>
      <text:p text:style-name="P63"><text:span text:style-name="T64">įsakymu Nr.<text:s/></text:span><text:span text:style-name="T65">30-2172/23</text:span></text:p>
      <text:p text:style-name="P66"/>
      <text:p text:style-name="P67"/>
      <text:p text:style-name="P68"/>
      <text:p text:style-name="P69"><text:span text:style-name="T70">leidimų įvežti, įsigyti, laikyti, veisti ar parduoti</text:span></text:p>
      <text:p text:style-name="P71"><text:span text:style-name="T72">pavojingus šunis išdavimo tvarkos aprašas</text:span><text:span text:style-name="T73"><text: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Leidimų įvežti, įsigyti, laikyti, veisti ar parduoti pavojingus šunis išdavimo tvarkos aprašas (toliau – Aprašas) parengtas vadovaujantis Lietuvos Respublikos gyvūnų gerovės ir apsaugos įstatymo 3 straipsnio 10 dalies 5 punktu, 8 straipsnio 3 ir 6 dalimis, V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ir Valstybinės maisto ir veterinarijos tarnybos direktoriaus 2005 m. kovo 1 d. įsakymu Nr. B1-146 „Dėl Valstybinės veterinarinės kontrolės objektų, išskyrus maisto tvarkymą, veterinarinio patvirtinimo reikalavimų patvirtinimo“.</text:span></text:p>
      <text:p text:style-name="P84"><text:span text:style-name="T85">2</text:span><text:span text:style-name="T86">.</text:span><text:span text:style-name="T87"><text:tab/>Aprašo tikslas – nustatyti leidimų įvežti, įsigyti, laikyti, veisti ar parduoti pavojingus šunis išdavimo fiziniams asmenims, nuolat gyvenantiems Vilniaus miesto savivaldybės (toliau – Savivaldybė) teritorijoje, tvarką.</text:span></text:p>
      <text:p text:style-name="P88"><text:span text:style-name="T89">3</text:span><text:span text:style-name="T90">.</text:span><text:span text:style-name="T91"><text:tab/>Aprašas taikomas fiziniams ir juridiniams asmenims (toliau – asmuo), kurie įveža, įsigyja, laiko, veisia ar parduoda pavojingus šunis, ir Savivaldybės administracijos padaliniams, vykdantiems Aprašo nuostatas.</text:span></text:p>
      <text:p text:style-name="P92"><text:span text:style-name="T93">4</text:span><text:span text:style-name="T94">.</text:span><text:span text:style-name="T95"><text:tab/>Apraše vartojamos sąvokos:</text:span></text:p>
      <text:p text:style-name="P96"><text:span text:style-name="T97">4.1</text:span><text:span text:style-name="T98">.</text:span><text:span text:style-name="T99"><text:s/>leidimas<text:s/></text:span><text:span text:style-name="T100">– Savivaldybės mero įgalioto Savivaldybės administracijos tarnautojo išduotas dokumentas, patvirtinantis, kad asmuo turi teisę įvežti, įsigyti, laikyti, veisti ar parduoti pavojingą šunį;</text:span></text:p>
      <text:p text:style-name="P101"><text:span text:style-name="T102">4.2</text:span><text:span text:style-name="T103">.</text:span><text:span text:style-name="T104"><text:s/>p</text:span><text:span text:style-name="T105">avojingas šuo</text:span><text:span text:style-name="T106"><text:s/>– pavojingos veislės šuo, įrašytas į Pavojingų šunų veislių sąrašą, kurį tvirtina Valstybinės maisto ir veterinarijos tarnybos direktorius.</text:span></text:p>
      <text:p text:style-name="P107"/>
      <text:p text:style-name="P108"><text:span text:style-name="T109">II</text:span><text:span text:style-name="T110">.<text:s/></text:span><text:span text:style-name="T111">LEIDIMŲ IŠDAVIMAS</text:span></text:p>
      <text:p text:style-name="P112"/>
      <text:p text:style-name="P113"><text:span text:style-name="T114">5</text:span><text:span text:style-name="T115">.</text:span><text:span text:style-name="T116"><text:tab/>Fizinis asmuo, siekdamas gauti leidimą, Viešosios tvarkos grupei per E. pristatymo sistemą, kitomis elektroninių ryšių priemonėmis (bendruoju Savivaldybės elektroniniu paštu<text:s/></text:span><text:span text:style-name="T117">savivaldybe@vilnius.lt</text:span><text:span text:style-name="T118"><text:s/>arba naudodamasis Savivaldybės elektroninių paslaugų teikimo sistema https://paslaugos.vilnius.lt/), paštu, kreipiantis asmeniškai arba per atstovą pateikia:</text:span></text:p>
      <text:p text:style-name="P119"><text:span text:style-name="T120">5.1</text:span><text:span text:style-name="T121">.</text:span><text:span text:style-name="T122"><text:tab/>fizinio asmens prašymą (Aprašo 1 priedas);</text:span></text:p>
      <text:p text:style-name="P123"><text:span text:style-name="T124">5.2</text:span><text:span text:style-name="T125">.</text:span><text:span text:style-name="T126"><text:tab/>asmens dokumentą (</text:span><text:span text:style-name="T127">asmens tapatybės kortelę, Lietuvos Respublikos piliečio pasą, vairuotojo pažymėjimą ar kitą asmens tapatybę patvirtinantį dokumentą</text:span><text:span text:style-name="T128">);</text:span></text:p>
      <text:p text:style-name="P129"><text:span text:style-name="T130">5.3</text:span><text:span text:style-name="T131">.</text:span><text:span text:style-name="T132"><text:tab/>dokumentus, patvirtinančius, kad fizinis asmuo ir kartu gyvenantys asmenys nėra įrašyti į sveikatos priežiūros įstaigos įskaitą dėl alkoholizmo, narkomanijos, psichinės ligos;</text:span></text:p>
      <text:p text:style-name="P133"><text:span text:style-name="T134">5.4</text:span><text:span text:style-name="T135">.</text:span><text:span text:style-name="T136"><text:tab/>dokumentus, patvirtinančius, kad fizinis asmuo ir kartu gyvenantys asmenys nėra teisti už tyčinius smurtinius nusikaltimus arba kad jų teistumas yra išnykęs ar panaikintas;</text:span></text:p>
      <text:p text:style-name="P137"><text:span text:style-name="T138">5.5</text:span><text:span text:style-name="T139">.</text:span><text:span text:style-name="T140"><text:tab/>Tarptautinės kinologų federacijos pripažįstamą dokumentą, patvirtinantį pavojingo šuns kilmę ir veislę;</text:span></text:p>
      <text:p text:style-name="P141"><text:span text:style-name="T142">5.6</text:span><text:span text:style-name="T143">.</text:span><text:span text:style-name="T144"><text:tab/>dokumentą, patvirtinantį pavojingo šuns paženklinimą poodine mikroschema;</text:span></text:p>
      <text:p text:style-name="P145"><text:span text:style-name="T146">5.7</text:span><text:span text:style-name="T147">.</text:span><text:span text:style-name="T148"><text:tab/>dokumentą, patvirtinantį pavojingo šuns skiepijimą, o ketinant įvežti pavojingą šunį – tarptautinio paskiepijimo (vakcinavimo) pažymėjimą;</text:span></text:p>
      <text:p text:style-name="P149"><text:span text:style-name="T150">5.8</text:span><text:span text:style-name="T151">. Valstybinės maisto ir veterinarijos tarnybos<text:s/></text:span><text:span text:style-name="T152">Vilniaus departamento<text:s/></text:span><text:span text:style-name="T153">patvirtinimą, kad pavojingų šunų veisėjas yra įrašytas į Valstybinės veterinarinės kontrolės subjektų, išskyrus maisto tvarkymo subjektus, sąrašą ir turi registravimo numerį, kai fizinis asmuo siekia gauti leidimą veisti pavojingus šunis.</text:span></text:p>
      <text:p text:style-name="P154"><text:span text:style-name="T155">6</text:span><text:span text:style-name="T156">.</text:span><text:span text:style-name="T157"><text:tab/>Viešosios tvarkos grupės darbuotojas, gavęs fizinio asmens prašymą ir Aprašo 5.2–5.8 papunkčiuose nurodytus dokumentus, sutikrina duomenis ir rengia leidimo projektą.</text:span></text:p>
      <text:p text:style-name="P158"><text:span text:style-name="T159">7</text:span><text:span text:style-name="T160">. Juridinis asmuo, siekdamas gauti leidimą, Viešosios tvarkos grupei per E. pristatymo sistemą, kitomis elektroninių ryšių priemonėmis (bendruoju Savivaldybės elektroniniu paštu<text:s/></text:span><text:span text:style-name="T161">savivaldybe@vilnius.lt</text:span><text:span text:style-name="T162"><text:s/>arba naudodamasis Savivaldybės elektroninių paslaugų teikimo sistema https://paslaugos.vilnius.lt/), paštu, kreipiantis asmeniškai arba per atstovą pateikia:</text:span></text:p>
      <text:p text:style-name="P163"><text:span text:style-name="T164">7.1</text:span><text:span text:style-name="T165">.</text:span><text:span text:style-name="T166"><text:tab/>juridinio asmens prašymą, pasirašytą juridinio asmens vadovo (Aprašo 2 priedas);</text:span></text:p>
      <text:p text:style-name="P167"><text:span text:style-name="T168">7.2</text:span><text:span text:style-name="T169">.</text:span><text:span text:style-name="T170"><text:tab/>juridinio asmens darbuotojo, kuris rūpinsis pavojingo šuns laikymu (toliau – juridinio asmens darbuotojas), asmens dokumentą (</text:span><text:span text:style-name="T171">asmens tapatybės kortelę, Lietuvos Respublikos piliečio pasą, vairuotojo pažymėjimą ar kitą asmens tapatybę patvirtinantį dokumentą</text:span><text:span text:style-name="T172">);</text:span></text:p>
      <text:p text:style-name="P173"><text:span text:style-name="T174">7.3</text:span><text:span text:style-name="T175">.</text:span><text:span text:style-name="T176"><text:tab/>dokumentus, patvirtinančius, kad juridinio asmens darbuotojas ir kartu su juo gyvenantys asmenys nėra įrašyti į sveikatos priežiūros įstaigos įskaitą dėl alkoholizmo, narkomanijos, psichinės ligos;</text:span></text:p>
      <text:p text:style-name="P177"><text:span text:style-name="T178">7.4</text:span><text:span text:style-name="T179">.</text:span><text:span text:style-name="T180"><text:tab/>dokumentus, patvirtinančius, kad juridinio asmens darbuotojas ir kartu su juo gyvenantys asmenys nėra teisti už tyčinius smurtinius nusikaltimus arba kad jų teistumas yra išnykęs ar panaikintas;</text:span></text:p>
      <text:p text:style-name="P181"><text:span text:style-name="T182">7.5</text:span><text:span text:style-name="T183">.</text:span><text:span text:style-name="T184"><text:tab/>Tarptautinės kinologų federacijos pripažįstamą dokumentą, patvirtinantį pavojingo šuns kilmę ir veislę;</text:span></text:p>
      <text:p text:style-name="P185"><text:span text:style-name="T186">7.6</text:span><text:span text:style-name="T187">.</text:span><text:span text:style-name="T188"><text:tab/>dokumentą, patvirtinantį pavojingo šuns paženklinimą poodine mikroschema;</text:span></text:p>
      <text:p text:style-name="P189"><text:span text:style-name="T190">7.7</text:span><text:span text:style-name="T191">.</text:span><text:span text:style-name="T192"><text:tab/>dokumentą, patvirtinantį pavojingo šuns skiepijimą, o ketinant įvežti pavojingą šunį – tarptautinio paskiepijimo (vakcinavimo) pažymėjimą;</text:span></text:p>
      <text:p text:style-name="P193"><text:span text:style-name="T194">7.8</text:span><text:span text:style-name="T195">. Valstybinės maisto ir veterinarijos tarnybos<text:s/></text:span><text:span text:style-name="T196">Vilniaus departamento</text:span><text:span text:style-name="T197"><text:s/>patvirtinimą, kad pavojingų šunų veisėjas yra įrašytas į Valstybinės veterinarinės kontrolės subjektų, išskyrus maisto tvarkymo subjektus, sąrašą ir turi registravimo numerį, kai juridinis asmuo siekia gauti leidimą veisti pavojingus šunis.</text:span></text:p>
      <text:p text:style-name="P198"><text:span text:style-name="T199">8</text:span><text:span text:style-name="T200">.</text:span><text:span text:style-name="T201"><text:tab/>Viešosios tvarkos grupės darbuotojas, gavęs juridinio asmens prašymą ir Aprašo 7.2–7.8 papunkčiuose nurodytus dokumentus, sutikrina duomenis (dokumentus) ir rengia leidimo projektą.</text:span></text:p>
      <text:p text:style-name="P202"><text:span text:style-name="T203">9</text:span><text:span text:style-name="T204">.</text:span><text:span text:style-name="T205"><text:tab/>Gavęs dokumentų originalus, Viešosios tvarkos grupės darbuotojas padaro jų kopijas ir ne vėliau kaip kitą darbo dieną pateikia prašymą ir gautų dokumentų kopijas registruoti Savivaldybės administracijos Paslaugų skyriui.</text:span></text:p>
      <text:p text:style-name="P206"><text:span text:style-name="T207">10</text:span><text:span text:style-name="T208">.</text:span><text:span text:style-name="T209"><text:tab/>Prašymas išduoti leidimą nagrinėjamas Lietuvos Respublikos viešojo administravimo įstatymo ir kitų teisės aktų nustatyta tvarka.</text:span></text:p>
      <text:p text:style-name="P210"><text:span text:style-name="T211">11</text:span><text:span text:style-name="T212">. Jei asmuo pateikia ne visus duomenis (dokumentus), reikalingus leidimui išduoti, Viešosios tvarkos grupė nedelsdama, bet ne vėliau kaip per penkias darbo dienas praneša asmeniui, kokius duomenis (dokumentus) jis privalo pateikti, o prašymo nagrinėjimo terminas skaičiuojamas nuo visų duomenų (dokumentų) pateikimo dienos.</text:span></text:p>
      <text:p text:style-name="P213"><text:span text:style-name="T214">12</text:span><text:span text:style-name="T215">.</text:span><text:span text:style-name="T216"><text:tab/>Savivaldybės mero įgaliotas Savivaldybės administracijos tarnautojas įsakymu įformina leidimą tik po to, kai asmuo pateikia visus leidimui gauti būtinus duomenis (dokumentus).</text:span></text:p>
      <text:p text:style-name="P217"><text:span text:style-name="T218">13</text:span><text:span text:style-name="T219">.</text:span><text:span text:style-name="T220"><text:tab/>Leidimas išduodamas vienam pavojingam šuniui.<text:s/></text:span></text:p>
      <text:p text:style-name="P221"><text:span text:style-name="T222">14</text:span><text:span text:style-name="T223">.</text:span><text:span text:style-name="T224"><text:tab/>Gavęs leidimą, asmuo privalo nedelsdamas, bet ne vėliau kaip kitą darbo dieną nustatyta tvarka užregistruoti pavojingą šunį Gyvūnų augintinių registre.</text:span></text:p>
      <text:p text:style-name="P225"/>
      <text:p text:style-name="P226"><text:span text:style-name="T227">III</text:span><text:span text:style-name="T228">.<text:s/></text:span><text:span text:style-name="T229">LEIDIMŲ NEIŠDAVIMO Priežastys</text:span></text:p>
      <text:p text:style-name="P230"/>
      <text:p text:style-name="P231"><text:span text:style-name="T232">15</text:span><text:span text:style-name="T233">.</text:span><text:span text:style-name="T234"><text:tab/>Leidimas neišduodamas, jeigu fizinis asmuo arba juridinio asmens darbuotojas:</text:span></text:p>
      <text:p text:style-name="P235"><text:span text:style-name="T236">15.1</text:span><text:span text:style-name="T237">.</text:span><text:span text:style-name="T238"><text:tab/>yra jaunesnis kaip 18 metų;</text:span></text:p>
      <text:p text:style-name="P239"><text:span text:style-name="T240">15.2</text:span><text:span text:style-name="T241">.</text:span><text:span text:style-name="T242"><text:tab/>įrašytas į sveikatos priežiūros įstaigos įskaitą dėl alkoholizmo, narkomanijos ar psichinės ligos;</text:span></text:p>
      <text:p text:style-name="P243"><text:span text:style-name="T244">15.3</text:span><text:span text:style-name="T245">.</text:span><text:span text:style-name="T246"><text:tab/>teistas už tyčinius smurtinius nusikaltimus, kuriems teistumas neišnykęs arba nepanaikintas;</text:span></text:p>
      <text:p text:style-name="P247"><text:span text:style-name="T248">15.4</text:span><text:span text:style-name="T249">.</text:span><text:span text:style-name="T250"><text:tab/>gyvena kartu su asmenimis, nurodytais Aprašo 15.2 ir 15.3 papunkčiuose;</text:span></text:p>
      <text:p text:style-name="P251"><text:span text:style-name="T252">15.5</text:span><text:span text:style-name="T253">.</text:span><text:span text:style-name="T254"><text:tab/>nepateikia Tarptautinės kinologų federacijos pripažįstamo dokumento, patvirtinančio pavojingo šuns kilmę ir veislę;</text:span></text:p>
      <text:p text:style-name="P255"><text:span text:style-name="T256">15.6</text:span><text:span text:style-name="T257">.</text:span><text:span text:style-name="T258"><text:tab/>nepateikia dokumento, patvirtinančio pavojingo šuns paženklinimą poodine mikroschema;</text:span></text:p>
      <text:p text:style-name="P259"><text:span text:style-name="T260">15.7</text:span><text:span text:style-name="T261">.</text:span><text:span text:style-name="T262"><text:tab/>nepateikia dokumentų, patvirtinančių pavojingo šuns skiepijimą, arba skiepų galiojimas yra pasibaigęs;</text:span></text:p>
      <text:p text:style-name="P263"><text:span text:style-name="T264">15.8</text:span><text:span text:style-name="T265">.</text:span><text:span text:style-name="T266"><text:tab/>neturi pavojingo šuns tarptautinio paskiepijimo (vakcinavimo) pažymėjimo su įrašytu identifikavimo numeriu, jei pavojingą šunį ketina įvežti į Lietuvos Respubliką;</text:span></text:p>
      <text:p text:style-name="P267"><text:span text:style-name="T268">15.9</text:span><text:span text:style-name="T269">.</text:span><text:span text:style-name="T270"><text:tab/>nepateikia Valstybinės maisto ir veterinarijos tarnybos<text:s/></text:span><text:span text:style-name="T271">Vilniaus departamento</text:span><text:span text:style-name="T272"><text:s/>patvirtinimo, kad pavojingų šunų veisėjo patalpoms suteiktas veterinarinio patvirtinimo numeris, kai asmuo siekia gauti leidimą veisti pavojingus šunis.</text:span></text:p>
      <text:p text:style-name="P273"><text:span text:style-name="T274">16</text:span><text:span text:style-name="T275">.</text:span><text:span text:style-name="T276"><text:tab/>Asmuo, norintis įsigyti ir įvežti pavojingą šunį į Lietuvos Respubliką, turi gauti leidimą prieš įsigydamas ir įveždamas pavojingą šunį.</text:span></text:p>
      <text:p text:style-name="P277"><text:span text:style-name="T278">17</text:span><text:span text:style-name="T279">.</text:span><text:span text:style-name="T280"><text:tab/>Asmuo, turintis leidimą parduoti pavojingą šunį, negali jo parduoti asmeniui, kuris neturi leidimo, jei pavojingas šuo bus laikomas Lietuvos Respublikoje.</text:span></text:p>
      <text:p text:style-name="P281"/>
      <text:p text:style-name="P282"><text:span text:style-name="T283">IV</text:span><text:span text:style-name="T284">.<text:s/></text:span><text:span text:style-name="T285">BAIGIAMOSIOS NUOSTATOS</text:span></text:p>
      <text:p text:style-name="P286"/>
      <text:p text:style-name="P287"><text:span text:style-name="T288">18</text:span><text:span text:style-name="T289">.</text:span><text:span text:style-name="T290"><text:tab/>Gyvūnų augintinių registre pavojingas šuo registruojamas po to, kai asmeniui išduodamas leidimas.</text:span></text:p>
      <text:p text:style-name="P291"><text:span text:style-name="T292">19</text:span><text:span text:style-name="T293">. Savivaldybės mero įgalioti Viešosios tvarkos grupės pareigūnai vykdo kovinių šunų, kovinių šunų mišrūnų, pavojingų šunų ir pavojingų šunų mišrūnų laikymo kontrolę Savivaldybės teritorijoje.</text:span></text:p>
      <text:p text:style-name="P294"><text:span text:style-name="T295">20</text:span><text:span text:style-name="T296">. Kai Savivaldybės mero įgalioti Viešosios tvarkos grupės pareigūnai nustato pavojingų šunų laikymo reikalavimų pažeidimus, privalo organizuoti pavojingo šuns paėmimą ir perdavimą jį laikinai laikyti uždarosios akcinės bendrovės „Grinda“ Vilniaus gyvūnų globos namams ar kitam gyvūnų globėjui, kol atsiradę pažeidimai bus pašalinti.</text:span></text:p>
      <text:p text:style-name="P297"><text:span text:style-name="T298">21</text:span><text:span text:style-name="T299">. Apraše nurodyti Savivaldybės administracijos darbuotojų veiksmai (neveikimas) ir priimti sprendimai gali būti skundžiami teisės aktų nustatyta tvarka.</text:span></text:p>
      <text:p text:style-name="P300"><text:span text:style-name="T301">22</text:span><text:span text:style-name="T302">.</text:span><text:span text:style-name="T303"><text:tab/>Aprašo reikalavimus pažeidę asmenys atsako Lietuvos Respublikos teisės aktų nustatyta tvarka.</text:span></text:p>
      <text:p text:style-name="P304"><text:span text:style-name="T305">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1T12:26:00Z</meta:creation-date>
    <dc:date>2023-09-21T12:2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7" meta:word-count="1310" meta:character-count="10189" meta:row-count="264" meta:non-whitespace-character-count="8976"/>
  </office:meta>
</office:document-meta>
</file>